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mbria1" svg:font-family="Cambria"/>
    <style:font-face style:name="DFKaiShuSBEstdBF" svg:font-family="DFKaiShuSBEstdBF"/>
    <style:font-face style:name="MicrosoftJhengHeiRegular" svg:font-family="MicrosoftJhengHeiRegular"/>
    <style:font-face style:name="PMingLiU1" svg:font-family="PMingLiU"/>
    <style:font-face style:name="TimesNewRoman1" svg:font-family="TimesNewRoman"/>
    <style:font-face style:name="Cambria" svg:font-family="Cambria" style:font-pitch="variable"/>
    <style:font-face style:name="DFKaiShuSBEstdBF1" svg:font-family="DFKaiShuSBEstdBF" style:font-pitch="variable"/>
    <style:font-face style:name="Liberation Serif1" svg:font-family="'Liberation Serif'" style:font-pitch="variable"/>
    <style:font-face style:name="MicrosoftJhengHeiRegular1" svg:font-family="MicrosoftJhengHeiRegular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1.839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.56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61cm" fo:min-width="1.00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3.36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61cm" fo:min-width="0.56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8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0.42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0.95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1.80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1.38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2.65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84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3.07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88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6.6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10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21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4.2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20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62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10.27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7.71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99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49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2" style:family="text">
      <style:text-properties fo:color="#000000" style:font-name="Cambria1" fo:font-size="16pt" fo:font-weight="bold" style:font-size-asian="16pt" style:font-name-complex="Cambria1" style:font-size-complex="16pt" style:font-weight-complex="bold"/>
    </style:style>
    <style:style style:name="T3" style:family="text">
      <style:text-properties fo:color="#000000" style:text-outline="true" style:font-name="PMingLiU1" fo:font-size="16pt" style:font-size-asian="16pt" style:font-name-complex="PMingLiU1" style:font-size-complex="16pt"/>
    </style:style>
    <style:style style:name="T4" style:family="text">
      <style:text-properties fo:color="#000000" style:font-name="TimesNewRoman1" fo:font-size="12pt" style:font-size-asian="12pt" style:font-name-complex="TimesNewRoman1" style:font-size-complex="12pt"/>
    </style:style>
    <style:style style:name="T5" style:family="text">
      <style:text-properties fo:color="#000000" style:font-name="MicrosoftJhengHeiRegular" fo:font-size="12pt" style:font-size-asian="12pt" style:font-name-complex="MicrosoftJhengHeiRegular" style:font-size-complex="12pt"/>
    </style:style>
    <style:style style:name="T6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839cm" svg:height="0.674cm" svg:x="0.999cm" svg:y="0.935cm">
          <draw:text-box>
            <text:p text:style-name="P1"><text:span text:style-name="T1">附件三 </text:span></text:p>
          </draw:text-box>
        </draw:frame>
        <draw:frame draw:style-name="gr2" draw:text-style-name="P2" draw:layer="layout" svg:width="0.562cm" svg:height="0.674cm" svg:x="10.499cm" svg:y="1.734cm">
          <draw:text-box>
            <text:p text:style-name="P1"><text:span text:style-name="T2"><text:s/></text:span></text:p>
          </draw:text-box>
        </draw:frame>
        <draw:frame draw:style-name="gr2" draw:text-style-name="P2" draw:layer="layout" svg:width="0.562cm" svg:height="0.674cm" svg:x="10.499cm" svg:y="2.395cm">
          <draw:text-box>
            <text:p text:style-name="P1"><text:span text:style-name="T2"><text:s/></text:span></text:p>
          </draw:text-box>
        </draw:frame>
        <draw:frame draw:style-name="gr3" draw:text-style-name="P2" draw:layer="layout" svg:width="1.005cm" svg:height="0.661cm" svg:x="4.238cm" svg:y="3.059cm">
          <draw:text-box>
            <text:p text:style-name="P1"><text:span text:style-name="T2">202</text:span></text:p>
          </draw:text-box>
        </draw:frame>
        <draw:frame draw:style-name="gr4" draw:text-style-name="P2" draw:layer="layout" svg:width="3.362cm" svg:height="0.674cm" svg:x="5.241cm" svg:y="3.087cm">
          <draw:text-box>
            <text:p text:style-name="P1"><text:span text:style-name="T3">1 </text:span><text:span text:style-name="T3">中臺好聲音</text:span></text:p>
          </draw:text-box>
        </draw:frame>
        <draw:frame draw:style-name="gr5" draw:text-style-name="P2" draw:layer="layout" svg:width="0.562cm" svg:height="0.661cm" svg:x="8.471cm" svg:y="3.059cm">
          <draw:text-box>
            <text:p text:style-name="P1"><text:span text:style-name="T2">--</text:span></text:p>
          </draw:text-box>
        </draw:frame>
        <draw:frame draw:style-name="gr6" draw:text-style-name="P2" draw:layer="layout" svg:width="7.884cm" svg:height="0.674cm" svg:x="8.852cm" svg:y="3.087cm">
          <draw:text-box>
            <text:p text:style-name="P1"><text:span text:style-name="T3">中區高中職英語歌唱大賽報名表</text:span></text:p>
          </draw:text-box>
        </draw:frame>
        <draw:frame draw:style-name="gr2" draw:text-style-name="P2" draw:layer="layout" svg:width="0.562cm" svg:height="0.674cm" svg:x="16.76cm" svg:y="2.992cm">
          <draw:text-box>
            <text:p text:style-name="P1"><text:span text:style-name="T1"><text:s/></text:span></text:p>
          </draw:text-box>
        </draw:frame>
        <draw:frame draw:style-name="gr7" draw:text-style-name="P3" draw:layer="layout" svg:width="0.422cm" svg:height="0.509cm" svg:x="0.999cm" svg:y="3.797cm">
          <draw:text-box>
            <text:p text:style-name="P1"><text:span text:style-name="T4"><text:s/></text:span></text:p>
          </draw:text-box>
        </draw:frame>
        <draw:frame draw:style-name="gr8" draw:text-style-name="P3" draw:layer="layout" svg:width="0.959cm" svg:height="0.509cm" svg:x="4.542cm" svg:y="4.966cm">
          <draw:text-box>
            <text:p text:style-name="P1"><text:span text:style-name="T5">曲目 </text:span></text:p>
          </draw:text-box>
        </draw:frame>
        <draw:polygon draw:style-name="gr9" draw:text-style-name="P4" draw:layer="layout" svg:width="0.017cm" svg:height="0.018cm" svg:x="3.115cm" svg:y="4.279cm" svg:viewBox="0 0 18 19" draw:points="0,19 18,19 18,0 0,0">
          <text:p/>
        </draw:polygon>
        <draw:polygon draw:style-name="gr9" draw:text-style-name="P4" draw:layer="layout" svg:width="0.017cm" svg:height="0.018cm" svg:x="3.115cm" svg:y="4.279cm" svg:viewBox="0 0 18 19" draw:points="0,19 18,19 18,0 0,0">
          <text:p/>
        </draw:polygon>
        <draw:polygon draw:style-name="gr9" draw:text-style-name="P4" draw:layer="layout" svg:width="3.67cm" svg:height="0.018cm" svg:x="3.132cm" svg:y="4.279cm" svg:viewBox="0 0 3671 19" draw:points="0,19 3671,19 3671,0 0,0">
          <text:p/>
        </draw:polygon>
        <draw:polygon draw:style-name="gr9" draw:text-style-name="P4" draw:layer="layout" svg:width="0.017cm" svg:height="0.018cm" svg:x="6.802cm" svg:y="4.279cm" svg:viewBox="0 0 18 19" draw:points="0,19 18,19 18,0 0,0">
          <text:p/>
        </draw:polygon>
        <draw:polygon draw:style-name="gr9" draw:text-style-name="P4" draw:layer="layout" svg:width="11.045cm" svg:height="0.018cm" svg:x="6.819cm" svg:y="4.279cm" svg:viewBox="0 0 11046 19" draw:points="0,19 11046,19 11046,0 0,0">
          <text:p/>
        </draw:polygon>
        <draw:polygon draw:style-name="gr9" draw:text-style-name="P4" draw:layer="layout" svg:width="0.017cm" svg:height="0.018cm" svg:x="17.864cm" svg:y="4.279cm" svg:viewBox="0 0 18 19" draw:points="0,19 18,19 18,0 0,0">
          <text:p/>
        </draw:polygon>
        <draw:polygon draw:style-name="gr9" draw:text-style-name="P4" draw:layer="layout" svg:width="0.017cm" svg:height="0.018cm" svg:x="17.864cm" svg:y="4.279cm" svg:viewBox="0 0 18 19" draw:points="0,19 18,19 18,0 0,0">
          <text:p/>
        </draw:polygon>
        <draw:polygon draw:style-name="gr9" draw:text-style-name="P4" draw:layer="layout" svg:width="0.017cm" svg:height="1.901cm" svg:x="3.115cm" svg:y="4.296cm" svg:viewBox="0 0 18 1902" draw:points="0,1902 18,1902 18,0 0,0">
          <text:p/>
        </draw:polygon>
        <draw:polygon draw:style-name="gr9" draw:text-style-name="P4" draw:layer="layout" svg:width="0.017cm" svg:height="1.901cm" svg:x="6.802cm" svg:y="4.296cm" svg:viewBox="0 0 18 1902" draw:points="0,1902 18,1902 18,0 0,0">
          <text:p/>
        </draw:polygon>
        <draw:polygon draw:style-name="gr9" draw:text-style-name="P4" draw:layer="layout" svg:width="0.017cm" svg:height="1.901cm" svg:x="17.864cm" svg:y="4.296cm" svg:viewBox="0 0 18 1902" draw:points="0,1902 18,1902 18,0 0,0">
          <text:p/>
        </draw:polygon>
        <draw:frame draw:style-name="gr7" draw:text-style-name="P3" draw:layer="layout" svg:width="0.422cm" svg:height="0.509cm" svg:x="6.862cm" svg:y="4.598cm">
          <draw:text-box>
            <text:p text:style-name="P1"><text:span text:style-name="T5"><text:s/></text:span></text:p>
          </draw:text-box>
        </draw:frame>
        <draw:frame draw:style-name="gr10" draw:text-style-name="P3" draw:layer="layout" svg:width="1.805cm" svg:height="0.509cm" svg:x="4.119cm" svg:y="6.664cm">
          <draw:text-box>
            <text:p text:style-name="P1"><text:span text:style-name="T5">學校名稱 </text:span></text:p>
          </draw:text-box>
        </draw:frame>
        <draw:frame draw:style-name="gr7" draw:text-style-name="P3" draw:layer="layout" svg:width="0.422cm" svg:height="0.509cm" svg:x="6.862cm" svg:y="6.3cm">
          <draw:text-box>
            <text:p text:style-name="P1"><text:span text:style-name="T5"><text:s/></text:span></text:p>
          </draw:text-box>
        </draw:frame>
        <draw:frame draw:style-name="gr11" draw:text-style-name="P3" draw:layer="layout" svg:width="1.382cm" svg:height="0.509cm" svg:x="12.116cm" svg:y="6.3cm">
          <draw:text-box>
            <text:p text:style-name="P1"><text:span text:style-name="T5">科別： </text:span></text:p>
          </draw:text-box>
        </draw:frame>
        <draw:polygon draw:style-name="gr9" draw:text-style-name="P4" draw:layer="layout" svg:width="0.017cm" svg:height="0.017cm" svg:x="3.115cm" svg:y="6.197cm" svg:viewBox="0 0 18 18" draw:points="0,18 18,18 18,0 0,0">
          <text:p/>
        </draw:polygon>
        <draw:polygon draw:style-name="gr9" draw:text-style-name="P4" draw:layer="layout" svg:width="3.67cm" svg:height="0.017cm" svg:x="3.132cm" svg:y="6.197cm" svg:viewBox="0 0 3671 18" draw:points="0,18 3671,18 3671,0 0,0">
          <text:p/>
        </draw:polygon>
        <draw:polygon draw:style-name="gr9" draw:text-style-name="P4" draw:layer="layout" svg:width="0.017cm" svg:height="0.017cm" svg:x="6.802cm" svg:y="6.197cm" svg:viewBox="0 0 18 18" draw:points="0,18 18,18 18,0 0,0">
          <text:p/>
        </draw:polygon>
        <draw:polygon draw:style-name="gr9" draw:text-style-name="P4" draw:layer="layout" svg:width="5.237cm" svg:height="0.017cm" svg:x="6.819cm" svg:y="6.197cm" svg:viewBox="0 0 5238 18" draw:points="0,18 5238,18 5238,0 0,0">
          <text:p/>
        </draw:polygon>
        <draw:polygon draw:style-name="gr9" draw:text-style-name="P4" draw:layer="layout" svg:width="0.017cm" svg:height="0.017cm" svg:x="12.056cm" svg:y="6.197cm" svg:viewBox="0 0 18 18" draw:points="0,18 18,18 18,0 0,0">
          <text:p/>
        </draw:polygon>
        <draw:polygon draw:style-name="gr9" draw:text-style-name="P4" draw:layer="layout" svg:width="5.791cm" svg:height="0.017cm" svg:x="12.073cm" svg:y="6.197cm" svg:viewBox="0 0 5792 18" draw:points="0,18 5792,18 5792,0 0,0">
          <text:p/>
        </draw:polygon>
        <draw:polygon draw:style-name="gr9" draw:text-style-name="P4" draw:layer="layout" svg:width="0.017cm" svg:height="0.017cm" svg:x="17.864cm" svg:y="6.197cm" svg:viewBox="0 0 18 18" draw:points="0,18 18,18 18,0 0,0">
          <text:p/>
        </draw:polygon>
        <draw:polygon draw:style-name="gr9" draw:text-style-name="P4" draw:layer="layout" svg:width="0.017cm" svg:height="1.465cm" svg:x="3.115cm" svg:y="6.214cm" svg:viewBox="0 0 18 1466" draw:points="0,1466 18,1466 18,0 0,0">
          <text:p/>
        </draw:polygon>
        <draw:polygon draw:style-name="gr9" draw:text-style-name="P4" draw:layer="layout" svg:width="0.017cm" svg:height="1.465cm" svg:x="6.802cm" svg:y="6.214cm" svg:viewBox="0 0 18 1466" draw:points="0,1466 18,1466 18,0 0,0">
          <text:p/>
        </draw:polygon>
        <draw:polygon draw:style-name="gr9" draw:text-style-name="P4" draw:layer="layout" svg:width="0.017cm" svg:height="1.465cm" svg:x="12.056cm" svg:y="6.214cm" svg:viewBox="0 0 18 1466" draw:points="0,1466 18,1466 18,0 0,0">
          <text:p/>
        </draw:polygon>
        <draw:polygon draw:style-name="gr9" draw:text-style-name="P4" draw:layer="layout" svg:width="0.017cm" svg:height="1.465cm" svg:x="17.864cm" svg:y="6.214cm" svg:viewBox="0 0 18 1466" draw:points="0,1466 18,1466 18,0 0,0">
          <text:p/>
        </draw:polygon>
        <draw:frame draw:style-name="gr11" draw:text-style-name="P3" draw:layer="layout" svg:width="1.382cm" svg:height="0.509cm" svg:x="12.116cm" svg:y="7.032cm">
          <draw:text-box>
            <text:p text:style-name="P1"><text:span text:style-name="T5">班級： </text:span></text:p>
          </draw:text-box>
        </draw:frame>
        <draw:frame draw:style-name="gr12" draw:text-style-name="P3" draw:layer="layout" svg:width="2.652cm" svg:height="0.509cm" svg:x="3.175cm" svg:y="7.786cm">
          <draw:text-box>
            <text:p text:style-name="P1"><text:span text:style-name="T5">參賽者姓名： </text:span></text:p>
          </draw:text-box>
        </draw:frame>
        <draw:polygon draw:style-name="gr9" draw:text-style-name="P4" draw:layer="layout" svg:width="0.017cm" svg:height="0.017cm" svg:x="3.115cm" svg:y="7.679cm" svg:viewBox="0 0 18 18" draw:points="0,18 18,18 18,0 0,0">
          <text:p/>
        </draw:polygon>
        <draw:polygon draw:style-name="gr9" draw:text-style-name="P4" draw:layer="layout" svg:width="3.67cm" svg:height="0.017cm" svg:x="3.132cm" svg:y="7.679cm" svg:viewBox="0 0 3671 18" draw:points="0,18 3671,18 3671,0 0,0">
          <text:p/>
        </draw:polygon>
        <draw:polygon draw:style-name="gr9" draw:text-style-name="P4" draw:layer="layout" svg:width="0.017cm" svg:height="0.017cm" svg:x="6.802cm" svg:y="7.679cm" svg:viewBox="0 0 18 18" draw:points="0,18 18,18 18,0 0,0">
          <text:p/>
        </draw:polygon>
        <draw:polygon draw:style-name="gr9" draw:text-style-name="P4" draw:layer="layout" svg:width="0.847cm" svg:height="0.017cm" svg:x="6.819cm" svg:y="7.679cm" svg:viewBox="0 0 848 18" draw:points="0,18 848,18 848,0 0,0">
          <text:p/>
        </draw:polygon>
        <draw:polygon draw:style-name="gr9" draw:text-style-name="P4" draw:layer="layout" svg:width="0.017cm" svg:height="0.017cm" svg:x="7.666cm" svg:y="7.679cm" svg:viewBox="0 0 18 18" draw:points="0,18 18,18 18,0 0,0">
          <text:p/>
        </draw:polygon>
        <draw:polygon draw:style-name="gr9" draw:text-style-name="P4" draw:layer="layout" svg:width="4.373cm" svg:height="0.017cm" svg:x="7.683cm" svg:y="7.679cm" svg:viewBox="0 0 4374 18" draw:points="0,18 4374,18 4374,0 0,0">
          <text:p/>
        </draw:polygon>
        <draw:polygon draw:style-name="gr9" draw:text-style-name="P4" draw:layer="layout" svg:width="0.017cm" svg:height="0.017cm" svg:x="12.056cm" svg:y="7.679cm" svg:viewBox="0 0 18 18" draw:points="0,18 18,18 18,0 0,0">
          <text:p/>
        </draw:polygon>
        <draw:polygon draw:style-name="gr9" draw:text-style-name="P4" draw:layer="layout" svg:width="5.791cm" svg:height="0.017cm" svg:x="12.073cm" svg:y="7.679cm" svg:viewBox="0 0 5792 18" draw:points="0,18 5792,18 5792,0 0,0">
          <text:p/>
        </draw:polygon>
        <draw:polygon draw:style-name="gr9" draw:text-style-name="P4" draw:layer="layout" svg:width="0.017cm" svg:height="0.017cm" svg:x="17.864cm" svg:y="7.679cm" svg:viewBox="0 0 18 18" draw:points="0,18 18,18 18,0 0,0">
          <text:p/>
        </draw:polygon>
        <draw:polygon draw:style-name="gr9" draw:text-style-name="P4" draw:layer="layout" svg:width="0.017cm" svg:height="1.464cm" svg:x="3.115cm" svg:y="7.696cm" svg:viewBox="0 0 18 1465" draw:points="0,1465 18,1465 18,0 0,0">
          <text:p/>
        </draw:polygon>
        <draw:polygon draw:style-name="gr9" draw:text-style-name="P4" draw:layer="layout" svg:width="0.017cm" svg:height="1.464cm" svg:x="7.666cm" svg:y="7.696cm" svg:viewBox="0 0 18 1465" draw:points="0,1465 18,1465 18,0 0,0">
          <text:p/>
        </draw:polygon>
        <draw:polygon draw:style-name="gr9" draw:text-style-name="P4" draw:layer="layout" svg:width="0.017cm" svg:height="1.464cm" svg:x="17.864cm" svg:y="7.696cm" svg:viewBox="0 0 18 1465" draw:points="0,1465 18,1465 18,0 0,0">
          <text:p/>
        </draw:polygon>
        <draw:frame draw:style-name="gr11" draw:text-style-name="P3" draw:layer="layout" svg:width="1.382cm" svg:height="0.509cm" svg:x="7.726cm" svg:y="7.781cm">
          <draw:text-box>
            <text:p text:style-name="P1"><text:span text:style-name="T5">手機： </text:span></text:p>
          </draw:text-box>
        </draw:frame>
        <draw:polygon draw:style-name="gr9" draw:text-style-name="P4" draw:layer="layout" svg:width="0.017cm" svg:height="0.017cm" svg:x="3.115cm" svg:y="9.16cm" svg:viewBox="0 0 18 18" draw:points="0,18 18,18 18,0 0,0">
          <text:p/>
        </draw:polygon>
        <draw:polygon draw:style-name="gr9" draw:text-style-name="P4" draw:layer="layout" svg:width="0.017cm" svg:height="0.017cm" svg:x="7.666cm" svg:y="9.16cm" svg:viewBox="0 0 18 18" draw:points="0,18 18,18 18,0 0,0">
          <text:p/>
        </draw:polygon>
        <draw:polygon draw:style-name="gr9" draw:text-style-name="P4" draw:layer="layout" svg:width="10.181cm" svg:height="0.017cm" svg:x="7.683cm" svg:y="9.16cm" svg:viewBox="0 0 10182 18" draw:points="0,18 10182,18 10182,0 0,0">
          <text:p/>
        </draw:polygon>
        <draw:polygon draw:style-name="gr9" draw:text-style-name="P4" draw:layer="layout" svg:width="0.017cm" svg:height="0.017cm" svg:x="17.864cm" svg:y="9.16cm" svg:viewBox="0 0 18 18" draw:points="0,18 18,18 18,0 0,0">
          <text:p/>
        </draw:polygon>
        <draw:polygon draw:style-name="gr9" draw:text-style-name="P4" draw:layer="layout" svg:width="0.017cm" svg:height="1.465cm" svg:x="3.115cm" svg:y="9.177cm" svg:viewBox="0 0 18 1466" draw:points="0,1466 18,1466 18,0 0,0">
          <text:p/>
        </draw:polygon>
        <draw:polygon draw:style-name="gr9" draw:text-style-name="P4" draw:layer="layout" svg:width="0.017cm" svg:height="1.465cm" svg:x="7.666cm" svg:y="9.177cm" svg:viewBox="0 0 18 1466" draw:points="0,1466 18,1466 18,0 0,0">
          <text:p/>
        </draw:polygon>
        <draw:polygon draw:style-name="gr9" draw:text-style-name="P4" draw:layer="layout" svg:width="0.017cm" svg:height="1.465cm" svg:x="17.864cm" svg:y="9.177cm" svg:viewBox="0 0 18 1466" draw:points="0,1466 18,1466 18,0 0,0">
          <text:p/>
        </draw:polygon>
        <draw:frame draw:style-name="gr13" draw:text-style-name="P3" draw:layer="layout" svg:width="1.846cm" svg:height="0.581cm" svg:x="7.726cm" svg:y="9.263cm">
          <draw:text-box>
            <text:p text:style-name="P1"><text:span text:style-name="T5">E-mail</text:span><text:span text:style-name="T5">： </text:span></text:p>
          </draw:text-box>
        </draw:frame>
        <draw:frame draw:style-name="gr14" draw:text-style-name="P3" draw:layer="layout" svg:width="3.075cm" svg:height="0.509cm" svg:x="3.175cm" svg:y="10.745cm">
          <draw:text-box>
            <text:p text:style-name="P1"><text:span text:style-name="T5">指導老師姓名： </text:span></text:p>
          </draw:text-box>
        </draw:frame>
        <draw:frame draw:style-name="gr15" draw:text-style-name="P3" draw:layer="layout" svg:width="1.884cm" svg:height="0.581cm" svg:x="3.175cm" svg:y="12.209cm">
          <draw:text-box>
            <text:p text:style-name="P1"><text:span text:style-name="T5">(</text:span><text:span text:style-name="T5">可不填</text:span><text:span text:style-name="T5">) </text:span></text:p>
          </draw:text-box>
        </draw:frame>
        <draw:polygon draw:style-name="gr9" draw:text-style-name="P4" draw:layer="layout" svg:width="0.017cm" svg:height="0.017cm" svg:x="3.115cm" svg:y="10.642cm" svg:viewBox="0 0 18 18" draw:points="0,18 18,18 18,0 0,0">
          <text:p/>
        </draw:polygon>
        <draw:polygon draw:style-name="gr9" draw:text-style-name="P4" draw:layer="layout" svg:width="4.534cm" svg:height="0.017cm" svg:x="3.132cm" svg:y="10.642cm" svg:viewBox="0 0 4535 18" draw:points="0,18 4535,18 4535,0 0,0">
          <text:p/>
        </draw:polygon>
        <draw:polygon draw:style-name="gr9" draw:text-style-name="P4" draw:layer="layout" svg:width="0.017cm" svg:height="0.017cm" svg:x="7.666cm" svg:y="10.642cm" svg:viewBox="0 0 18 18" draw:points="0,18 18,18 18,0 0,0">
          <text:p/>
        </draw:polygon>
        <draw:polygon draw:style-name="gr9" draw:text-style-name="P4" draw:layer="layout" svg:width="10.181cm" svg:height="0.017cm" svg:x="7.683cm" svg:y="10.642cm" svg:viewBox="0 0 10182 18" draw:points="0,18 10182,18 10182,0 0,0">
          <text:p/>
        </draw:polygon>
        <draw:polygon draw:style-name="gr9" draw:text-style-name="P4" draw:layer="layout" svg:width="0.017cm" svg:height="0.017cm" svg:x="17.864cm" svg:y="10.642cm" svg:viewBox="0 0 18 18" draw:points="0,18 18,18 18,0 0,0">
          <text:p/>
        </draw:polygon>
        <draw:polygon draw:style-name="gr9" draw:text-style-name="P4" draw:layer="layout" svg:width="0.017cm" svg:height="1.465cm" svg:x="3.115cm" svg:y="10.659cm" svg:viewBox="0 0 18 1466" draw:points="0,1466 18,1466 18,0 0,0">
          <text:p/>
        </draw:polygon>
        <draw:polygon draw:style-name="gr9" draw:text-style-name="P4" draw:layer="layout" svg:width="0.017cm" svg:height="1.465cm" svg:x="7.666cm" svg:y="10.659cm" svg:viewBox="0 0 18 1466" draw:points="0,1466 18,1466 18,0 0,0">
          <text:p/>
        </draw:polygon>
        <draw:polygon draw:style-name="gr9" draw:text-style-name="P4" draw:layer="layout" svg:width="0.017cm" svg:height="1.465cm" svg:x="17.864cm" svg:y="10.659cm" svg:viewBox="0 0 18 1466" draw:points="0,1466 18,1466 18,0 0,0">
          <text:p/>
        </draw:polygon>
        <draw:frame draw:style-name="gr11" draw:text-style-name="P3" draw:layer="layout" svg:width="1.382cm" svg:height="0.509cm" svg:x="7.726cm" svg:y="10.745cm">
          <draw:text-box>
            <text:p text:style-name="P1"><text:span text:style-name="T5">手機： </text:span></text:p>
          </draw:text-box>
        </draw:frame>
        <draw:polygon draw:style-name="gr9" draw:text-style-name="P4" draw:layer="layout" svg:width="0.017cm" svg:height="0.017cm" svg:x="3.115cm" svg:y="12.124cm" svg:viewBox="0 0 18 18" draw:points="0,18 18,18 18,0 0,0">
          <text:p/>
        </draw:polygon>
        <draw:polygon draw:style-name="gr9" draw:text-style-name="P4" draw:layer="layout" svg:width="0.017cm" svg:height="0.017cm" svg:x="7.666cm" svg:y="12.124cm" svg:viewBox="0 0 18 18" draw:points="0,18 18,18 18,0 0,0">
          <text:p/>
        </draw:polygon>
        <draw:polygon draw:style-name="gr9" draw:text-style-name="P4" draw:layer="layout" svg:width="10.181cm" svg:height="0.017cm" svg:x="7.683cm" svg:y="12.124cm" svg:viewBox="0 0 10182 18" draw:points="0,18 10182,18 10182,0 0,0">
          <text:p/>
        </draw:polygon>
        <draw:polygon draw:style-name="gr9" draw:text-style-name="P4" draw:layer="layout" svg:width="0.017cm" svg:height="0.017cm" svg:x="17.864cm" svg:y="12.124cm" svg:viewBox="0 0 18 18" draw:points="0,18 18,18 18,0 0,0">
          <text:p/>
        </draw:polygon>
        <draw:polygon draw:style-name="gr9" draw:text-style-name="P4" draw:layer="layout" svg:width="0.017cm" svg:height="1.464cm" svg:x="3.115cm" svg:y="12.141cm" svg:viewBox="0 0 18 1465" draw:points="0,1465 18,1465 18,0 0,0">
          <text:p/>
        </draw:polygon>
        <draw:polygon draw:style-name="gr9" draw:text-style-name="P4" draw:layer="layout" svg:width="0.017cm" svg:height="1.464cm" svg:x="7.666cm" svg:y="12.141cm" svg:viewBox="0 0 18 1465" draw:points="0,1465 18,1465 18,0 0,0">
          <text:p/>
        </draw:polygon>
        <draw:polygon draw:style-name="gr9" draw:text-style-name="P4" draw:layer="layout" svg:width="0.017cm" svg:height="1.464cm" svg:x="17.864cm" svg:y="12.141cm" svg:viewBox="0 0 18 1465" draw:points="0,1465 18,1465 18,0 0,0">
          <text:p/>
        </draw:polygon>
        <draw:frame draw:style-name="gr13" draw:text-style-name="P3" draw:layer="layout" svg:width="1.846cm" svg:height="0.581cm" svg:x="7.726cm" svg:y="12.226cm">
          <draw:text-box>
            <text:p text:style-name="P1"><text:span text:style-name="T5">E-mail</text:span><text:span text:style-name="T5">： </text:span></text:p>
          </draw:text-box>
        </draw:frame>
        <draw:frame draw:style-name="gr16" draw:text-style-name="P3" draw:layer="layout" svg:width="6.69cm" svg:height="0.581cm" svg:x="3.175cm" svg:y="13.708cm">
          <draw:text-box>
            <text:p text:style-name="P1"><text:span text:style-name="T5">請確認電子郵件中是否有下列附件</text:span><text:span text:style-name="T5">: </text:span></text:p>
          </draw:text-box>
        </draw:frame>
        <draw:frame draw:style-name="gr17" draw:text-style-name="P3" draw:layer="layout" svg:width="2.105cm" svg:height="0.581cm" svg:x="3.175cm" svg:y="14.44cm">
          <draw:text-box>
            <text:p text:style-name="P1"><text:span text:style-name="T5">□</text:span><text:span text:style-name="T5">1.</text:span><text:span text:style-name="T5">報名表 </text:span></text:p>
          </draw:text-box>
        </draw:frame>
        <draw:frame draw:style-name="gr18" draw:text-style-name="P3" draw:layer="layout" svg:width="2.215cm" svg:height="0.581cm" svg:x="3.175cm" svg:y="15.173cm">
          <draw:text-box>
            <text:p text:style-name="P1"><text:span text:style-name="T5">□</text:span><text:span text:style-name="T5">2.</text:span><text:span text:style-name="T5">歌詞檔 <text:s/></text:span></text:p>
          </draw:text-box>
        </draw:frame>
        <draw:frame draw:style-name="gr19" draw:text-style-name="P3" draw:layer="layout" svg:width="14.27cm" svg:height="0.581cm" svg:x="3.175cm" svg:y="15.905cm">
          <draw:text-box>
            <text:p text:style-name="P1"><text:span text:style-name="T5">□</text:span><text:span text:style-name="T5">3.</text:span><text:span text:style-name="T5">演唱歌曲的卡拉伴唱 </text:span><text:span text:style-name="T5">mp3 </text:span><text:span text:style-name="T5">檔或伴唱音樂如 </text:span><text:span text:style-name="T5">YouTube </text:span><text:span text:style-name="T5">之 </text:span><text:span text:style-name="T5">karaoke </text:span><text:span text:style-name="T5">網址 </text:span></text:p>
          </draw:text-box>
        </draw:frame>
        <draw:frame draw:style-name="gr20" draw:text-style-name="P3" draw:layer="layout" svg:width="3.205cm" svg:height="0.581cm" svg:x="3.175cm" svg:y="16.637cm">
          <draw:text-box>
            <text:p text:style-name="P1"><text:span text:style-name="T5"><text:s text:c="4"/></text:span><text:span text:style-name="T5">(</text:span><text:span text:style-name="T5">不能有人聲</text:span><text:span text:style-name="T5">) </text:span></text:p>
          </draw:text-box>
        </draw:frame>
        <draw:frame draw:style-name="gr7" draw:text-style-name="P3" draw:layer="layout" svg:width="0.422cm" svg:height="0.509cm" svg:x="3.175cm" svg:y="17.37cm">
          <draw:text-box>
            <text:p text:style-name="P1"><text:span text:style-name="T5"><text:s/></text:span></text:p>
          </draw:text-box>
        </draw:frame>
        <draw:frame draw:style-name="gr21" draw:text-style-name="P3" draw:layer="layout" svg:width="4.623cm" svg:height="0.581cm" svg:x="3.175cm" svg:y="18.102cm">
          <draw:text-box>
            <text:p text:style-name="P1"><text:span text:style-name="T5">karaoke </text:span><text:span text:style-name="T5">卡拉伴唱網址</text:span><text:span text:style-name="T5">: </text:span></text:p>
          </draw:text-box>
        </draw:frame>
        <draw:frame draw:style-name="gr7" draw:text-style-name="P3" draw:layer="layout" svg:width="0.422cm" svg:height="0.509cm" svg:x="3.175cm" svg:y="18.835cm">
          <draw:text-box>
            <text:p text:style-name="P1"><text:span text:style-name="T5"><text:s/></text:span></text:p>
          </draw:text-box>
        </draw:frame>
        <draw:frame draw:style-name="gr22" draw:text-style-name="P3" draw:layer="layout" svg:width="10.272cm" svg:height="0.509cm" svg:x="3.175cm" svg:y="19.567cm">
          <draw:text-box>
            <text:p text:style-name="P1"><text:span text:style-name="T5">本人確已詳細閱讀競賽要點，同意遵守相關規定參賽。 </text:span></text:p>
          </draw:text-box>
        </draw:frame>
        <draw:frame draw:style-name="gr7" draw:text-style-name="P3" draw:layer="layout" svg:width="0.422cm" svg:height="0.509cm" svg:x="3.175cm" svg:y="20.299cm">
          <draw:text-box>
            <text:p text:style-name="P1"><text:span text:style-name="T5"><text:s/></text:span></text:p>
          </draw:text-box>
        </draw:frame>
        <draw:polygon draw:style-name="gr9" draw:text-style-name="P4" draw:layer="layout" svg:width="0.017cm" svg:height="0.017cm" svg:x="3.115cm" svg:y="13.605cm" svg:viewBox="0 0 18 18" draw:points="0,18 18,18 18,0 0,0">
          <text:p/>
        </draw:polygon>
        <draw:polygon draw:style-name="gr9" draw:text-style-name="P4" draw:layer="layout" svg:width="4.534cm" svg:height="0.017cm" svg:x="3.132cm" svg:y="13.605cm" svg:viewBox="0 0 4535 18" draw:points="0,18 4535,18 4535,0 0,0">
          <text:p/>
        </draw:polygon>
        <draw:polygon draw:style-name="gr9" draw:text-style-name="P4" draw:layer="layout" svg:width="0.017cm" svg:height="0.017cm" svg:x="7.666cm" svg:y="13.605cm" svg:viewBox="0 0 18 18" draw:points="0,18 18,18 18,0 0,0">
          <text:p/>
        </draw:polygon>
        <draw:polygon draw:style-name="gr9" draw:text-style-name="P4" draw:layer="layout" svg:width="10.181cm" svg:height="0.017cm" svg:x="7.683cm" svg:y="13.605cm" svg:viewBox="0 0 10182 18" draw:points="0,18 10182,18 10182,0 0,0">
          <text:p/>
        </draw:polygon>
        <draw:polygon draw:style-name="gr9" draw:text-style-name="P4" draw:layer="layout" svg:width="0.017cm" svg:height="0.017cm" svg:x="17.864cm" svg:y="13.605cm" svg:viewBox="0 0 18 18" draw:points="0,18 18,18 18,0 0,0">
          <text:p/>
        </draw:polygon>
        <draw:polygon draw:style-name="gr9" draw:text-style-name="P4" draw:layer="layout" svg:width="0.017cm" svg:height="8.056cm" svg:x="3.115cm" svg:y="13.622cm" svg:viewBox="0 0 18 8057" draw:points="0,8057 18,8057 18,0 0,0">
          <text:p/>
        </draw:polygon>
        <draw:polygon draw:style-name="gr9" draw:text-style-name="P4" draw:layer="layout" svg:width="0.017cm" svg:height="8.056cm" svg:x="17.864cm" svg:y="13.622cm" svg:viewBox="0 0 18 8057" draw:points="0,8057 18,8057 18,0 0,0">
          <text:p/>
        </draw:polygon>
        <draw:frame draw:style-name="gr23" draw:text-style-name="P3" draw:layer="layout" svg:width="7.715cm" svg:height="0.509cm" svg:x="3.175cm" svg:y="21.032cm">
          <draw:text-box>
            <text:p text:style-name="P1"><text:span text:style-name="T5">參賽者簽章： <text:s text:c="46"/></text:span></text:p>
          </draw:text-box>
        </draw:frame>
        <draw:polygon draw:style-name="gr9" draw:text-style-name="P4" draw:layer="layout" svg:width="0.017cm" svg:height="0.017cm" svg:x="3.115cm" svg:y="21.678cm" svg:viewBox="0 0 18 18" draw:points="0,18 18,18 18,0 0,0">
          <text:p/>
        </draw:polygon>
        <draw:polygon draw:style-name="gr9" draw:text-style-name="P4" draw:layer="layout" svg:width="14.732cm" svg:height="0.017cm" svg:x="3.132cm" svg:y="21.678cm" svg:viewBox="0 0 14733 18" draw:points="0,18 14733,18 14733,0 0,0">
          <text:p/>
        </draw:polygon>
        <draw:polygon draw:style-name="gr9" draw:text-style-name="P4" draw:layer="layout" svg:width="0.017cm" svg:height="0.017cm" svg:x="17.864cm" svg:y="21.678cm" svg:viewBox="0 0 18 18" draw:points="0,18 18,18 18,0 0,0">
          <text:p/>
        </draw:polygon>
        <draw:polygon draw:style-name="gr9" draw:text-style-name="P4" draw:layer="layout" svg:width="0.017cm" svg:height="1.245cm" svg:x="3.115cm" svg:y="21.695cm" svg:viewBox="0 0 18 1246" draw:points="0,1246 18,1246 18,0 0,0">
          <text:p/>
        </draw:polygon>
        <draw:polygon draw:style-name="gr9" draw:text-style-name="P4" draw:layer="layout" svg:width="0.017cm" svg:height="0.017cm" svg:x="3.115cm" svg:y="22.94cm" svg:viewBox="0 0 18 18" draw:points="0,18 18,18 18,0 0,0">
          <text:p/>
        </draw:polygon>
        <draw:polygon draw:style-name="gr9" draw:text-style-name="P4" draw:layer="layout" svg:width="0.017cm" svg:height="0.017cm" svg:x="3.115cm" svg:y="22.94cm" svg:viewBox="0 0 18 18" draw:points="0,18 18,18 18,0 0,0">
          <text:p/>
        </draw:polygon>
        <draw:polygon draw:style-name="gr9" draw:text-style-name="P4" draw:layer="layout" svg:width="14.732cm" svg:height="0.017cm" svg:x="3.132cm" svg:y="22.94cm" svg:viewBox="0 0 14733 18" draw:points="0,18 14733,18 14733,0 0,0">
          <text:p/>
        </draw:polygon>
        <draw:polygon draw:style-name="gr9" draw:text-style-name="P4" draw:layer="layout" svg:width="0.017cm" svg:height="1.245cm" svg:x="17.864cm" svg:y="21.695cm" svg:viewBox="0 0 18 1246" draw:points="0,1246 18,1246 18,0 0,0">
          <text:p/>
        </draw:polygon>
        <draw:polygon draw:style-name="gr9" draw:text-style-name="P4" draw:layer="layout" svg:width="0.017cm" svg:height="0.017cm" svg:x="17.864cm" svg:y="22.94cm" svg:viewBox="0 0 18 18" draw:points="0,18 18,18 18,0 0,0">
          <text:p/>
        </draw:polygon>
        <draw:polygon draw:style-name="gr9" draw:text-style-name="P4" draw:layer="layout" svg:width="0.017cm" svg:height="0.017cm" svg:x="17.864cm" svg:y="22.94cm" svg:viewBox="0 0 18 18" draw:points="0,18 18,18 18,0 0,0">
          <text:p/>
        </draw:polygon>
        <draw:frame draw:style-name="gr24" draw:text-style-name="P3" draw:layer="layout" svg:width="5.99cm" svg:height="0.581cm" svg:x="7.696cm" svg:y="22.035cm">
          <draw:text-box>
            <text:p text:style-name="P1"><text:span text:style-name="T5">中華民國 </text:span><text:span text:style-name="T5">110 </text:span><text:span text:style-name="T5">年 <text:s text:c="6"/>月 <text:s text:c="8"/>日 </text:span></text:p>
          </draw:text-box>
        </draw:frame>
        <draw:frame draw:style-name="gr25" draw:text-style-name="P5" draw:layer="layout" svg:width="0.494cm" svg:height="0.594cm" svg:x="10.499cm" svg:y="22.894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mbria1" svg:font-family="Cambria"/>
    <style:font-face style:name="DFKaiShuSBEstdBF" svg:font-family="DFKaiShuSBEstdBF"/>
    <style:font-face style:name="MicrosoftJhengHeiRegular" svg:font-family="MicrosoftJhengHeiRegular"/>
    <style:font-face style:name="PMingLiU1" svg:font-family="PMingLiU"/>
    <style:font-face style:name="TimesNewRoman1" svg:font-family="TimesNewRoman"/>
    <style:font-face style:name="Cambria" svg:font-family="Cambria" style:font-pitch="variable"/>
    <style:font-face style:name="DFKaiShuSBEstdBF1" svg:font-family="DFKaiShuSBEstdBF" style:font-pitch="variable"/>
    <style:font-face style:name="Liberation Serif1" svg:font-family="'Liberation Serif'" style:font-pitch="variable"/>
    <style:font-face style:name="MicrosoftJhengHeiRegular1" svg:font-family="MicrosoftJhengHeiRegular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0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5.2$Windows_X86_64 LibreOffice_project/a726b36747cf2001e06b58ad5db1aa3a9a1872d6</meta:generator>
    <meta:document-statistic meta:object-count="107"/>
  </office:meta>
</office:document-meta>
</file>