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498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text-properties style:font-name-asian="標楷體1" style:font-size-complex="12pt"/>
    </style:style>
    <style:style style:name="P20" style:family="paragraph" style:parent-style-name="Standard" style:list-style-name="WWNum2"/>
    <style:style style:name="P21" style:family="paragraph" style:parent-style-name="Standard">
      <style:paragraph-properties style:line-height-at-least="0cm" fo:orphans="2" fo:widows="2" style:vertical-align="bottom"/>
    </style:style>
    <style:style style:name="P22" style:family="paragraph" style:parent-style-name="Standard">
      <style:paragraph-properties style:line-height-at-least="0cm" fo:orphans="0" fo:widows="0" style:vertical-align="bottom"/>
    </style:style>
    <style:style style:name="P23" style:family="paragraph" style:parent-style-name="Standard">
      <style:paragraph-properties style:line-height-at-least="0cm" fo:text-align="justify" style:justify-single-word="false" fo:orphans="0" fo:widows="0" style:vertical-align="bottom"/>
    </style:style>
    <style:style style:name="P24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5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9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30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1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0.847cm" fo:margin-right="0cm" fo:line-height="0.776cm" fo:text-indent="-0.847cm" style:auto-text-indent="false"/>
    </style:style>
    <style:style style:name="P41" style:family="paragraph" style:parent-style-name="Standard">
      <style:paragraph-properties fo:margin-left="0.995cm" fo:margin-right="0cm" fo:line-height="0.776cm" fo:text-indent="0cm" style:auto-text-indent="false"/>
    </style:style>
    <style:style style:name="P42" style:family="paragraph" style:parent-style-name="Standard">
      <style:paragraph-properties fo:margin-left="1cm" fo:margin-right="0cm" fo:line-height="0.776cm" fo:text-indent="0cm" style:auto-text-indent="false"/>
    </style:style>
    <style:style style:name="P43" style:family="paragraph" style:parent-style-name="Standard">
      <style:paragraph-properties fo:margin-left="1.693cm" fo:margin-right="0cm" fo:line-height="0.776cm" fo:text-indent="-0.847cm" style:auto-text-indent="false"/>
    </style:style>
    <style:style style:name="P44" style:family="paragraph" style:parent-style-name="Standard">
      <style:paragraph-properties fo:margin-left="3.247cm" fo:margin-right="0cm" fo:line-height="0.776cm" fo:text-indent="-3.247cm" style:auto-text-indent="false"/>
    </style:style>
    <style:style style:name="P45" style:family="paragraph" style:parent-style-name="Standard">
      <style:paragraph-properties fo:margin-left="0.917cm" fo:margin-right="0cm" fo:text-indent="-0.917cm" style:auto-text-indent="false"/>
    </style:style>
    <style:style style:name="P46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-0.039cm" fo:margin-right="0cm" fo:orphans="0" fo:widows="0" fo:text-indent="0cm" style:auto-text-indent="false"/>
    </style:style>
    <style:style style:name="P5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margin-left="-0.039cm" fo:margin-right="0cm" fo:orphans="0" fo:widows="0" fo:text-indent="0.423cm" style:auto-text-indent="false"/>
    </style:style>
    <style:style style:name="P52" style:family="paragraph" style:parent-style-name="Standard">
      <style:paragraph-properties fo:margin-left="1.847cm" fo:margin-right="0cm" fo:text-indent="0cm" style:auto-text-indent="false"/>
    </style:style>
    <style:style style:name="P53" style:family="paragraph" style:parent-style-name="Standard">
      <style:paragraph-properties fo:margin-left="2.117cm" fo:margin-right="0cm" fo:text-indent="-0.423cm" style:auto-text-indent="false"/>
    </style:style>
    <style:style style:name="P54" style:family="paragraph" style:parent-style-name="Standard">
      <style:paragraph-properties fo:margin-left="2.117cm" fo:margin-right="0cm" fo:line-height="0.635cm" fo:text-indent="-0.423cm" style:auto-text-indent="false"/>
    </style:style>
    <style:style style:name="P55" style:family="paragraph" style:parent-style-name="Standard">
      <style:paragraph-properties fo:margin-left="0cm" fo:margin-right="0cm" fo:text-indent="1.693cm" style:auto-text-indent="false"/>
    </style:style>
    <style:style style:name="P56" style:family="paragraph" style:parent-style-name="Standard">
      <style:paragraph-properties fo:margin-left="1.482cm" fo:margin-right="0cm" fo:text-indent="-0.847cm" style:auto-text-indent="false"/>
    </style:style>
    <style:style style:name="P57" style:family="paragraph" style:parent-style-name="Standard">
      <style:paragraph-properties fo:margin-left="0cm" fo:margin-right="0cm" fo:text-indent="1.482cm" style:auto-text-indent="false"/>
    </style:style>
    <style:style style:name="P58" style:family="paragraph" style:parent-style-name="Standard">
      <style:paragraph-properties fo:margin-left="1.693cm" fo:margin-right="0cm" fo:text-indent="-0.212cm" style:auto-text-indent="false"/>
    </style:style>
    <style:style style:name="P59" style:family="paragraph" style:parent-style-name="Standard">
      <style:paragraph-properties fo:margin-left="1.799cm" fo:margin-right="0cm" fo:text-indent="-1.164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6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</style:style>
    <style:style style:name="P6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6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71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72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1.058cm" fo:margin-right="0cm" fo:text-indent="-0.635cm" style:auto-text-indent="false"/>
    </style:style>
    <style:style style:name="P75" style:family="paragraph" style:parent-style-name="Standard">
      <style:paragraph-properties fo:margin-left="0cm" fo:margin-right="0cm" fo:text-indent="0.499cm" style:auto-text-indent="false"/>
    </style:style>
    <style:style style:name="P76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7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81" style:family="paragraph" style:parent-style-name="cjk">
      <style:paragraph-properties fo:margin-top="0cm" fo:margin-bottom="0cm" style:contextual-spacing="true" fo:orphans="0" fo:widows="0"/>
    </style:style>
    <style:style style:name="P82" style:family="paragraph" style:parent-style-name="cjk">
      <style:paragraph-properties fo:margin-top="0.494cm" fo:margin-bottom="0cm" style:contextual-spacing="true" fo:orphans="0" fo:widows="0"/>
    </style:style>
    <style:style style:name="P83" style:family="paragraph" style:parent-style-name="cjk">
      <style:paragraph-properties fo:margin-top="0.494cm" fo:margin-bottom="0.25cm" style:contextual-spacing="true" fo:orphans="0" fo:widows="0"/>
    </style:style>
    <style:style style:name="P84" style:family="paragraph" style:parent-style-name="cjk">
      <style:paragraph-properties fo:margin-top="0cm" fo:margin-bottom="0.25cm" style:contextual-spacing="false" fo:orphans="0" fo:widows="0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2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1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fo:font-weight="bold" style:font-name-asian="標楷體1" style:font-size-asian="13pt" style:font-weight-asian="bold" style:font-size-complex="14pt"/>
    </style:style>
    <style:style style:name="T20" style:family="text">
      <style:text-properties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-asian="標楷體1" style:font-size-complex="12pt"/>
    </style:style>
    <style:style style:name="T22" style:family="text">
      <style:text-properties fo:background-color="#ffffff" loext:char-shading-value="0" style:font-name-asian="標楷體1" style:font-size-complex="12pt"/>
    </style:style>
    <style:style style:name="T23" style:family="text">
      <style:text-properties fo:background-color="#ffffff" loext:char-shading-value="0"/>
    </style:style>
    <style:style style:name="T24" style:family="text">
      <style:text-properties fo:font-weight="bold" style:font-name-asian="標楷體1" style:font-weight-asian="bold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loext:opacity="100%" style:font-name-asian="標楷體1" style:font-size-complex="12pt"/>
    </style:style>
    <style:style style:name="T2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background-color="#ffffff" loext:char-shading-value="0" style:font-name-asian="標楷體1" style:font-size-complex="12pt"/>
    </style:style>
    <style:style style:name="T31" style:family="text">
      <style:text-properties fo:color="#000000" loext:opacity="100%" fo:font-weight="bold" style:font-name-asian="標楷體1" style:font-weight-asian="bold" style:font-size-complex="12pt"/>
    </style:style>
    <style:style style:name="T32" style:family="text">
      <style:text-properties fo:color="#000000" loext:opacity="100%" style:text-line-through-style="solid" style:text-line-through-type="single"/>
    </style:style>
    <style:style style:name="T33" style:family="text">
      <style:text-properties fo:color="#000000" loext:opacity="100%" fo:font-size="13pt" style:font-name-asian="標楷體1" style:font-size-asian="13pt" style:font-size-complex="13pt"/>
    </style:style>
    <style:style style:name="T34" style:family="text">
      <style:text-properties fo:color="#0000ff" loext:opacity="100%" style:font-name="標楷體" style:font-name-asian="標楷體1" style:font-size-complex="12pt"/>
    </style:style>
    <style:style style:name="T35" style:family="text">
      <style:text-properties fo:color="#ff0000" loext:opacity="100%" style:font-name-asian="標楷體1" style:font-size-complex="12pt"/>
    </style:style>
    <style:style style:name="T36" style:family="text">
      <style:text-properties fo:color="#ff0000" loext:opacity="100%" fo:font-weight="bold" style:font-name-asian="標楷體1" style:font-weight-asian="bold" style:font-size-complex="12pt"/>
    </style:style>
    <style:style style:name="T37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8" style:family="text">
      <style:text-properties style:text-underline-style="solid" style:text-underline-width="auto" style:text-underline-color="font-color" style:font-name-asian="標楷體1" style:font-size-complex="12pt"/>
    </style:style>
    <style:style style:name="T39" style:family="text">
      <style:text-properties style:use-window-font-color="true" loext:opacity="0%" style:text-underline-style="none" style:font-name-asian="標楷體1" style:font-size-complex="12pt"/>
    </style:style>
    <style:style style:name="T40" style:family="text">
      <style:text-properties fo:font-size="16pt" fo:font-weight="bold" style:font-name-asian="標楷體1" style:font-size-asian="16pt" style:font-weight-asian="bold" style:font-size-complex="16pt"/>
    </style:style>
    <style:style style:name="T41" style:family="text">
      <style:text-properties fo:letter-spacing="-0.062cm"/>
    </style:style>
    <style:style style:name="T42" style:family="text">
      <style:text-properties fo:font-size="14pt" style:font-name-asian="標楷體1" style:font-size-asian="14pt" style:font-size-complex="14pt"/>
    </style:style>
    <style:style style:name="T43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4" style:family="text">
      <style:text-properties fo:language="zh" fo:country="TW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/>國立科學工藝博物館</text:span></text:p>
      <text:p text:style-name="P36"><text:span text:style-name="T1">110年點燈傳愛之旅</text:span></text:p>
      <text:p text:style-name="P36"><text:span text:style-name="T1">「科工平安燈」點燈傳愛公益扶弱活動計畫</text:span></text:p>
      <text:p text:style-name="P37"><text:span text:style-name="T4">110年8月17日修訂</text:span></text:p>
      <text:p text:style-name="P3"><text:span text:style-name="T18">壹、目的</text:span>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21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8">。</text:span></text:p>
      <text:p text:style-name="P40"><text:span text:style-name="T18">貳、活動辦理單位</text:span></text:p>
      <text:p text:style-name="P41"><text:span text:style-name="T21">主辦單位：國立科學工藝博物館</text:span></text:p>
      <text:p text:style-name="P42"><text:span text:style-name="T21">協辦單位：</text:span><text:span text:style-name="T22">財團法人圓道文教基金會</text:span><text:span text:style-name="T21">、帕莎蒂娜國際有限公司、方師傅點心坊、和泰保險經理紀人股份有限公司陳子涵經理、110年本計畫贊助者。</text:span></text:p>
      <text:p text:style-name="P3"><text:span text:style-name="T21">參、</text:span><text:span text:style-name="T18">實施對象</text:span></text:p>
      <text:p text:style-name="P43"><text:span text:style-name="T4">一、適用地區：全台〈含離島〉</text:span><text:span text:style-name="T21">。</text:span></text:p>
      <text:p text:style-name="P43"><text:span text:style-name="T4">二、適用對象：上述地區之各</text:span><text:span text:style-name="T21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4"><text:span text:style-name="T18">肆、報名</text:span><text:span text:style-name="T5">時間：</text:span><text:span text:style-name="T4">即日起</text:span><text:span text:style-name="T22">至110年12月10日止，名額有限，欲報從速，以免向隅。</text:span></text:p>
      <text:p text:style-name="P45"><text:span text:style-name="T18">伍、活動內容</text:span></text:p>
      <text:list xml:id="list1893178029" text:style-name="WWNum1">
        <text:list-item>
          <text:p text:style-name="P4"><text:span text:style-name="T4">參訪日期：</text:span><text:span text:style-name="T22">110年2月26日至110年12月17日止</text:span><text:span text:style-name="T21"> (週一為固定休館日除外；週一若遇國定假日或補假日，照</text:span><text:bookmark text:name="_GoBack"/><text:span text:style-name="T21">常開放)。</text:span></text:p>
        </text:list-item>
        <text:list-item>
          <text:p text:style-name="P4"><text:span text:style-name="T21">活動流程(依實際情況調整流程安排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7">報到</text:p>
          </table:table-cell>
          <table:table-cell table:style-name="表格1.B2" office:value-type="string">
            <text:p text:style-name="P47">一樓大廳</text:p>
          </table:table-cell>
          <table:table-cell table:style-name="表格1.D2" office:value-type="string">
            <text:p text:style-name="P47">團體到館報到，於一樓大廳就定<text:soft-page-break/>位。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8">參觀展示廳</text:p>
          </table:table-cell>
          <table:table-cell table:style-name="表格1.B2" office:value-type="string">
            <text:p text:style-name="P49"><text:span text:style-name="T4">B3臺灣農業的故事廳(智慧農機)</text:span></text:p>
            <text:p text:style-name="P47">B1氣候變遷廳</text:p>
            <text:p text:style-name="P47">2F動力與機械廳(智慧製</text:p>
            <text:p text:style-name="P47"><text:s text:c="2"/>造專區)、電信@臺灣</text:p>
            <text:p text:style-name="P50">廳、烹調的科學</text:p>
            <text:p text:style-name="P47">4F科學開門廳、科學桂冠</text:p>
            <text:p text:style-name="P50">廳、<text:span text:style-name="T23">衣技織長廳(智慧穿</text:span></text:p>
            <text:p text:style-name="P50"><text:span text:style-name="T23">戴)</text:span>、<text:span text:style-name="T23">健康探索廳、防疫</text:span></text:p>
            <text:p text:style-name="P51"><text:span text:style-name="T9">戰鬥營廳</text:span><text:span text:style-name="T4">、</text:span><text:span text:style-name="T9">交通夢想館</text:span></text:p>
            <text:p text:style-name="P47">6F莫拉克風災紀念館、航</text:p>
            <text:p text:style-name="P47"><text:s text:c="2"/>空與太空廳、台灣工業</text:p>
            <text:p text:style-name="P47"><text:s text:c="2"/>史蹟館、啟動創新實驗</text:p>
            <text:p text:style-name="P47"><text:s text:c="2"/>場</text:p>
          </table:table-cell>
          <table:table-cell table:style-name="表格1.D2" office:value-type="string">
            <text:p text:style-name="P47">本館原則以新開設展示廳優先安排，參訪展廳依當日輪值導覽老師專長安排。</text:p>
            <text:p text:style-name="P47">另參訪日期期間有符合12年國教課綱等適合學生學習的特展，本館亦得視情形安排。</text:p>
            <text:p text:style-name="P47"/>
            <text:p text:style-name="P47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7">科教動手做</text:p>
            <text:p text:style-name="P47">活動</text:p>
          </table:table-cell>
          <table:table-cell table:style-name="表格1.C4" office:value-type="string">
            <text:p text:style-name="P47">科學教室</text:p>
          </table:table-cell>
          <table:table-cell table:style-name="表格1.D4" office:value-type="string">
            <text:p text:style-name="P47">本館推出適合各年齡動手做單元，從遊戲中學習科學知識，體驗動手做樂趣。</text:p>
            <text:p text:style-name="P47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8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P18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P18"><text:span text:style-name="T4">體驗設施</text:span></text:p>
          </table:table-cell>
          <table:table-cell table:style-name="表格1.B5" office:value-type="string">
            <text:p text:style-name="P81"><text:span text:style-name="T3">B1開放式典藏庫(上限60人/時)</text:span></text:p>
            <text:p text:style-name="P82"><text:span text:style-name="T3">4F地震體驗屋(上限50人/時)</text:span></text:p>
            <text:p text:style-name="P83"><text:span text:style-name="T3">南館樂活節能屋(上限60人/時)</text:span></text:p>
          </table:table-cell>
          <table:table-cell table:style-name="表格1.D7" office:value-type="string">
            <text:p text:style-name="P84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8">自行參觀、回程</text:p>
          </table:table-cell>
          <table:table-cell table:style-name="表格1.B8" office:value-type="string">
            <text:p text:style-name="P48"/>
          </table:table-cell>
          <table:table-cell table:style-name="表格1.D8" office:value-type="string">
            <text:p text:style-name="P48">建議行程：科學開門廳、兒童科學園、南館科普圖書館（約20分鐘）、1樓科工綠品店</text:p>
          </table:table-cell>
        </table:table-row>
      </table:table>
      <text:p text:style-name="P19"/>
      <text:p text:style-name="Standard"><text:span text:style-name="T18">陸、申請方式及活動說明</text:span></text:p>
      <text:list xml:id="list3655201988" text:style-name="WWNum2">
        <text:list-item>
          <text:p text:style-name="P20"><text:span text:style-name="T21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21">，</text:span><text:span text:style-name="T10">參訪學生名單、匯款帳戶資料表</text:span><text:span text:style-name="T21">(表格如附件一、附件二、附件三)；以社會福利團體名義申請本計畫者，除上述附件外，需再檢附申請單位</text:span><text:span text:style-name="T24">立案證書、組織章程</text:span><text:span text:style-name="T21">等文件影本各1份，以資證明。</text:span></text:p>
        </text:list-item>
        <text:list-item>
          <text:p text:style-name="P20"><text:span text:style-name="T26">本館將</text:span><text:span text:style-name="T27">依來函及</text:span><text:span text:style-name="T10">文件完備</text:span><text:span text:style-name="T27">先後順序</text:span><text:span text:style-name="T26">核定申請費用，經費有限用完為止，審查後通知相關事項。</text:span></text:p>
        </text:list-item>
        <text:list-item>
          <text:p text:style-name="P20"><text:span text:style-name="T26">陪同人數係10名學生以內得1名陪同人員、20名學生以內得2名陪同人員，以此類推；倘有特殊需求者(如身心障礙、特教班…等)，請於公函述明理由，</text:span><text:span text:style-name="T21">並於申請表(附件一)加註敘明</text:span><text:span text:style-name="T26">，經本館同意後，陪同人數得不受前述人數限制。</text:span></text:p>
        </text:list-item>
      </text:list>
      <text:p text:style-name="P52"><text:span text:style-name="T26">本活動全額支付對象為經濟弱勢學生</text:span><text:span text:style-name="T30">及經本館同意全額支付之陪同人員</text:span><text:span text:style-name="T26">，一般學生及超額陪同人員隨隊參訪者得適用優惠專案（參觀展示廳每人35元、電影院50元、體驗設施25元、科教動手做活動60元、有安排參觀特展者依優惠票收費）</text:span><text:span text:style-name="T30">，其他費用如保險費、交通費、膳費等所有費用均需自籌。</text:span><text:span text:style-name="T26">倘非本計畫全額支付對象共乘交通車者，須依搭車人數比例分攤車資。</text:span></text:p>
      <text:list xml:id="list160545977756968" text:continue-numbering="true" text:style-name="WWNum2">
        <text:list-item>
          <text:p text:style-name="P20"><text:soft-page-break/><text:span text:style-name="T26">請於參觀日當天準時</text:span><text:span text:style-name="T27">自行到館集合</text:span><text:span text:style-name="T26">或</text:span><text:span text:style-name="T31">至</text:span><text:span text:style-name="T24">台鐵科工館站後，步行至本館</text:span><text:span text:style-name="T21">。</text:span><text:span text:style-name="T26">經費支付事項請參閱第柒點說明。</text:span></text:p>
        </text:list-item>
        <text:list-item>
          <text:p text:style-name="P20"><text:span text:style-name="T27">到館時請檢附(詳細辦法如第柒點)</text:span></text:p>
        </text:list-item>
      </text:list>
      <text:p text:style-name="P53"><text:span text:style-name="T28">1.</text:span><text:span text:style-name="T21">搭乘大眾運輸工具等交通費購票證明、發票或收據</text:span><text:span text:style-name="T26">。</text:span></text:p>
      <text:p text:style-name="P53"><text:span text:style-name="T26">2.住宿費發票或收據(如有適用)。</text:span></text:p>
      <text:p text:style-name="P53"><text:span text:style-name="T26">3. </text:span><text:span text:style-name="T21">旅遊平安保險費(如有適用)。</text:span></text:p>
      <text:p text:style-name="P53"><text:span text:style-name="T21">4.</text:span> <text:span text:style-name="T21">感謝狀：贊助者名單請參考活動行程表。</text:span></text:p>
      <text:p text:style-name="P53"><text:span text:style-name="T21">5.承包廠商匯款帳戶資料(表格如附件三)及存摺封面影本。</text:span></text:p>
      <text:p text:style-name="P53"><text:span text:style-name="T21">6.參觀單位匯款帳戶資料(表格如附件三) (如有適用)：由申請單位墊支經費者，請檢附單位請款領據正本</text:span><text:span text:style-name="T24">(範例如附件四)</text:span><text:span text:style-name="T21">、收據影本及單位匯款帳戶資料(如附件三)。</text:span><text:span text:style-name="T24">參觀單位墊付兩項以上費用時，請分別檢附領據正本，勿合併一張申請。</text:span></text:p>
      <text:p text:style-name="Standard"><text:span text:style-name="T26"><text:s text:c="9"/>六、各單位如有製作感謝狀等，參觀當日得交本館轉予贊助者，活動結束後，一個月內請</text:span></text:p>
      <text:p text:style-name="Standard"><text:span text:style-name="T26"><text:s text:c="16"/>提供3則以上學生到館參觀心得(感謝卡、影像、圖畫或文字等形式不拘) 及照片電子檔</text:span></text:p>
      <text:p text:style-name="Standard"><text:span text:style-name="T26"><text:s text:c="16"/>數張(如有個案保護等考量得不提供)，統一收集後，</text:span><text:span text:style-name="T21">一律以電子掃描檔Email</text:span><text:span text:style-name="T26">至本館</text:span></text:p>
      <text:p text:style-name="P55"><text:span text:style-name="T26">公共服務組平安小組承辦人</text:span><text:span text:style-name="T21">電子信箱。</text:span></text:p>
      <text:p text:style-name="Standard"><text:span text:style-name="T33">柒、經費支付說明</text:span></text:p>
      <text:p text:style-name="P56"><text:span text:style-name="T26">一、申請大眾運輸工具等交通費者，說明如次： </text:span></text:p>
      <text:p text:style-name="P57"><text:span text:style-name="T26">1.購票(憑證)日期：限參觀日當天；經本館同意支付交通費者，得依實際參觀日期辦理。</text:span></text:p>
      <text:p text:style-name="P58"><text:span text:style-name="T26">2.</text:span><text:span text:style-name="T21">高雄鐵路已完成地下化並新增科工館站，步行即可到達本館。為鼓勵學校搭乘大眾運輸，及配合政府節能減碳目標，搭乘台鐵至科工館站之學校團體優先受理申請。</text:span><text:span text:style-name="T26">惟實際租借遊覽車比搭乘大眾運輸工具更便捷及經濟者，</text:span><text:span text:style-name="T31">請於公函中述明理由</text:span><text:span text:style-name="T26">，並經本館同意後，始得租借遊覽車。</text:span></text:p>
      <text:p text:style-name="P59"><text:span text:style-name="T26"><text:s text:c="8"/>3.另針對澎湖、綠島、蘭嶼、小琉球等區到臺灣本島之交通費支付，僅以台華輪或交通船往返船票為支付金額上限，欲搭乘其他交通工具者，差額由各單位自籌。</text:span></text:p>
      <text:p text:style-name="P59"><text:soft-page-break/><text:span text:style-name="T26"><text:s text:c="7"/></text:span><text:span text:style-name="T21"><text:s/>4.</text:span><text:span text:style-name="T24">租借遊覽車</text:span><text:span text:style-name="T10">，申請時請檢附三家廠商估價單。</text:span></text:p>
      <text:p text:style-name="P59"><text:span text:style-name="T35"><text:s text:c="7"/></text:span><text:span text:style-name="T21"><text:s/>5.租借遊覽車需依教育部「學校辦理校外教學活動租用車輛應行注意事項」租用5年以下車齡車輛，並收據備註欄註明「5年內車齡車輛」。</text:span></text:p>
      <text:p text:style-name="P59"><text:span text:style-name="T21"><text:s text:c="8"/>6.近期報載發生多起因搭車未繫安全帶致發生受傷意外事件，搭乘遊覽車前請要求學員全數繫上安全帶。</text:span></text:p>
      <text:p text:style-name="P60"><text:span text:style-name="T26">二、參觀單位有住宿必要者，說明如次：</text:span></text:p>
      <text:p text:style-name="P60"><text:span text:style-name="T26"><text:s text:c="10"/>1.住宿日期：限參觀日前一天或當天。</text:span></text:p>
      <text:p text:style-name="P60"><text:span text:style-name="T26"><text:s text:c="10"/>2.有住宿必要者(以臺東縣(含綠島、蘭嶼)、花蓮縣、宜蘭縣、南投縣(偏遠地區學校)、</text:span></text:p>
      <text:p text:style-name="P60"><text:span text:style-name="T26"><text:s text:c="13"/>台中縣市〈含〉以北縣市、澎湖縣、金門、馬祖等地區為限)請於公函敘明理由，並</text:span></text:p>
      <text:p text:style-name="P60"><text:span text:style-name="T26"><text:s text:c="13"/>經本館同意後，各單位逕洽業者訂房。</text:span></text:p>
      <text:p text:style-name="P60"><text:span text:style-name="T26"><text:s text:c="9"/>3.住宿費支付上限以「國軍英雄館(高雄館)」一日團體收費為標準住宿費，每人計400</text:span></text:p>
      <text:p text:style-name="P60"><text:span text:style-name="T26"><text:s text:c="12"/>元為上限，</text:span><text:span text:style-name="T21">核銷人數以本館同意及當日實到人數為限</text:span><text:span text:style-name="T26">，差額須由單位自籌。</text:span></text:p>
      <text:p text:style-name="P60"><text:span text:style-name="T26"><text:s text:c="7"/></text:span><text:span text:style-name="T35"><text:s text:c="2"/></text:span><text:span text:style-name="T21">4.</text:span> <text:span text:style-name="T24">住宿費超過1萬元者，申請時請檢附估價單。</text:span><text:span text:style-name="T36"> <text:s text:c="3"/></text:span></text:p>
      <text:p text:style-name="P60"><text:span text:style-name="T26">三、旅遊平安保險、參觀費用、科學活動材料費、膳費、交通費等由本館統一辦理。</text:span><text:span text:style-name="T21">單位</text:span></text:p>
      <text:p text:style-name="P55"><text:span text:style-name="T21">如需自行申請旅遊平安保險，請於公函及申請表(附件一)中敘明。</text:span></text:p>
      <text:p text:style-name="P56"><text:span text:style-name="T26">四、上述經費由</text:span><text:bookmark-start text:name="OLE_LINK4"/><text:bookmark-start text:name="OLE_LINK3"/><text:span text:style-name="T26">本館逕支付廠商，請參觀單位配合通知廠商</text:span><text:bookmark-end text:name="OLE_LINK4"/><text:bookmark-end text:name="OLE_LINK3"/><text:span text:style-name="T26">：</text:span><text:span text:style-name="T37">抬頭：國立科學工藝博物館、統編：08203324。</text:span><text:span text:style-name="T26">上述經費發票或收據(須加蓋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8">單位</text:span><text:span text:style-name="T26">匯款帳戶資料(表格如附件三)，俾於後續匯款作業。</text:span></text:p>
      <text:p text:style-name="P61"><text:span text:style-name="T19">附件一 <text:s/>國立科學工藝博物館</text:span><text:span text:style-name="T7">110年點燈傳愛之旅</text:span><text:span text:style-name="T19">活動申請表</text:span></text:p>
      <text:p text:style-name="P21"><text:span text:style-name="T21">請檢具各單位</text:span><text:span text:style-name="T24">公函</text:span><text:span text:style-name="T21">向本館提出申請預約活動 。本館近期活動內容敬請上網瀏覽</text:span><text:a xlink:type="simple" xlink:href="http://www.nstm.gov.tw" text:style-name="Internet_20_link" text:visited-style-name="Visited_20_Internet_20_Link"><text:span text:style-name="Internet_20_link"><text:span text:style-name="T39">www.nstm.gov.tw</text:span></text:span></text:a></text:p>
      <text:p text:style-name="P21"><text:span text:style-name="T21">本館地址︰高雄市80765三民區九如一路720號</text:span></text:p>
      <text:p text:style-name="P21"><text:span text:style-name="T21">承辦人員：公共服務組蔡先生 </text:span></text:p>
      <text:p text:style-name="P21"><text:span text:style-name="T21">承辦人電話︰07-380-0089轉8478 <text:s text:c="4"/>傳真：07-387-8748</text:span></text:p>
      <text:p text:style-name="P21"><text:span text:style-name="T21">e-mail: kiyoku1128@mail.nstm.gov.tw <text:s text:c="4"/></text:span></text:p>
      <text:p text:style-name="P5"><text:span text:style-name="T1">110年點燈傳愛之旅</text:span><text:span text:style-name="T40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8">單位名稱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3"><text:span text:style-name="T18">單位地址</text:span></text:p>
          </table:table-cell>
          <table:table-cell table:style-name="表格2.B2" office:value-type="string">
            <text:p text:style-name="P62"><text:span text:style-name="T18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25">來館人數</text:p>
          </table:table-cell>
          <table:table-cell table:style-name="表格2.B3" office:value-type="string">
            <text:p text:style-name="P25">經濟弱勢學生 <text:s text:c="7"/>人；陪同人員 <text:s text:c="6"/>人 (如有特殊生需專人陪同請敘明)</text:p>
            <text:p text:style-name="P25"/>
            <text:p text:style-name="P25">一般學生 <text:s text:c="8"/>人； 超額陪同人員 <text:s text:c="6"/>人；共 <text:s text:c="5"/>人</text:p>
            <text:p text:style-name="P28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7">來館日期</text:p>
          </table:table-cell>
          <table:table-cell table:style-name="表格2.B3" office:value-type="string">
            <text:p text:style-name="P27">第一優先: <text:s text:c="7"/>年 <text:s text:c="4"/>月 <text:s text:c="5"/>日（星期 <text:s/>）</text:p>
            <text:p text:style-name="P27">第二優先: <text:s text:c="7"/>年 <text:s text:c="4"/>月 <text:s text:c="5"/>日（星期 <text:s/>）</text:p>
            <text:p text:style-name="P27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6">帶隊教師姓名︰ <text:s text:c="20"/>職稱︰ <text:s text:c="27"/>電話︰</text:p>
            <text:p text:style-name="P26"/>
            <text:p text:style-name="P26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6">聯絡教師姓名︰<text:span text:style-name="T41"> <text:s text:c="43"/>職稱</text:span>︰ <text:s text:c="29"/>電話︰</text:p>
            <text:p text:style-name="P26"/>
            <text:p text:style-name="P26"><text:soft-page-break/>行動電話： <text:s text:c="51"/>e-mail：</text:p>
            <text:p text:style-name="P26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5">申請交通費用︰</text:p>
            <text:p text:style-name="P25">(租借遊覽車，申請時須先檢附三家廠商估價單)</text:p>
            <text:p text:style-name="P29"/>
            <text:p text:style-name="P11">申請住宿費用(如有適用)：</text:p>
            <text:p text:style-name="P11">*申請住宿請依說明第柒點第二項辦理</text:p>
            <text:p text:style-name="P25">(請依需求自行增列，超過1萬元者，申請時請檢附估價單)</text:p>
          </table:table-cell>
          <table:covered-table-cell/>
        </table:table-row>
      </table:table>
      <text:p text:style-name="P63"><text:span text:style-name="T21">註：1. 本傳愛活動僅適用於經濟弱勢學生。</text:span></text:p>
      <text:p text:style-name="P64"><text:span text:style-name="T21">2. 請自行到館集合。本活動將於10時0分開始，敬請於9時30分至本館一樓大廳完成報到。</text:span></text:p>
      <text:p text:style-name="P64"><text:span text:style-name="T21">3.到館時請檢附:</text:span></text:p>
      <text:p text:style-name="P54"><text:span text:style-name="T3">(1)</text:span><text:span text:style-name="T21">搭乘大眾運輸工具等交通費購票證明、發票或收據，收據備註欄註明「5年內車齡車輛」。本館</text:span><text:span text:style-name="T38">抬頭：國立科學工藝博物館、統編：08203324</text:span><text:span text:style-name="T21">。</text:span></text:p>
      <text:p text:style-name="P54"><text:span text:style-name="T3">(2)</text:span><text:span text:style-name="T21">住宿費發票或收據(如有適用)。</text:span></text:p>
      <text:p text:style-name="P54"><text:span text:style-name="T3">(3)</text:span> <text:span text:style-name="T3">旅遊平安保險費(如有適用)。</text:span></text:p>
      <text:p text:style-name="P54"><text:span text:style-name="T3">(4)</text:span> <text:span text:style-name="T3">感謝狀。</text:span></text:p>
      <text:p text:style-name="P54"><text:span text:style-name="T3">(5)</text:span> <text:span text:style-name="T3">承包廠商匯款帳戶資料(表格如附件三)及存摺封面影本。</text:span></text:p>
      <text:p text:style-name="P54"><text:span text:style-name="T3">(6)參觀單位</text:span><text:span text:style-name="T21">匯款帳戶資料(表格如附件三) (如有適用)。</text:span><text:span text:style-name="T24">墊付兩項以上費用時，請分開檢附領據正本，勿合併一張申請。 </text:span></text:p>
      <text:p text:style-name="P65"><text:span text:style-name="T24">附件二 <text:s/>經濟弱勢學生參訪名冊</text:span></text:p>
      <text:p text:style-name="P30"/>
      <text:p text:style-name="P21"><text:span text:style-name="T42"><text:s text:c="23"/>市(縣) <text:s text:c="16"/>單位名稱 <text:s text:c="6"/></text:span></text:p>
      <text:p text:style-name="P21"><draw:custom-shape text:anchor-type="paragraph" draw:z-index="1" draw:name="AutoShape 4" draw:style-name="gr3" draw:text-style-name="P8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8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B1" office:value-type="string">
            <text:p text:style-name="P14">年級別</text:p>
          </table:table-cell>
          <table:table-cell table:style-name="表格3.B1" office:value-type="string">
            <text:p text:style-name="P14">班別</text:p>
          </table:table-cell>
          <table:table-cell table:style-name="表格3.B1" office:value-type="string">
            <text:p text:style-name="P14">姓名</text:p>
          </table:table-cell>
          <table:table-cell table:style-name="表格3.B1" office:value-type="string">
            <text:p text:style-name="P14">性別</text:p>
          </table:table-cell>
          <table:table-cell table:style-name="表格3.F1" office:value-type="string">
            <text:p text:style-name="P14">生日(年月日)</text:p>
          </table:table-cell>
          <table:table-cell table:style-name="表格3.G1" office:value-type="string">
            <text:p text:style-name="P14">身分證字號</text:p>
          </table:table-cell>
          <table:table-cell table:style-name="表格3.G1" office:value-type="string">
            <text:p text:style-name="P14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1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ext:soft-page-break/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</table:table>
      <text:p text:style-name="P24"><text:span text:style-name="T42"><text:tab/><text:tab/></text:span></text:p>
      <text:p text:style-name="P24"><text:span text:style-name="T42">陪同人員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4">序號</text:p>
          </table:table-cell>
          <table:table-cell table:style-name="表格4.B1" office:value-type="string">
            <text:p text:style-name="P14">姓名</text:p>
          </table:table-cell>
          <table:table-cell table:style-name="表格4.B1" office:value-type="string">
            <text:p text:style-name="P14">職稱</text:p>
          </table:table-cell>
          <table:table-cell table:style-name="表格4.D1" office:value-type="string">
            <text:p text:style-name="P14">性別</text:p>
          </table:table-cell>
          <table:table-cell table:style-name="表格4.D1" office:value-type="string">
            <text:p text:style-name="P14">生日(年月日)</text:p>
          </table:table-cell>
          <table:table-cell table:style-name="表格4.D1" office:value-type="string">
            <text:p text:style-name="P14">身分證字號</text:p>
          </table:table-cell>
          <table:table-cell table:style-name="表格4.D1" office:value-type="string">
            <text:p text:style-name="P14">受益人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31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2">5</text:p>
          </table:table-cell>
          <table:table-cell table:style-name="表格4.B2" office:value-type="string">
            <text:p text:style-name="P31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24"><text:span text:style-name="T42">(受益人如無特殊需求則為「法定繼承人」。如不敷使用，請自行增列或另紙繕寫)</text:span></text:p>
      <text:p text:style-name="P65"><text:span text:style-name="T24">附件三 <text:s/>匯款帳戶資料表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統一編號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6">單位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登記住址</text:p>
          </table:table-cell>
          <table:table-cell table:style-name="表格5.A1" table:number-columns-spanned="5" office:value-type="string">
            <text:p text:style-name="P6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">銀行代碼</text:p>
            <text:p text:style-name="P10">(7碼)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8">銀行名稱</text:p>
          </table:table-cell>
          <table:table-cell table:style-name="表格5.A1" office:value-type="string">
            <text:p text:style-name="P69">銀行 <text:s text:c="5"/>分行</text:p>
          </table:table-cell>
          <table:table-cell table:style-name="表格5.A1" office:value-type="string">
            <text:p text:style-name="P70">帳號</text:p>
          </table:table-cell>
          <table:table-cell table:style-name="表格5.A1" office:value-type="string"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10">帳戶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  <table:table-cell table:style-name="表格5.A1" table:number-columns-spanned="2" office:value-type="string">
            <text:p text:style-name="P10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10">電 <text:s text:c="3"/>話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8">傳真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>E-mail</text:p>
          </table:table-cell>
          <table:table-cell table:style-name="表格5.A1" office:value-type="string">
            <text:p text:style-name="P10"/>
          </table:table-cell>
        </table:table-row>
      </table:table>
      <text:p text:style-name="P71"/>
      <text:p text:style-name="P72"/>
      <text:p text:style-name="P33"><text:span text:style-name="T3">備註：</text:span></text:p>
      <text:p text:style-name="P73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74"><text:span text:style-name="T3">2. 填寫完成請列印、蓋申請人章後，附上存摺影本(有帳號頁，加蓋學校/單位章)，連同憑證一併結報以利核對。</text:span></text:p>
      <text:p text:style-name="P75"><text:span text:style-name="T3">3.</text:span><text:span text:style-name="T8">統一編號請務必與銀行開戶統一編號一致。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4"><text:span text:style-name="T12">附件四</text:span></text:p>
      <text:p text:style-name="P6"><text:span text:style-name="T15">領 <text:s/>據</text:span></text:p>
      <text:p text:style-name="P15"/>
      <text:p text:style-name="P35"><text:span text:style-name="T16">茲　收到</text:span><text:span text:style-name="T2">國立科學工藝博物館</text:span><text:span text:style-name="T16">撥付「110年點燈傳愛之旅</text:span></text:p>
      <text:p text:style-name="P35"><text:span text:style-name="T16">『科工平安燈』點燈傳愛公益扶弱活動計畫」</text:span><text:span text:style-name="T43">OO</text:span><text:span text:style-name="T16">經費，</text:span></text:p>
      <text:p text:style-name="P35"><text:soft-page-break/><text:span text:style-name="T16">計新台幣　　　萬　　　仟　　　佰　　　拾　　　元整，</text:span></text:p>
      <text:p text:style-name="P34"><text:span text:style-name="T16">上開金額屬實無誤。</text:span></text:p>
      <text:p text:style-name="P34"><text:span text:style-name="T17"><text:s/></text:span></text:p>
      <text:p text:style-name="P34"><text:span text:style-name="T17">此致</text:span></text:p>
      <text:p text:style-name="P34"><text:span text:style-name="T17">國立科學工藝博物館</text:span></text:p>
      <text:p text:style-name="P15"/>
      <text:p text:style-name="P77"><draw:custom-shape text:anchor-type="paragraph" draw:z-index="2" draw:name="矩形 2" draw:style-name="gr2" draw:text-style-name="P85" svg:width="7.912cm" svg:height="7.912cm" svg:x="-0.344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名稱:</text:span></text:p>
      <text:p text:style-name="P77"><text:span text:style-name="T12">負責人:　　　　　　　　(簽章)</text:span></text:p>
      <text:p text:style-name="P77"><text:span text:style-name="T12">單位電話:</text:span></text:p>
      <text:p text:style-name="P78"><text:span text:style-name="T12">單位地址:</text:span></text:p>
      <text:p text:style-name="P79"/>
      <text:p text:style-name="P77"><text:span text:style-name="T12">戶名：</text:span></text:p>
      <text:p text:style-name="P77"><text:span text:style-name="T12">帳號：</text:span></text:p>
      <text:p text:style-name="P77"><text:span text:style-name="T12">行庫代號：</text:span></text:p>
      <text:p text:style-name="P77"><text:span text:style-name="T12">統一編號:</text:span></text:p>
      <text:p text:style-name="P79"/>
      <text:p text:style-name="P77"><draw:custom-shape text:anchor-type="paragraph" draw:z-index="3" draw:name="矩形 1" draw:style-name="gr1" draw:text-style-name="P85" svg:width="1.932cm" svg:height="1.932cm" svg:x="5.689cm" svg:y="0.3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會計: 　　　　　　　　　(簽章)</text:span></text:p>
      <text:p text:style-name="P77"><text:span text:style-name="T12">出納: 　　　　　　　　　(簽章)</text:span></text:p>
      <text:p text:style-name="P80"/>
      <text:p text:style-name="P16"/>
      <text:p text:style-name="P35"><text:span text:style-name="T12">中華民國110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補助原住民學校參觀計畫</dc:title>
    <meta:initial-creator>0003</meta:initial-creator>
    <dc:creator>蔡咏霖</dc:creator>
    <meta:editing-cycles>27</meta:editing-cycles>
    <meta:print-date>2020-02-20T00:42:00</meta:print-date>
    <meta:creation-date>2020-02-06T09:50:00</meta:creation-date>
    <dc:date>2021-08-17T08:05:00</dc:date>
    <meta:editing-duration>PT55M</meta:editing-duration>
    <meta:generator>LibreOffice/7.0.6.2$Windows_X86_64 LibreOffice_project/144abb84a525d8e30c9dbbefa69cbbf2d8d4ae3b</meta:generator>
    <meta:document-statistic meta:table-count="5" meta:image-count="0" meta:object-count="0" meta:page-count="11" meta:paragraph-count="328" meta:word-count="3993" meta:character-count="5069" meta:non-whitespace-character-count="4284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