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777in" fo:margin-left="0.0006in" fo:text-indent="-0.1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清單段落" style:family="paragraph">
      <style:paragraph-properties fo:text-align="justify" fo:line-height="0.3194in" fo:margin-left="0.2965in" fo:text-indent="-0.3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0.3194in" fo:margin-left="0.2972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0.3333in" fo:text-indent="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0.3333in" fo:text-indent="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35in" fo:text-indent="-0.3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3333in" fo:text-indent="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194in" fo:margin-left="0.3409in" fo:text-indent="-0.34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0.3333in" fo:text-indent="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3333in" fo:text-indent="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5763in" fo:text-indent="-0.4097in">
        <style:tab-stops>
          <style:tab-stop style:type="left" style:position="0.505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0.7847in" fo:text-indent="-0.369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7847in" fo:text-indent="-0.369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0.7847in" fo:text-indent="-0.369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3194in" fo:margin-left="0.5763in" fo:text-indent="-0.4097in">
        <style:tab-stops>
          <style:tab-stop style:type="left" style:position="0.505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3194in" fo:margin-left="0.7847in" fo:text-indent="-0.369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justify" fo:line-height="0.3194in" fo:margin-left="0.7847in" fo:text-indent="-0.369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3194in" fo:margin-left="0.7847in" fo:text-indent="-0.369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3194in" fo:margin-left="0.5763in" fo:text-indent="-0.4097in">
        <style:tab-stops>
          <style:tab-stop style:type="left" style:position="0.505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3194in" fo:margin-left="0.7847in" fo:text-indent="-0.369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3194in" fo:margin-left="0.7847in" fo:text-indent="-0.369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 fo:line-height="0.3194in" fo:margin-left="0.3333in" fo:text-indent="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3194in" fo:margin-left="0.3333in" fo:text-indent="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3194in" fo:margin-left="-0.01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0.3194in" fo:margin-left="0.5555in" fo:text-indent="-0.3888in">
        <style:tab-stops>
          <style:tab-stop style:type="left" style:position="0.505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 fo:margin-left="0.5555in" fo:text-indent="-0.3888in">
        <style:tab-stops>
          <style:tab-stop style:type="left" style:position="0.505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 fo:margin-left="0.3333in" fo:text-indent="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 fo:margin-left="0.3402in" fo:text-indent="-0.34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 fo:margin-left="0.3333in" fo:text-indent="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text-align="justify" fo:line-height="0.3194in" fo:margin-left="0.3333in" fo:text-indent="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3194in" fo:margin-left="0.3402in" fo:text-indent="-0.34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justify" fo:line-height="0.3194in" fo:margin-left="0.3333in" fo:text-indent="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3194in" fo:margin-left="0.393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justify" fo:line-height="0.3194in" fo:margin-left="0.3937in" fo:text-indent="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justify" fo:line-height="0.3194in" fo:margin-left="0.3937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justify" fo:line-height="0.3194in" fo:margin-left="0.5145in" fo:text-indent="-0.3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text-align="justify" fo:line-height="0.3194in" fo:margin-left="0.5243in" fo:text-indent="-0.404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justify" fo:line-height="0.3194in" fo:margin-left="0.4951in" fo:text-indent="-0.3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justify" fo:line-height="0.3194in" fo:margin-left="0.3854in" fo:text-indent="-0.367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justify" fo:line-height="0.3194in" fo:margin-left="0.5736in" fo:text-indent="-0.386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3194in" fo:margin-left="0.5736in" fo:text-indent="-0.38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3194in" fo:margin-left="0.5736in" fo:text-indent="-0.386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justify" fo:line-height="0.3194in" fo:margin-left="0.5902in" fo:text-indent="-0.59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paragraph-properties fo:text-align="justify" fo:line-height="0.3194in" fo:margin-left="0.5902in" fo:text-indent="-0.59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text-align="justify" fo:line-height="0.3194in" fo:margin-left="0.7222in" fo:text-indent="-0.3888in">
        <style:tab-stops>
          <style:tab-stop style:type="left" style:position="0.505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justify" fo:line-height="0.3194in" fo:margin-left="0.7222in" fo:text-indent="-0.3888in">
        <style:tab-stops>
          <style:tab-stop style:type="left" style:position="0.505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text-align="justify" fo:line-height="0.3194in" fo:margin-left="0.5534in" fo:text-indent="0.386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Standard" style:family="paragraph">
      <style:paragraph-properties fo:text-align="justify" fo:line-height="0.3194in" fo:margin-left="0.5534in" fo:text-indent="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fo:text-align="justify" fo:line-height="0.3194in" fo:margin-left="-0.01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全國高級中等學校學生技藝競賽實施要點修正規定</text:span></text:p>
      <text:p text:style-name="P4"><text:span text:style-name="T5">一、教育部（以下簡稱本部）為落實技術及職業教育法第十五條第一項規定，舉辦全國高級中等學校</text:span><text:span text:style-name="T6">(</text:span><text:span text:style-name="T7">以下簡稱學校</text:span><text:span text:style-name="T8">)</text:span><text:span text:style-name="T9">學生技藝競賽（以下簡稱技藝競賽），特訂定本要點。</text:span></text:p>
      <text:p text:style-name="P10"><text:span text:style-name="T11">二、技藝競賽分為工業類、農業類、商業類、家事類及海事水產類，並依各類之競賽職種，分別辦理之。</text:span></text:p>
      <text:p text:style-name="P12"><text:span text:style-name="T13">競賽期間得辦理產學媒合及技職教育宣導；本部得安排取得各職種競賽第一名、第二名選手，赴國外參加專業研習等相關活動。</text:span></text:p>
      <text:p text:style-name="P14"><text:span text:style-name="T15">第一項競賽，以於每年十一月一日至十二月三十一日間辦理完成為原則。</text:span></text:p>
      <text:p text:style-name="P16"><text:span text:style-name="T17">三、技藝競賽由本部主辦，本部國民及學前教育署（以下簡稱國教署）或各直轄市政府教育局，依協議輪流承辦，並委由所主管學校（以下簡稱執行學校）執行；執行學校得視需要，邀請其他學校或機關協辦。</text:span></text:p>
      <text:p text:style-name="P18"><text:span text:style-name="T19">執行學校應擬訂各類技藝競賽實施計畫，經第四點第一項技藝競賽委員會通過後實施。</text:span></text:p>
      <text:p text:style-name="P20"><text:span text:style-name="T21">四、承辦機關辦理技藝競賽，應依各類競賽分別組成技藝競賽委員會，置委</text:span><text:span text:style-name="T22">員若干人，其中主任委員由本部部長擔任，副主任委員二人，於國教署為承辦機關者，由該署署長及執行學校所在地縣（市）政府教育處處長擔任；於直轄市政府教育局為承辦機關者，由國教署署長及該局局長擔任；其餘委員，由承辦機關聘（派）兼之。</text:span></text:p>
      <text:p text:style-name="P23"><text:span text:style-name="T24">前項各類技藝競賽委員會會議，由承辦機關所屬副主任委員召集，並擔任主席；副主任委員不克出席會議時，得由副主任委員指派委員一人或由委員互推一人擔任主席。</text:span></text:p>
      <text:p text:style-name="P25"><text:span text:style-name="T26">各類技藝競賽委員會下設競賽工作會、命題及評判工作會、申訴及緊急應變小組（以下簡稱應變小組）；其成員及組織如下：</text:span></text:p>
      <text:p text:style-name="P27"><text:span text:style-name="T28">(</text:span><text:span text:style-name="T29">一</text:span><text:span text:style-name="T30">)</text:span><text:span text:style-name="T31">競賽工作會：</text:span></text:p>
      <text:p text:style-name="P32"><text:span text:style-name="T33">１、置總幹事一人，由主任委員就執行學校校長聘（派）兼之；副總幹事若干人，由主任委員就協辦學校校長聘（派）兼之。</text:span></text:p>
      <text:p text:style-name="P34"><text:span text:style-name="T35">２、得置執行秘書一人，由總幹事就執行學校相關人員聘（派）兼</text:span><text:soft-page-break/><text:span text:style-name="T36">之。</text:span></text:p>
      <text:p text:style-name="P37"><text:span text:style-name="T38">３、得設規劃組、競賽組、命題評判庶務組、成績組、產學媒合組、典禮組、總務組、主（會）計組、公關組、資訊文宣組、服務組及交通組之工作小組；每組置組長一人，副組長及組員若干人，</text:span><text:bookmark-start text:name="_Hlk78900771"/><text:span text:style-name="T39">由執行學校、協辦學校或協辦機關相關人員兼任之。</text:span><text:bookmark-end text:name="_Hlk78900771"/></text:p>
      <text:p text:style-name="P40"><text:span text:style-name="T41">(</text:span><text:span text:style-name="T42">二</text:span><text:span text:style-name="T43">)</text:span><text:span text:style-name="T44">命題及評判工作會：</text:span></text:p>
      <text:p text:style-name="P45"><text:span text:style-name="T46">１、置總召集人一人，並得置副總召集人一人至二人，由承辦機關就學者專家聘（派）兼之。</text:span></text:p>
      <text:p text:style-name="P47"><text:span text:style-name="T48">２、</text:span><text:span text:style-name="T49">各競賽職種置召集人一人、命題及評判委員若干人，由總召集人擬具名單，經承辦機關核定後聘（派）兼之。</text:span></text:p>
      <text:p text:style-name="P50"><text:span text:style-name="T51">３、得設秘書組，組員由總召集人指定相關人員擔任。</text:span></text:p>
      <text:p text:style-name="P52"><text:span text:style-name="T53">(</text:span><text:span text:style-name="T54">三</text:span><text:span text:style-name="T55">)</text:span><text:span text:style-name="T56">應變小組：</text:span></text:p>
      <text:p text:style-name="P57"><text:span text:style-name="T58">１、置召集人一人，於國教署為承辦機關者，由該署署長擔任；於直轄市政府教育局為承辦機關者，由該局局長擔任。</text:span></text:p>
      <text:p text:style-name="P59"><text:span text:style-name="T60">２、置委員五人至九人，其中一人為召集人，其餘委員，由承辦機關就競賽工作會總幹事、副總幹事、命題及評判工作會總召集人及專家學者聘（派）兼之。</text:span></text:p>
      <text:p text:style-name="P61"><text:span text:style-name="T62">前項工作會、小組召開會議時，分別由總幹事、總召集人、召集人召集，並擔任主席；其不克出席時，得指派成員</text:span><text:span text:style-name="T63">、委員一人或由成員、委員互推一人擔任主席。</text:span></text:p>
      <text:p text:style-name="P64"><text:span text:style-name="T65">第一項、第三項代表學校、機關出任之成員、委員，不克出席會議時，應指派代表出席，並得發言及參與表決；上開成員、委員，並應隨其本職進退。</text:span></text:p>
      <text:p text:style-name="P66"><text:span text:style-name="T67">五、學生具備下列資格之一者，得參加技藝競賽：</text:span></text:p>
      <text:p text:style-name="P68"><text:span text:style-name="T69">(</text:span><text:span text:style-name="T70">一</text:span><text:span text:style-name="T71">)</text:span><text:span text:style-name="T72">設有專業群、科、綜合高中專門學程之學校（包括學校型態實驗教育學校）應屆畢（結）業學生。</text:span></text:p>
      <text:p text:style-name="P73"><text:span text:style-name="T74">(</text:span><text:span text:style-name="T75">二</text:span><text:span text:style-name="T76">)</text:span><text:span text:style-name="T77">參與高級中等教育階段非學校型態實驗教育，且其實驗教育計畫課程所屬類型為技術型之應屆畢（結）業學生。</text:span></text:p>
      <text:p text:style-name="P78"><text:span text:style-name="T79">前項學生，不包括延修生。</text:span></text:p>
      <text:p text:style-name="P80"><text:span text:style-name="T81">六、各類技藝競賽委員會應依各職種學校數，決定參賽名額總數；學</text:span><text:span text:style-name="T82">校</text:span><text:soft-page-break/><text:span text:style-name="T83">應辦理校內初賽，選拔前點第一項第一款及第二款取得學籍之學生代表參加。</text:span></text:p>
      <text:p text:style-name="P84"><text:span text:style-name="T85">前點第一項第二款未取得學籍之學生擬參加技藝競賽者，應向所在地直轄市、縣（市）主管機關申請，並由各該主管機關檢具實驗教育計畫、相關專業領域證明及欲參賽職種，向國教署報名後，由國教署通知學生參加指定學校之校內初賽或資格賽；其參加技藝競賽名額，採該學校原參賽名額外加方式辦理。</text:span></text:p>
      <text:p text:style-name="P86"><text:span text:style-name="T87">各類技藝競賽職種，執行學校得視其參賽人數，辦理資格賽。</text:span></text:p>
      <text:p text:style-name="P88"><text:span text:style-name="T89">七、各類技藝競賽及前點第三項規定之資格賽，分學科及術科測驗；術科測驗成績比率，應占總成績百分之八十以上。</text:span></text:p>
      <text:p text:style-name="P90"><text:span text:style-name="T91">前項測驗命題範圍，以前四學期及舉辦競賽當學期之課程為限。</text:span></text:p>
      <text:p text:style-name="P92"><text:span text:style-name="T93">八、參賽學生對其技藝競賽成績有異議者，應由參賽學生及領隊或指導教師於技藝競賽頒獎當日十五時前，以書面詳具理由，向執行學校提出申訴；逾時或未依規定書面格式提出者，不予受理。</text:span></text:p>
      <text:p text:style-name="P94"><text:span text:style-name="T95">前項書面格式，由國教署訂定，並於全國高級中等學校技藝競賽資訊平臺公告之。</text:span></text:p>
      <text:p text:style-name="P96"><text:span text:style-name="T97">九、執行學校依前點第一項規定受理申訴後，應於七日內交由應變小組處理，並依下列規定辦理：</text:span></text:p>
      <text:p text:style-name="P98"><text:span text:style-name="T99">(</text:span><text:span text:style-name="T100">一</text:span><text:span text:style-name="T101">)</text:span><text:span text:style-name="T102">應變小組召集人得請執行學校蒐集相關資料，並得視實際需要，邀請該競賽職種命題及評判委員或相關人員列席，協助釐清申訴問</text:span><text:span text:style-name="T103">題。</text:span></text:p>
      <text:p text:style-name="P104"><text:span text:style-name="T105">(</text:span><text:span text:style-name="T106">二</text:span><text:span text:style-name="T107">)</text:span><text:span text:style-name="T108">執行學校就申訴問題進行釐清、查明後，應作成處理建議，並交由應變小組召集會議審查。</text:span></text:p>
      <text:p text:style-name="P109"><text:span text:style-name="T110">(</text:span><text:span text:style-name="T111">三</text:span><text:span text:style-name="T112">)</text:span><text:span text:style-name="T113">應變小組應就執行學校提出之處理建議，進行審查並作成決議後，交由執行學校以書面答復申訴者。</text:span></text:p>
      <text:p text:style-name="P114"><text:span text:style-name="T115">十、前點第三款應變小組作成之決議涉及成績修正或名次更動者，應依下列方式處理：</text:span></text:p>
      <text:p text:style-name="P116"><text:span text:style-name="T117">(</text:span><text:span text:style-name="T118">一</text:span><text:span text:style-name="T119">)</text:span><text:span text:style-name="T120">申訴學生原公告成績及重新核算後成績，均未達優勝錄取成績者，由執行學校以書面逕行答復。</text:span></text:p>
      <text:p text:style-name="P121"><text:span text:style-name="T122">(</text:span><text:span text:style-name="T123">二</text:span><text:span text:style-name="T124">)</text:span><text:span text:style-name="T125">申訴學生原公告成績未達優勝錄取成績，而重新核算後成績達優</text:span><text:soft-page-break/><text:span text:style-name="T126">勝錄取成績者，採並列名次方式獎勵。</text:span></text:p>
      <text:p text:style-name="P127"><text:span text:style-name="T128">(</text:span><text:span text:style-name="T129">三</text:span><text:span text:style-name="T130">)</text:span><text:span text:style-name="T131">申訴學生原公告成績已達優勝錄取成績，而重新核算後成績達更優名次者，採並列名次方式獎勵；其原列名次從缺，原列其後獎次不依序遞補。</text:span></text:p>
      <text:p text:style-name="P132"><text:span text:style-name="T133">十一、前點申訴處理結果，涉及金手獎第一名至第三名名次變更者，執行學校應將應變小組作成之決議報承辦機關核定，承辦機關為直轄市政府教育局者，並由承辦機關報本部備查後，始得變更及獎勵；其餘獎項，由執行學校依應變小組之決議逕行辦理變更及獎勵。</text:span></text:p>
      <text:p text:style-name="P134"><text:span text:style-name="T135">十二、技藝競賽所需經費，由國教署、各直轄市政府教育局編列預算及報名費之收入支應；總經費扣除報名費收入後之其餘經費，依下列規定分擔：</text:span></text:p>
      <text:p text:style-name="P136"><text:span text:style-name="T137">(</text:span><text:span text:style-name="T138">一</text:span><text:span text:style-name="T139">)</text:span><text:span text:style-name="T140">農業類及海事水產類：國教署全額負擔。</text:span></text:p>
      <text:p text:style-name="P141"><text:span text:style-name="T142">(</text:span><text:span text:style-name="T143">二</text:span><text:span text:style-name="T144">)</text:span><text:span text:style-name="T145">工業類、商業類及家事類：各直轄市政府依政府財力分級表規定，屬第一級者，負擔百分之二十，屬第二級、第三級者，負擔百分之十；餘由國教署負擔。</text:span></text:p>
      <text:p text:style-name="P146"><text:span text:style-name="T147">辦理第二點第二項產學媒合、技職教育宣導及第一名、第二名選手赴國外參加專業研習活動所需經費，由國教署編列預算支應。</text:span></text:p>
      <text:p text:style-name="P148"><text:span text:style-name="T149">技藝競賽所需設備及維護費，由承辦機關編列或籌措，補助執行學校。</text:span></text:p>
      <text:p text:style-name="P150"><text:span text:style-name="T151">十三、技藝競賽結束後，由執行學校召開檢討會，並製作報告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_msonormal" style:display-name="x_msonormal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_附件一" style:display-name="x_附件一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_附件一0" style:display-name="x_附件（一）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_附件" style:display-name="x_附件１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text-properties style:font-name="細明體" style:font-name-asian="細明體" style:font-name-complex="細明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x_auto-style8" style:display-name="x_auto-style8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蕭育琳</meta:initial-creator>
    <dc:creator>王育敏</dc:creator>
    <meta:creation-date>2021-11-03T03:26:00Z</meta:creation-date>
    <dc:date>2021-11-03T03:26:00Z</dc:date>
    <meta:print-date>2021-10-18T01:3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91" meta:character-count="2619" meta:row-count="18" meta:non-whitespace-character-count="2233"/>
  </office:meta>
</office:document-meta>
</file>