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/>
    </style:style>
    <style:style style:name="P2" style:parent-style-name="內文" style:family="paragraph">
      <style:text-properties style:font-name="微軟正黑體" style:font-name-asian="微軟正黑體"/>
    </style:style>
    <style:style style:name="P3" style:parent-style-name="內文" style:family="paragraph">
      <style:text-properties style:font-name="微軟正黑體" style:font-name-asian="微軟正黑體"/>
    </style:style>
    <style:style style:name="P4" style:parent-style-name="內文" style:family="paragraph">
      <style:text-properties style:font-name="微軟正黑體" style:font-name-asian="微軟正黑體"/>
    </style:style>
    <style:style style:name="P5" style:parent-style-name="內文" style:family="paragraph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超連結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超連結" style:family="text">
      <style:text-properties style:font-name="微軟正黑體" style:font-name-asian="微軟正黑體"/>
    </style:style>
    <style:style style:name="P13" style:parent-style-name="內文" style:family="paragraph">
      <style:text-properties style:font-name="微軟正黑體" style:font-name-asian="微軟正黑體"/>
    </style:style>
    <style:style style:name="P14" style:parent-style-name="內文" style:family="paragraph">
      <style:text-properties style:font-name="微軟正黑體" style:font-name-asian="微軟正黑體"/>
    </style:style>
    <style:style style:name="P15" style:parent-style-name="內文" style:family="paragraph">
      <style:text-properties style:font-name="微軟正黑體" style:font-name-asian="微軟正黑體"/>
    </style:style>
    <style:style style:name="P16" style:parent-style-name="內文" style:family="paragraph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主旨：2022伊甸暑假服務學習營隊 熱血招募中</text:p>
      <text:p text:style-name="P2">內容：</text:p>
      <text:p text:style-name="P3">你是否對服務偏鄉學童、長者以及身障朋友有極高的熱忱？又或是想深入了解新二代他們獨特的文化背景與生命故事呢？伊甸基金會服務學習營整合「志願服務」、「社區發展」和「公益旅行」的理念，深入台灣各個地區，藉由志工服務，幫助弱勢族群改善生活品質，同時也能拓展新視野，體驗不一樣的生命經歷。</text:p>
      <text:p text:style-name="P4">即日起至5/16止，歡迎15歲以上對服務學習營隊有興趣的同學，填寫線上表單預約電話面談，預約完成後，伊甸工作人員將與您聯繫．等待面談時，請先觀看4/27(三)伊甸志工站出來粉專說明會直播，了解服務內容及說明，面談通過後，即可報名欲參與的梯次及繳交活動費用。</text:p>
      <text:p text:style-name="P5"/>
      <text:p text:style-name="內文"><text:span text:style-name="T6">【資訊佈告】</text:span><text:span text:style-name="T7">：</text:span><text:a xlink:href="https://forms.gle/XBmfJxHiTDtYM88T8" office:target-frame-name="_top" xlink:show="replace"><text:span text:style-name="T8">https://forms.gle/XBmfJxHiTDtYM88T8</text:span></text:a></text:p>
      <text:p text:style-name="內文"><text:span text:style-name="T9">【</text:span><text:span text:style-name="T10">電話面談預約</text:span><text:span text:style-name="T11">】：</text:span><text:a xlink:href="https://forms.gle/v7wabTcs8AD396vQ7" office:target-frame-name="_top" xlink:show="replace"><text:span text:style-name="T12">https://forms.gle/v7wabTcs8AD396vQ7</text:span></text:a></text:p>
      <text:p text:style-name="P13"/>
      <text:p text:style-name="P14">伊甸基金會-志工活動中心<text:s/></text:p>
      <text:p text:style-name="P15">洽詢專線：(02)8230-1301<text:s text:c="2"/>/ <text:s/>Line@ : @rch0717a</text:p>
      <text:p text:style-name="P16">EMAIL：103eden@gmail.com</text:p>
      <text:p text:style-name="內文"><text:span text:style-name="T17">I</text:span><text:span text:style-name="T18">nstagram：https://www.instagram.com/eden_volunteer_program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3_朱曉威</meta:initial-creator>
    <dc:creator>doc000</dc:creator>
    <meta:creation-date>2022-05-04T09:20:00Z</meta:creation-date>
    <dc:date>2022-05-04T09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