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25in" style:line-height-at-least="0.1666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bottom="0.125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9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20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Arial" style:font-size-complex="12pt"/>
    </style:style>
    <style:style style:name="P21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5" style:parent-style-name="內文" style:family="paragraph">
      <style:paragraph-properties style:snap-to-layout-grid="false" fo:margin-bottom="0.125in" fo:line-height="115%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bottom="0.125in" fo:line-height="115%" fo:margin-lef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33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35" style:parent-style-name="內文" style:list-style-name="LFO1" style:family="paragraph">
      <style:paragraph-properties style:snap-to-layout-grid="false" fo:margin-bottom="0.125in" fo:line-height="115%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P37" style:parent-style-name="內文" style:list-style-name="LFO2" style:family="paragraph">
      <style:paragraph-properties style:snap-to-layout-grid="false" fo:margin-bottom="0.125in" fo:line-height="115%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內文" style:list-style-name="LFO2" style:family="paragraph">
      <style:paragraph-properties style:snap-to-layout-grid="false" fo:margin-bottom="0.125in" fo:line-height="115%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P41" style:parent-style-name="內文" style:list-style-name="LFO2" style:family="paragraph">
      <style:paragraph-properties style:snap-to-layout-grid="false" fo:margin-bottom="0.125in" fo:line-height="115%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內文" style:list-style-name="LFO3" style:family="paragraph">
      <style:paragraph-properties style:snap-to-layout-grid="false" fo:margin-bottom="0.125in" fo:line-height="115%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51" style:parent-style-name="內文" style:list-style-name="LFO4" style:family="paragraph">
      <style:paragraph-properties style:snap-to-layout-grid="false" fo:margin-bottom="0.125in" fo:line-height="115%"/>
    </style:style>
    <style:style style:name="T5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5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68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5" style:parent-style-name="內文" style:list-style-name="LFO4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86" style:parent-style-name="內文" style:list-style-name="LFO4" style:family="paragraph">
      <style:paragraph-properties style:snap-to-layout-grid="false" fo:margin-bottom="0.125in" fo:line-height="115%"/>
    </style:style>
    <style:style style:name="T8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8" style:parent-style-name="內文" style:family="paragraph">
      <style:paragraph-properties style:snap-to-layout-grid="false" fo:margin-bottom="0.125in" fo:line-height="115%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92" style:parent-style-name="內文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93" style:parent-style-name="清單段落" style:list-style-name="LFO6" style:family="paragraph">
      <style:paragraph-properties style:snap-to-layout-grid="false" fo:margin-bottom="0.125in" fo:line-height="115%"/>
    </style:style>
    <style:style style:name="T9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P105" style:parent-style-name="清單段落" style:family="paragraph">
      <style:paragraph-properties style:snap-to-layout-grid="false" fo:margin-bottom="0.125in" fo:line-height="115%" fo:margin-left="0.7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Book Antiqua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09" style:parent-style-name="清單段落" style:list-style-name="LFO6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0" style:parent-style-name="清單段落" style:family="paragraph">
      <style:paragraph-properties style:snap-to-layout-grid="false" fo:margin-bottom="0.125in" fo:line-height="115%" fo:margin-left="0.7652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1" style:parent-style-name="清單段落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2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3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4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5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6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7" style:parent-style-name="內文" style:family="paragraph">
      <style:paragraph-properties style:snap-to-layout-grid="false" fo:line-height="115%" fo:margin-left="0.9236in" fo:text-indent="-0.5902in">
        <style:tab-stops/>
      </style:paragraph-properties>
      <style:text-properties style:font-name="標楷體" style:font-name-asian="標楷體" style:font-name-complex="Book Antiqua" fo:font-weight="bold" style:font-weight-asian="bold" style:font-size-complex="12pt"/>
    </style:style>
    <style:style style:name="P118" style:parent-style-name="清單段落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9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20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21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22" style:parent-style-name="內文" style:family="paragraph">
      <style:paragraph-properties style:snap-to-layout-grid="false" fo:line-height="115%" fo:margin-left="0.431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23" style:parent-style-name="內文" style:family="paragraph">
      <style:paragraph-properties style:snap-to-layout-grid="false" fo:margin-bottom="0.125in" fo:line-height="115%" fo:margin-left="0.3055in" fo:text-indent="-0.3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125" style:parent-style-name="內文" style:list-style-name="LFO7" style:family="paragraph">
      <style:paragraph-properties style:snap-to-layout-grid="false" fo:margin-bottom="0.125in" fo:line-height="115%"/>
      <style:text-properties style:font-name="標楷體" style:font-name-asian="標楷體" style:font-name-complex="Book Antiqua" fo:color="#000000" style:font-size-complex="12pt"/>
    </style:style>
    <style:style style:name="P126" style:parent-style-name="內文" style:list-style-name="LFO7" style:family="paragraph">
      <style:paragraph-properties style:snap-to-layout-grid="false" fo:margin-bottom="0.125in" fo:line-height="115%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5" style:parent-style-name="內文" style:family="paragraph">
      <style:paragraph-properties style:snap-to-layout-grid="false" fo:margin-bottom="0.125in" fo:line-height="115%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36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47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51" style:parent-style-name="內文" style:family="paragraph">
      <style:paragraph-properties style:snap-to-layout-grid="false" fo:text-align="justify" fo:margin-bottom="0.125in" fo:line-height="115%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paragraph-properties style:snap-to-layout-grid="false" fo:margin-bottom="0.125in" fo:line-height="115%" fo:margin-left="0.4916in" fo:text-indent="-0.1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8" style:parent-style-name="預設段落字型" style:family="text">
      <style:text-properties style:font-name="標楷體" style:font-name-asian="標楷體" style:font-name-complex="Book Antiqua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60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62" style:parent-style-name="內文" style:list-style-name="LFO8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3" style:parent-style-name="內文" style:list-style-name="LFO8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4" style:parent-style-name="內文" style:list-style-name="LFO7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5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style:font-name-complex="Book Antiqua" style:font-size-complex="12pt" fo:hyphenate="true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69" style:parent-style-name="內文" style:family="paragraph">
      <style:paragraph-properties style:snap-to-layout-grid="false" style:line-height-at-least="0.1666in" fo:text-indent="0.0833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76" style:family="table-column">
      <style:table-column-properties style:column-width="1.6597in"/>
    </style:style>
    <style:style style:name="TableColumn177" style:family="table-column">
      <style:table-column-properties style:column-width="1.7861in"/>
    </style:style>
    <style:style style:name="TableColumn178" style:family="table-column">
      <style:table-column-properties style:column-width="1.8444in"/>
    </style:style>
    <style:style style:name="TableColumn179" style:family="table-column">
      <style:table-column-properties style:column-width="1.9944in"/>
    </style:style>
    <style:style style:name="Table175" style:family="table">
      <style:table-properties style:width="7.2847in" fo:margin-left="-0.4041in" table:align="left"/>
    </style:style>
    <style:style style:name="TableRow180" style:family="table-row">
      <style:table-row-properties style:min-row-height="0.0548in"/>
    </style:style>
    <style:style style:name="TableCell181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4" style:family="table-cell">
      <style:table-cell-properties fo:border="0.0208in solid #000000" fo:background-color="#CCCCCC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0" style:family="table-row">
      <style:table-row-properties style:min-row-height="0.0131in"/>
    </style:style>
    <style:style style:name="TableCell191" style:family="table-cell">
      <style:table-cell-properties fo:border-top="0.0208in solid #000000" fo:border-left="0.0138in solid #000000" fo:border-bottom="0.0138in solid #000000" fo:border-right="0.0138in solid #000000" fo:background-color="#EFEFEF" style:writing-mode="lr-tb" style:vertical-align="middle" fo:padding-top="0.0694in" fo:padding-left="0.0694in" fo:padding-bottom="0.0694in" fo:padding-right="0.0694in"/>
    </style:style>
    <style:style style:name="P1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1" style:family="table-row">
      <style:table-row-properties style:min-row-height="0.0916in"/>
    </style:style>
    <style:style style:name="TableCell202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12" style:family="table-row">
      <style:table-row-properties style:min-row-height="0.1166in"/>
    </style:style>
    <style:style style:name="TableCell213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1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23" style:family="table-row">
      <style:table-row-properties style:min-row-height="0.0125in"/>
    </style:style>
    <style:style style:name="TableCell224" style:family="table-cell">
      <style:table-cell-properties fo:border="0.0138in solid #000000" fo:background-color="#F3F3F3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7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0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3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3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38" style:parent-style-name="內文" style:family="paragraph">
      <style:paragraph-properties fo:widows="2" fo:orphans="2" fo:text-align="center" style:vertical-align="auto"/>
      <style:text-properties fo:hyphenate="true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4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4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6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6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6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67" style:parent-style-name="內文" style:family="paragraph">
      <style:paragraph-properties fo:widows="2" fo:orphans="2" fo:text-align="center" style:vertical-align="auto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73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78" style:parent-style-name="內文" style:family="paragraph">
      <style:paragraph-properties fo:widows="2" fo:orphans="2" fo:text-align="center" style:vertical-align="auto"/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83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84" style:parent-style-name="內文" style:family="paragraph">
      <style:paragraph-properties fo:widows="2" fo:orphans="2" fo:text-align="center" style:vertical-align="auto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8" style:parent-style-name="內文" style:family="paragraph">
      <style:paragraph-properties fo:widows="2" fo:orphans="2" fo:text-align="center" style:vertical-align="auto"/>
      <style:text-properties fo:hyphenate="true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2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center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7" style:parent-style-name="內文" style:family="paragraph">
      <style:paragraph-properties fo:widows="2" fo:orphans="2" fo:text-align="center" style:vertical-align="auto"/>
      <style:text-properties fo:hyphenate="true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99" style:family="table-row">
      <style:table-row-properties style:min-row-height="0.0125in"/>
    </style:style>
    <style:style style:name="TableCell30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內文" style:family="paragraph">
      <style:paragraph-properties fo:widows="2" fo:orphans="2" fo:text-align="center" style:vertical-align="auto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12" style:parent-style-name="內文" style:family="paragraph">
      <style:paragraph-properties fo:widows="2" fo:orphans="2" fo:text-align="center" style:vertical-align="auto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8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19" style:parent-style-name="內文" style:family="paragraph">
      <style:paragraph-properties fo:widows="2" fo:orphans="2" fo:text-align="center" style:vertical-align="auto"/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3" style:parent-style-name="內文" style:family="paragraph">
      <style:paragraph-properties fo:widows="2" fo:orphans="2" fo:text-align="center" style:vertical-align="auto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7" style:parent-style-name="內文" style:family="paragraph">
      <style:paragraph-properties fo:widows="2" fo:orphans="2" fo:text-align="center" style:vertical-align="auto"/>
      <style:text-properties fo:hyphenate="true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30" style:parent-style-name="內文" style:family="paragraph">
      <style:paragraph-properties fo:widows="2" fo:orphans="2" fo:text-align="center" style:vertical-align="auto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34" style:parent-style-name="內文" style:family="paragraph">
      <style:paragraph-properties fo:widows="2" fo:orphans="2" fo:text-align="center" style:vertical-align="auto"/>
      <style:text-properties fo:hyphenate="true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center" style:vertical-align="auto"/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6" style:parent-style-name="內文" style:family="paragraph">
      <style:paragraph-properties fo:widows="2" fo:orphans="2" fo:text-align="center" style:vertical-align="auto"/>
      <style:text-properties fo:hyphenate="true"/>
    </style:style>
    <style:style style:name="T3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49" style:family="table-row">
      <style:table-row-properties style:min-row-height="0.0958in"/>
    </style:style>
    <style:style style:name="TableCell35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51" style:parent-style-name="內文" style:family="paragraph">
      <style:paragraph-properties fo:widows="2" fo:orphans="2" fo:text-align="center" style:vertical-align="auto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60" style:family="table-row">
      <style:table-row-properties style:min-row-height="0.0319in"/>
    </style:style>
    <style:style style:name="TableCell361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center" style:vertical-align="auto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內文" style:family="paragraph">
      <style:paragraph-properties fo:widows="2" fo:orphans="2" fo:text-align="center" style:vertical-align="auto"/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style:letter-kerning="false" fo:font-size="8pt" style:font-size-asian="8pt" style:font-size-complex="12pt" fo:hyphenate="true"/>
    </style:style>
    <style:style style:name="TableColumn371" style:family="table-column">
      <style:table-column-properties style:column-width="1.6458in"/>
    </style:style>
    <style:style style:name="TableColumn372" style:family="table-column">
      <style:table-column-properties style:column-width="1.8in"/>
    </style:style>
    <style:style style:name="TableColumn373" style:family="table-column">
      <style:table-column-properties style:column-width="1.7416in"/>
    </style:style>
    <style:style style:name="TableColumn374" style:family="table-column">
      <style:table-column-properties style:column-width="2.0972in"/>
    </style:style>
    <style:style style:name="Table370" style:family="table">
      <style:table-properties style:width="7.2847in" fo:margin-left="-0.4041in" table:align="left"/>
    </style:style>
    <style:style style:name="TableRow375" style:family="table-row">
      <style:table-row-properties style:min-row-height="0.0715in"/>
    </style:style>
    <style:style style:name="TableCell376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center" style:vertical-align="auto"/>
      <style:text-properties fo:hyphenate="true"/>
    </style:style>
    <style:style style:name="T3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79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380" style:parent-style-name="內文" style:family="paragraph">
      <style:paragraph-properties fo:widows="2" fo:orphans="2" fo:text-align="center" style:vertical-align="auto"/>
      <style:text-properties fo:hyphenate="true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385" style:family="table-row">
      <style:table-row-properties style:min-row-height="0.1937in"/>
    </style:style>
    <style:style style:name="TableCell386" style:family="table-cell">
      <style:table-cell-properties fo:border-top="0.0208in solid #000000" fo:border-left="0.0138in solid #000000" fo:border-bottom="0.0138in solid #000000" fo:border-right="0.0138in solid #000000" fo:background-color="#EFEFEF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center" style:vertical-align="auto"/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center" style:vertical-align="auto"/>
      <style:text-properties fo:hyphenate="true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center" style:vertical-align="auto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04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0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0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fo:font-size="11pt" style:font-size-asian="11pt" fo:hyphenate="true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12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1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19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2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30" style:family="table-row">
      <style:table-row-properties style:min-row-height="0.2916in"/>
    </style:style>
    <style:style style:name="TableCell431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32" style:parent-style-name="內文" style:family="paragraph">
      <style:paragraph-properties fo:widows="2" fo:orphans="2" fo:text-align="center" style:vertical-align="auto"/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38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3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51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5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5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5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61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6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71" style:family="table-row">
      <style:table-row-properties style:min-row-height="0.0125in"/>
    </style:style>
    <style:style style:name="TableCell472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73" style:parent-style-name="內文" style:family="paragraph">
      <style:paragraph-properties fo:widows="2" fo:orphans="2" fo:text-align="center" style:vertical-align="auto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79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80" style:parent-style-name="內文" style:family="paragraph">
      <style:paragraph-properties fo:widows="2" fo:orphans="2" fo:text-align="center" style:vertical-align="auto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center" style:vertical-align="auto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0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7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9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0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0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8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5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1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17" style:family="table-row">
      <style:table-row-properties style:min-row-height="0.0125in"/>
    </style:style>
    <style:style style:name="TableCell51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19" style:parent-style-name="內文" style:family="paragraph">
      <style:paragraph-properties fo:widows="2" fo:orphans="2" fo:text-align="center" style:vertical-align="auto"/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center" style:vertical-align="auto"/>
      <style:text-properties fo:hyphenate="true"/>
    </style:style>
    <style:style style:name="T52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28" style:family="table-row">
      <style:table-row-properties style:min-row-height="0.1388in"/>
    </style:style>
    <style:style style:name="TableCell529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30" style:parent-style-name="內文" style:family="paragraph">
      <style:paragraph-properties fo:widows="2" fo:orphans="2" fo:text-align="center" style:vertical-align="auto"/>
      <style:text-properties fo:hyphenate="true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center" style:vertical-align="auto"/>
      <style:text-properties fo:hyphenate="true"/>
    </style:style>
    <style:style style:name="T5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39" style:family="table-row">
      <style:table-row-properties style:min-row-height="0.0104in"/>
    </style:style>
    <style:style style:name="TableCell54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41" style:parent-style-name="內文" style:family="paragraph">
      <style:paragraph-properties fo:widows="2" fo:orphans="2" fo:text-align="center" style:vertical-align="auto"/>
      <style:text-properties fo:hyphenate="true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5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546" style:parent-style-name="內文" style:family="paragraph">
      <style:paragraph-properties fo:widows="2" fo:orphans="2" fo:text-align="center" style:vertical-align="auto"/>
      <style:text-properties fo:hyphenate="true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4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3pt" style:font-size-asian="13pt" style:font-size-complex="13pt" fo:hyphenate="true"/>
    </style:style>
    <style:style style:name="P549" style:parent-style-name="內文" style:family="paragraph">
      <style:paragraph-properties fo:widows="2" fo:orphans="2" style:vertical-align="auto"/>
      <style:text-properties fo:hyphenate="true"/>
    </style:style>
    <style:style style:name="T5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51" style:parent-style-name="內文" style:family="paragraph">
      <style:paragraph-properties fo:widows="2" fo:orphans="2" style:vertical-align="auto"/>
      <style:text-properties fo:hyphenate="true"/>
    </style:style>
    <style:style style:name="T552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55" style:parent-style-name="內文" style:family="paragraph">
      <style:paragraph-properties fo:widows="2" fo:orphans="2" style:vertical-align="auto"/>
      <style:text-properties fo:hyphenate="true"/>
    </style:style>
    <style:style style:name="T55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58" style:parent-style-name="內文" style:family="paragraph">
      <style:paragraph-properties fo:widows="2" fo:orphans="2" style:vertical-align="auto"/>
      <style:text-properties fo:hyphenate="true"/>
    </style:style>
    <style:style style:name="T559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6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2" style:parent-style-name="內文" style:family="paragraph">
      <style:paragraph-properties fo:widows="2" fo:orphans="2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5" style:parent-style-name="內文" style:family="paragraph">
      <style:paragraph-properties fo:widows="2" fo:orphans="2" style:vertical-align="auto"/>
      <style:text-properties fo:hyphenate="true"/>
    </style:style>
    <style:style style:name="T56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7" style:parent-style-name="內文" style:family="paragraph">
      <style:paragraph-properties fo:widows="2" fo:orphans="2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2" style:parent-style-name="內文" style:family="paragraph">
      <style:paragraph-properties fo:widows="2" fo:orphans="2" style:vertical-align="auto"/>
      <style:text-properties fo:hyphenate="true"/>
    </style:style>
    <style:style style:name="T57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74" style:parent-style-name="內文" style:family="paragraph">
      <style:paragraph-properties fo:widows="2" fo:orphans="2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7" style:parent-style-name="內文" style:family="paragraph">
      <style:paragraph-properties fo:widows="2" fo:orphans="2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82" style:parent-style-name="內文" style:family="paragraph">
      <style:paragraph-properties fo:widows="2" fo:orphans="2" style:vertical-align="auto"/>
      <style:text-properties fo:hyphenate="true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4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5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88" style:parent-style-name="內文" style:family="paragraph">
      <style:paragraph-properties fo:widows="2" fo:orphans="2" style:vertical-align="auto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9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91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92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94" style:parent-style-name="內文" style:family="paragraph">
      <style:text-properties style:font-name="標楷體" style:font-name-asian="標楷體" style:font-name-complex="Arial" style:font-size-complex="12pt"/>
    </style:style>
    <style:style style:name="P59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96" style:parent-style-name="內文" style:family="paragraph">
      <style:paragraph-properties fo:break-before="page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end" style:line-height-at-least="0.1666in" fo:margin-right="0.3055in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Column622" style:family="table-column">
      <style:table-column-properties style:column-width="1.0875in"/>
    </style:style>
    <style:style style:name="TableColumn623" style:family="table-column">
      <style:table-column-properties style:column-width="0.4347in"/>
    </style:style>
    <style:style style:name="TableColumn624" style:family="table-column">
      <style:table-column-properties style:column-width="1.3048in"/>
    </style:style>
    <style:style style:name="TableColumn625" style:family="table-column">
      <style:table-column-properties style:column-width="0.3736in"/>
    </style:style>
    <style:style style:name="TableColumn626" style:family="table-column">
      <style:table-column-properties style:column-width="0.4347in"/>
    </style:style>
    <style:style style:name="TableColumn627" style:family="table-column">
      <style:table-column-properties style:column-width="0.0576in"/>
    </style:style>
    <style:style style:name="TableColumn628" style:family="table-column">
      <style:table-column-properties style:column-width="0.1111in"/>
    </style:style>
    <style:style style:name="TableColumn629" style:family="table-column">
      <style:table-column-properties style:column-width="1.5145in"/>
    </style:style>
    <style:style style:name="TableColumn630" style:family="table-column">
      <style:table-column-properties style:column-width="0.2472in"/>
    </style:style>
    <style:style style:name="TableColumn631" style:family="table-column">
      <style:table-column-properties style:column-width="0.2972in"/>
    </style:style>
    <style:style style:name="TableColumn632" style:family="table-column">
      <style:table-column-properties style:column-width="1.5833in"/>
    </style:style>
    <style:style style:name="Table621" style:family="table">
      <style:table-properties style:width="7.4465in" fo:margin-left="0in" table:align="center"/>
    </style:style>
    <style:style style:name="TableRow633" style:family="table-row">
      <style:table-row-properties style:min-row-height="0.4131in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48" style:family="table-row">
      <style:table-row-properties style:min-row-height="0.4902in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style:line-height-at-least="0.1666in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60" style:family="table-row">
      <style:table-row-properties style:min-row-height="1.3284in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73" style:family="table-row">
      <style:table-row-properties style:min-row-height="2.6368in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7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82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0.4972in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697" style:family="table-row">
      <style:table-row-properties style:min-row-height="0.3666in"/>
    </style:style>
    <style:style style:name="P69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1.1993in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722" style:family="table-row">
      <style:table-row-properties style:min-row-height="0.9645in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list-style-name="LFO9" style:family="paragraph">
      <style:paragraph-properties style:snap-to-layout-grid="false" fo:line-height="0.2222in" fo:margin-right="0.1458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P739" style:parent-style-name="內文" style:list-style-name="LFO9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740" style:parent-style-name="內文" style:list-style-name="LFO9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741" style:family="table-row">
      <style:table-row-properties style:min-row-height="0.3631in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744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747" style:family="table-row">
      <style:table-row-properties style:min-row-height="0.7048in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75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3</text:span><text:span text:style-name="T6">學</text:span><text:span text:style-name="T7">年度「</text:span><text:span text:style-name="T8">楓樹之下</text:span><text:span text:style-name="T9"><text:s/></text:span><text:span text:style-name="T10">廉影共行</text:span><text:span text:style-name="T11">」</text:span></text:p>
      <text:p text:style-name="P12"><text:span text:style-name="T13">－國中女性數理資優科學營實施計畫</text:span></text:p>
      <text:p text:style-name="P14"><text:span text:style-name="T15">一、依</text:span><text:span text:style-name="T16"><text:s text:c="4"/></text:span><text:span text:style-name="T17">據</text:span></text:p>
      <text:p text:style-name="P18">（一）臺北市資優教育白皮書</text:p>
      <text:p text:style-name="P19">（二）本校數理資優班113學年度工作計畫</text:p>
      <text:p text:style-name="P20"><text:s/>(三) 113.9.10本校期初數理資優班教學研究會會議決議</text:p>
      <text:p text:style-name="P21"><text:span text:style-name="T22">二、目</text:span><text:span text:style-name="T23"><text:s text:c="4"/></text:span><text:span text:style-name="T24">的</text:span></text:p>
      <text:p text:style-name="P25"><text:span text:style-name="T26">提供具科學潛質、科學熱忱之國中女性數理資優學生從「做中學」之學習機會，</text:span><text:span text:style-name="T27">透</text:span></text:p>
      <text:p text:style-name="P28"><text:span text:style-name="T29">過有趣的實作方式學習科普新知，將科學融入生活，激發國中女生對數理的熱忱。</text:span></text:p>
      <text:p text:style-name="P30"><text:span text:style-name="T31">三、主辦單位：</text:span><text:span text:style-name="T32">臺北市立中山女子高級中學</text:span></text:p>
      <text:p text:style-name="P33"><text:span text:style-name="T34">四、活動對象及人數：</text:span></text:p>
      <text:list text:style-name="LFO1" text:continue-numbering="true">
        <text:list-item>
          <text:p text:style-name="P35"><text:span text:style-name="T36">活動對象：符合下列條件之一者可報名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T38">目前就讀數理資優班國中女性學生</text:span></text:p>
                    </text:list-item>
                    <text:list-item>
                      <text:p text:style-name="P39"><text:span text:style-name="T40">目前為數理校本資優教育方案國中女性學生</text:span></text:p>
                    </text:list-item>
                    <text:list-item>
                      <text:p text:style-name="P41"><text:span text:style-name="T42">對數理科學有濃厚興趣國中女性學生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3"><text:span text:style-name="T44">錄取名額：正取</text:span><text:span text:style-name="T45">60</text:span><text:span text:style-name="T46">人，備取</text:span><text:span text:style-name="T47">5</text:span><text:span text:style-name="T48">人，國九優先錄取。</text:span></text:p>
        </text:list-item>
      </text:list>
      <text:p text:style-name="P49"><text:span text:style-name="T50">五、活動時間、地點及內容</text:span></text:p>
      <text:list text:style-name="LFO4" text:continue-numbering="true">
        <text:list-item>
          <text:p text:style-name="P51"><text:span text:style-name="T52">時間：</text:span><text:span text:style-name="T53">114</text:span><text:span text:style-name="T54">年</text:span><text:span text:style-name="T55">1</text:span><text:span text:style-name="T56">月</text:span><text:span text:style-name="T57">22</text:span><text:span text:style-name="T58">日（週三）</text:span><text:span text:style-name="T59">，上午</text:span><text:span text:style-name="T60">8</text:span><text:span text:style-name="T61">時</text:span><text:span text:style-name="T62">00</text:span><text:span text:style-name="T63">分至下午</text:span><text:span text:style-name="T64">4</text:span><text:span text:style-name="T65">時</text:span><text:span text:style-name="T66">30</text:span><text:span text:style-name="T67">分至</text:span></text:p>
        </text:list-item>
      </text:list>
      <text:p text:style-name="P68"><text:span text:style-name="T69"><text:s text:c="6"/></text:span><text:span text:style-name="T70">114</text:span><text:span text:style-name="T71">年</text:span><text:span text:style-name="T72">1</text:span><text:span text:style-name="T73">月</text:span><text:span text:style-name="T74">23</text:span><text:span text:style-name="T75">日（週四）</text:span><text:span text:style-name="T76">，上午</text:span><text:span text:style-name="T77">8</text:span><text:span text:style-name="T78">時</text:span><text:span text:style-name="T79">00</text:span><text:span text:style-name="T80">分至下午</text:span><text:span text:style-name="T81">3</text:span><text:span text:style-name="T82">時</text:span><text:span text:style-name="T83">30</text:span><text:span text:style-name="T84">分。</text:span></text:p>
      <text:list text:style-name="LFO4" text:continue-numbering="true">
        <text:list-item>
          <text:p text:style-name="P85">活動地點：中山女高科學館（臺北市中山區長安東路二段141號）。</text:p>
        </text:list-item>
        <text:list-item>
          <text:p text:style-name="P86"><text:span text:style-name="T87">活動內容：詳附件一。</text:span></text:p>
        </text:list-item>
      </text:list>
      <text:p text:style-name="P88"><text:span text:style-name="T89">六、報名方式、甄選方式及</text:span><text:span text:style-name="T90">錄取</text:span><text:span text:style-name="T91">標準</text:span></text:p>
      <text:list text:style-name="LFO5" text:continue-numbering="true">
        <text:list-item>
          <text:list>
            <text:list-item>
              <text:p text:style-name="P92">報名方式：分兩階段</text:p>
            </text:list-item>
          </text:list>
        </text:list-item>
      </text:list>
      <text:list text:style-name="LFO6" text:continue-numbering="true">
        <text:list-item>
          <text:p text:style-name="P93"><text:span text:style-name="T94">請線上報名</text:span><text:span text:style-name="T95">(google<text:s/></text:span><text:span text:style-name="T96">表單</text:span><text:span text:style-name="T97">)</text:span><text:span text:style-name="T98">，並上傳附件二報名表，於</text:span><text:span text:style-name="T99">114</text:span><text:span text:style-name="T100">年</text:span><text:span text:style-name="T101">1</text:span><text:span text:style-name="T102">月</text:span><text:span text:style-name="T103">8</text:span><text:span text:style-name="T104">日（週三）前</text:span></text:p>
        </text:list-item>
      </text:list>
      <text:p text:style-name="P105"><text:span text:style-name="T106">上報名系統填寫資料</text:span><text:span text:style-name="T107"><text:s text:c="2"/></text:span><text:span text:style-name="T108">https://forms.gle/tLeCTDzW1coyspLSA</text:span></text:p>
      <text:list text:style-name="LFO6" text:continue-numbering="true">
        <text:list-item>
          <text:p text:style-name="P109">錄取公告後，請上繳費系統進行報名，繳費系統網址將與錄取公告一併公布於</text:p>
        </text:list-item>
      </text:list>
      <text:p text:style-name="P110">本校校網首頁「最新消息(http://www2.csghs.tp.edu.tw/)」</text:p>
      <text:soft-page-break/>
      <text:list text:style-name="LFO5" text:continue-numbering="true">
        <text:list-item>
          <text:p text:style-name="P111">甄選方式及錄取標準：採書面審查方式，由主辦學校甄選委員會依下列項目綜合審</text:p>
        </text:list-item>
      </text:list>
      <text:p text:style-name="P112">查，擇優錄取正取60名，備取5名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參加科展或相關科學競賽之獲獎紀錄或經歷</text:p>
                    </text:list-item>
                    <text:list-item>
                      <text:p text:style-name="P114">師長推薦內容</text:p>
                    </text:list-item>
                    <text:list-item>
                      <text:p text:style-name="P115">數理領域相關科目（如：數學、生物、理化）最近一次期中考成績</text:p>
                    </text:list-item>
                    <text:list-item>
                      <text:p text:style-name="P116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list text:style-name="LFO5" text:continue-numbering="true">
        <text:list-item>
          <text:p text:style-name="P118">錄取通知：114年1月10日（週五）下午3時前，於中山女高首頁「最新消息」</text:p>
        </text:list-item>
      </text:list>
      <text:p text:style-name="P119">(http://www2.csghs.tp.edu.tw/)公布錄取名單，請自行線上查閱，不另行通知。</text:p>
      <text:p text:style-name="P120">如欲放棄錄取資格，請於114年1月13日（週一）中午12時前以書面傳真告知，以利</text:p>
      <text:p text:style-name="P121">後續遞補作業。</text:p>
      <text:p text:style-name="P122"/>
      <text:p text:style-name="P123"><text:span text:style-name="T124">七、活動費用及繳費方式</text:span></text:p>
      <text:list text:style-name="LFO7" text:continue-numbering="true">
        <text:list-item>
          <text:list>
            <text:list-item>
              <text:p text:style-name="P125">費用：新臺幣500元(含保險、實驗材料費、兩日午餐費)</text:p>
            </text:list-item>
            <text:list-item>
              <text:p text:style-name="P126"><text:span text:style-name="T127">繳費方式：請於</text:span><text:span text:style-name="T128">114</text:span><text:span text:style-name="T129">年</text:span><text:span text:style-name="T130">1</text:span><text:span text:style-name="T131">月</text:span><text:span text:style-name="T132">10</text:span><text:span text:style-name="T133">日（週五）</text:span><text:span text:style-name="T134">接獲錄取通知後，方能至繳費系統繳費，系</text:span></text:p>
            </text:list-item>
          </text:list>
        </text:list-item>
      </text:list>
      <text:p text:style-name="P135">統將提供個人虛擬繳費代碼，可運用線上ATM或實體ATM匯款至本校帳戶，勿臨櫃</text:p>
      <text:p text:style-name="P136"><text:span text:style-name="T137">繳款，並請於</text:span><text:span text:style-name="T138">114</text:span><text:span text:style-name="T139">年</text:span><text:span text:style-name="T140">1</text:span><text:span text:style-name="T141">月</text:span><text:span text:style-name="T142">17</text:span><text:span text:style-name="T143">日（週五）</text:span><text:span text:style-name="T144">15:30</text:span><text:span text:style-name="T145">前完成繳費，</text:span><text:span text:style-name="T146">期限內未繳費視同放棄將</text:span></text:p>
      <text:p text:style-name="P147"><text:span text:style-name="T148">通知備取者</text:span><text:span text:style-name="T149"><text:s/></text:span><text:span text:style-name="T150">。</text:span></text:p>
      <text:p text:style-name="P151"><text:span text:style-name="T152">八、活動聯絡人</text:span></text:p>
      <text:p text:style-name="P153"><text:span text:style-name="T154">中山女高特教組</text:span><text:span text:style-name="T155"><text:s/></text:span><text:span text:style-name="T156">陳依璇組長</text:span><text:span text:style-name="T157">02-2507-3148#240 <text:s/></text:span><text:span text:style-name="T158"><text:s/></text:span><text:span text:style-name="T159">ting2521@m2.csghs.tp.edu.tw</text:span></text:p>
      <text:p text:style-name="P160"><text:span text:style-name="T161">九、注意事項</text:span></text:p>
      <text:list text:style-name="LFO8" text:continue-numbering="true">
        <text:list-item>
          <text:p text:style-name="P162">為保護環境，請自備水杯與環保餐具。</text:p>
        </text:list-item>
        <text:list-item>
          <text:p text:style-name="P163">完成全程活動之學員，頒發結業證書。</text:p>
        </text:list-item>
      </text:list>
      <text:list text:style-name="LFO7" text:continue-numbering="true">
        <text:list-item>
          <text:list>
            <text:list-item>
              <text:p text:style-name="P164">錄取學員若因故無法前來，則由備取名單依序遞補。</text:p>
            </text:list-item>
          </text:list>
        </text:list-item>
      </text:list>
      <text:p text:style-name="P165">十、本計畫陳校長同意後實施，修正時亦同。</text:p>
      <text:p text:style-name="P166"/>
      <text:p text:style-name="P167"><text:span text:style-name="T168">附件一</text:span></text:p>
      <text:p text:style-name="P169"><text:span text:style-name="T170">一、</text:span><text:span text:style-name="T171">臺</text:span><text:span text:style-name="T172">北市立中山女子高級中學</text:span><text:span text:style-name="T173">113</text:span><text:span text:style-name="T174">學年度－國中女性數理資優科學營活動流程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時間</text:span></text:p>
          </table:table-cell>
          <table:table-cell table:style-name="TableCell184" table:number-columns-spanned="3">
            <text:p text:style-name="P185"><text:span text:style-name="T186">1</text:span><text:span text:style-name="T187">月</text:span><text:span text:style-name="T188">22</text:span><text:span text:style-name="T189">日（週三）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8</text:span><text:span text:style-name="T194">：</text:span><text:span text:style-name="T195">00–8</text:span><text:span text:style-name="T196">：</text:span><text:span text:style-name="T197">20</text:span></text:p>
          </table:table-cell>
          <table:table-cell table:style-name="TableCell198" table:number-columns-spanned="3">
            <text:p text:style-name="P199"><text:span text:style-name="T200">課程報到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8</text:span><text:span text:style-name="T205">：</text:span><text:span text:style-name="T206">20–8</text:span><text:span text:style-name="T207">：</text:span><text:span text:style-name="T208">30</text:span></text:p>
          </table:table-cell>
          <table:table-cell table:style-name="TableCell209" table:number-columns-spanned="3">
            <text:p text:style-name="P210"><text:span text:style-name="T211">師長致詞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8</text:span><text:span text:style-name="T216">：</text:span><text:span text:style-name="T217">40–9</text:span><text:span text:style-name="T218">：</text:span><text:span text:style-name="T219">10</text:span></text:p>
          </table:table-cell>
          <table:table-cell table:style-name="TableCell220" table:number-columns-spanned="3">
            <text:p text:style-name="P221"><text:span text:style-name="T222">破冰時間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課程分組</text:span></text:p>
          </table:table-cell>
          <table:table-cell table:style-name="TableCell227">
            <text:p text:style-name="P228"><text:span text:style-name="T229">一、二小隊</text:span></text:p>
          </table:table-cell>
          <table:table-cell table:style-name="TableCell230">
            <text:p text:style-name="P231"><text:span text:style-name="T232">三、四小隊</text:span></text:p>
          </table:table-cell>
          <table:table-cell table:style-name="TableCell233">
            <text:p text:style-name="P234"><text:span text:style-name="T235">五、六小隊</text:span></text:p>
          </table:table-cell>
        </table:table-row>
        <table:table-row table:style-name="TableRow236">
          <table:table-cell table:style-name="TableCell237">
            <text:p text:style-name="P238"><text:span text:style-name="T239">9</text:span><text:span text:style-name="T240">：</text:span><text:span text:style-name="T241">20–10</text:span><text:span text:style-name="T242">：</text:span><text:span text:style-name="T243">50</text:span></text:p>
          </table:table-cell>
          <table:table-cell table:style-name="TableCell244">
            <text:p text:style-name="P245">[物理]</text:p>
            <text:p text:style-name="P246">空氣中的魔法</text:p>
            <text:p text:style-name="P247"><text:span text:style-name="T248">——</text:span><text:span text:style-name="T249">白努利原理</text:span></text:p>
          </table:table-cell>
          <table:table-cell table:style-name="TableCell250">
            <text:p text:style-name="P251"><text:span text:style-name="T252">[</text:span><text:span text:style-name="T253">生物</text:span><text:span text:style-name="T254">]</text:span></text:p>
            <text:p text:style-name="P255"><text:span text:style-name="T256">抽絲「剖」繭</text:span><text:span text:style-name="T257"><text:s/></text:span><text:span text:style-name="T258">：</text:span></text:p>
            <text:p text:style-name="P259"><text:span text:style-name="T260">微觀世界大揭秘</text:span></text:p>
          </table:table-cell>
          <table:table-cell table:style-name="TableCell261">
            <text:p text:style-name="P262">[資訊]</text:p>
            <text:p text:style-name="P263">Code出等級， </text:p>
            <text:p text:style-name="P264">差不多C++</text:p>
          </table:table-cell>
        </table:table-row>
        <table:table-row table:style-name="TableRow265">
          <table:table-cell table:style-name="TableCell266">
            <text:p text:style-name="P267"><text:span text:style-name="T268">11</text:span><text:span text:style-name="T269">：</text:span><text:span text:style-name="T270">00–12</text:span><text:span text:style-name="T271">：</text:span><text:span text:style-name="T272">30</text:span></text:p>
          </table:table-cell>
          <table:table-cell table:style-name="TableCell273">
            <text:p text:style-name="P274"><text:span text:style-name="T275">[</text:span><text:span text:style-name="T276">數學</text:span><text:span text:style-name="T277">]</text:span></text:p>
            <text:p text:style-name="P278"><text:span text:style-name="T279">做一個聰明的填畫家</text:span></text:p>
            <text:p text:style-name="P280"><text:span text:style-name="T281">——</text:span><text:span text:style-name="T282">四色定理</text:span></text:p>
          </table:table-cell>
          <table:table-cell table:style-name="TableCell283">
            <text:p text:style-name="P284"><text:span text:style-name="T285">[</text:span><text:span text:style-name="T286">地球科學</text:span><text:span text:style-name="T287">]</text:span></text:p>
            <text:p text:style-name="P288"><text:span text:style-name="T289">這星態，</text:span></text:p>
            <text:p text:style-name="P290"><text:span text:style-name="T291">妳星動了嗎？</text:span></text:p>
          </table:table-cell>
          <table:table-cell table:style-name="TableCell292">
            <text:p text:style-name="P293"><text:span text:style-name="T294">[</text:span><text:span text:style-name="T295">化學</text:span><text:span text:style-name="T296">]</text:span></text:p>
            <text:p text:style-name="P297"><text:span text:style-name="T298">魔法師的修煉之旅</text:span></text:p>
          </table:table-cell>
        </table:table-row>
        <table:table-row table:style-name="TableRow299">
          <table:table-cell table:style-name="TableCell300">
            <text:p text:style-name="P301"><text:span text:style-name="T302">12</text:span><text:span text:style-name="T303">：</text:span><text:span text:style-name="T304">30–13</text:span><text:span text:style-name="T305">：</text:span><text:span text:style-name="T306">30</text:span></text:p>
          </table:table-cell>
          <table:table-cell table:style-name="TableCell307" table:number-columns-spanned="3">
            <text:p text:style-name="P308"><text:span text:style-name="T309">午休用餐、討論分享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13</text:span><text:span text:style-name="T314">：</text:span><text:span text:style-name="T315">40–15</text:span><text:span text:style-name="T316">：</text:span><text:span text:style-name="T317">10</text:span></text:p>
          </table:table-cell>
          <table:table-cell table:style-name="TableCell318">
            <text:p text:style-name="P319"><text:span text:style-name="T320">[</text:span><text:span text:style-name="T321">生物</text:span><text:span text:style-name="T322">]</text:span></text:p>
            <text:p text:style-name="P323"><text:span text:style-name="T324">抽絲「剖」繭</text:span><text:span text:style-name="T325"><text:s/></text:span><text:span text:style-name="T326">：</text:span></text:p>
            <text:p text:style-name="P327"><text:span text:style-name="T328">微觀世界大揭秘</text:span></text:p>
          </table:table-cell>
          <table:table-cell table:style-name="TableCell329">
            <text:p text:style-name="P330"><text:span text:style-name="T331">[</text:span><text:span text:style-name="T332">物理</text:span><text:span text:style-name="T333">]</text:span></text:p>
            <text:p text:style-name="P334"><text:span text:style-name="T335">空氣中的魔法</text:span></text:p>
            <text:p text:style-name="P336"><text:span text:style-name="T337">——</text:span><text:span text:style-name="T338">白努利原理</text:span></text:p>
          </table:table-cell>
          <table:table-cell table:style-name="TableCell339">
            <text:p text:style-name="P340"><text:span text:style-name="T341">[</text:span><text:span text:style-name="T342">數學</text:span><text:span text:style-name="T343">]</text:span></text:p>
            <text:p text:style-name="P344"><text:span text:style-name="T345">做一個聰明的填畫家</text:span></text:p>
            <text:p text:style-name="P346"><text:span text:style-name="T347">——</text:span><text:span text:style-name="T348">四色定理</text:span></text:p>
          </table:table-cell>
        </table:table-row>
        <table:table-row table:style-name="TableRow349">
          <table:table-cell table:style-name="TableCell350">
            <text:p text:style-name="P351"><text:span text:style-name="T352">15</text:span><text:span text:style-name="T353">：</text:span><text:span text:style-name="T354">20–16</text:span><text:span text:style-name="T355">：</text:span><text:span text:style-name="T356">20</text:span></text:p>
          </table:table-cell>
          <table:table-cell table:style-name="TableCell357" table:number-columns-spanned="3">
            <text:p text:style-name="P358"><text:span text:style-name="T359">大地遊戲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16</text:span><text:span text:style-name="T364">：</text:span><text:span text:style-name="T365">20</text:span></text:p>
          </table:table-cell>
          <table:table-cell table:style-name="TableCell366" table:number-columns-spanned="3">
            <text:p text:style-name="P367"><text:span text:style-name="T368">歡樂賦歸</text:span></text:p>
          </table:table-cell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時間</text:span></text:p>
          </table:table-cell>
          <table:table-cell table:style-name="TableCell379" table:number-columns-spanned="3">
            <text:p text:style-name="P380"><text:span text:style-name="T381">1</text:span><text:span text:style-name="T382">月</text:span><text:span text:style-name="T383">23</text:span><text:span text:style-name="T384">日（週四）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8</text:span><text:span text:style-name="T389">：</text:span><text:span text:style-name="T390">00–8</text:span><text:span text:style-name="T391">：</text:span><text:span text:style-name="T392">20</text:span></text:p>
          </table:table-cell>
          <table:table-cell table:style-name="TableCell393" table:number-columns-spanned="3">
            <text:p text:style-name="P394"><text:span text:style-name="T395">課程報到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8</text:span><text:span text:style-name="T400">：</text:span><text:span text:style-name="T401">30–10</text:span><text:span text:style-name="T402">：</text:span><text:span text:style-name="T403">00</text:span></text:p>
          </table:table-cell>
          <table:table-cell table:style-name="TableCell404">
            <text:p text:style-name="P405"><text:span text:style-name="T406">[</text:span><text:span text:style-name="T407">地球科學</text:span><text:span text:style-name="T408">]</text:span></text:p>
            <text:p text:style-name="P409">這星態，</text:p>
            <text:p text:style-name="P410"><text:span text:style-name="T411">妳星動了嗎？</text:span></text:p>
          </table:table-cell>
          <table:table-cell table:style-name="TableCell412">
            <text:p text:style-name="P413"><text:span text:style-name="T414">[</text:span><text:span text:style-name="T415">化學</text:span><text:span text:style-name="T416">]</text:span></text:p>
            <text:p text:style-name="P417"><text:span text:style-name="T418">魔法師的修煉之旅</text:span></text:p>
          </table:table-cell>
          <table:table-cell table:style-name="TableCell419">
            <text:p text:style-name="P420"><text:span text:style-name="T421">[</text:span><text:span text:style-name="T422">生物</text:span><text:span text:style-name="T423">]</text:span></text:p>
            <text:p text:style-name="P424"><text:span text:style-name="T425">抽絲「剖」繭</text:span><text:span text:style-name="T426"><text:s/></text:span><text:span text:style-name="T427">：</text:span></text:p>
            <text:p text:style-name="P428"><text:span text:style-name="T429">微觀世界大揭秘</text:span></text:p>
          </table:table-cell>
        </table:table-row>
        <table:table-row table:style-name="TableRow430">
          <table:table-cell table:style-name="TableCell431">
            <text:p text:style-name="P432"><text:span text:style-name="T433">10</text:span><text:span text:style-name="T434">：</text:span><text:span text:style-name="T435">10–11</text:span><text:span text:style-name="T436">：</text:span><text:span text:style-name="T437">40</text:span></text:p>
          </table:table-cell>
          <table:table-cell table:style-name="TableCell438">
            <text:p text:style-name="P439"><text:span text:style-name="T440">[</text:span><text:span text:style-name="T441">資訊</text:span><text:span text:style-name="T442">]</text:span></text:p>
            <text:p text:style-name="P443"><text:span text:style-name="T444">Code</text:span><text:span text:style-name="T445">出等級</text:span><text:span text:style-name="T446"><text:s/></text:span><text:span text:style-name="T447">，</text:span></text:p>
            <text:p text:style-name="P448"><text:span text:style-name="T449">差不多</text:span><text:span text:style-name="T450">C++</text:span></text:p>
          </table:table-cell>
          <table:table-cell table:style-name="TableCell451">
            <text:p text:style-name="P452"><text:span text:style-name="T453">[</text:span><text:span text:style-name="T454">數學</text:span><text:span text:style-name="T455">]</text:span></text:p>
            <text:p text:style-name="P456"><text:span text:style-name="T457">做一個聰明的填畫家</text:span></text:p>
            <text:p text:style-name="P458"><text:span text:style-name="T459">——</text:span><text:span text:style-name="T460">四色定理</text:span></text:p>
          </table:table-cell>
          <table:table-cell table:style-name="TableCell461">
            <text:p text:style-name="P462"><text:span text:style-name="T463">[</text:span><text:span text:style-name="T464">物理</text:span><text:span text:style-name="T465">]</text:span></text:p>
            <text:p text:style-name="P466"><text:span text:style-name="T467">空氣中的魔法</text:span></text:p>
            <text:p text:style-name="P468"><text:span text:style-name="T469">——</text:span><text:span text:style-name="T470">白努利原理</text:span></text:p>
          </table:table-cell>
        </table:table-row>
        <table:table-row table:style-name="TableRow471">
          <table:table-cell table:style-name="TableCell472">
            <text:p text:style-name="P473"><text:span text:style-name="T474">11</text:span><text:span text:style-name="T475">：</text:span><text:span text:style-name="T476">40–12</text:span><text:span text:style-name="T477">：</text:span><text:span text:style-name="T478">40</text:span></text:p>
          </table:table-cell>
          <table:table-cell table:style-name="TableCell479" table:number-columns-spanned="3">
            <text:p text:style-name="P480"><text:span text:style-name="T481">午休用餐、討論分享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12</text:span><text:span text:style-name="T486">：</text:span><text:span text:style-name="T487">50–14</text:span><text:span text:style-name="T488">：</text:span><text:span text:style-name="T489">20</text:span></text:p>
          </table:table-cell>
          <table:table-cell table:style-name="TableCell490">
            <text:p text:style-name="P491"><text:span text:style-name="T492">[</text:span><text:span text:style-name="T493">化學</text:span><text:span text:style-name="T494">]</text:span></text:p>
            <text:p text:style-name="P495"><text:span text:style-name="T496">魔法師的修煉之旅</text:span></text:p>
          </table:table-cell>
          <table:table-cell table:style-name="TableCell497">
            <text:p text:style-name="P498"><text:span text:style-name="T499">[</text:span><text:span text:style-name="T500">資訊</text:span><text:span text:style-name="T501">]</text:span></text:p>
            <text:p text:style-name="P502"><text:span text:style-name="T503">Code</text:span><text:span text:style-name="T504">出等級，</text:span></text:p>
            <text:p text:style-name="P505"><text:span text:style-name="T506">差不多</text:span><text:span text:style-name="T507">C++</text:span></text:p>
          </table:table-cell>
          <table:table-cell table:style-name="TableCell508">
            <text:p text:style-name="P509"><text:span text:style-name="T510">[</text:span><text:span text:style-name="T511">地球科學</text:span><text:span text:style-name="T512">]</text:span></text:p>
            <text:p text:style-name="P513"><text:span text:style-name="T514">這星態，</text:span></text:p>
            <text:p text:style-name="P515"><text:span text:style-name="T516">妳星動了嗎？</text:span></text:p>
          </table:table-cell>
        </table:table-row>
        <table:table-row table:style-name="TableRow517">
          <table:table-cell table:style-name="TableCell518">
            <text:p text:style-name="P519"><text:span text:style-name="T520">14</text:span><text:span text:style-name="T521">：</text:span><text:span text:style-name="T522">20–14</text:span><text:span text:style-name="T523">：</text:span><text:span text:style-name="T524">50</text:span></text:p>
          </table:table-cell>
          <table:table-cell table:style-name="TableCell525" table:number-columns-spanned="3">
            <text:p text:style-name="P526"><text:span text:style-name="T527">小組活動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14</text:span><text:span text:style-name="T532">：</text:span><text:span text:style-name="T533">50–15</text:span><text:span text:style-name="T534">：</text:span><text:span text:style-name="T535">30</text:span></text:p>
          </table:table-cell>
          <table:table-cell table:style-name="TableCell536" table:number-columns-spanned="3">
            <text:p text:style-name="P537"><text:span text:style-name="T538">頒獎及閉幕式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15</text:span><text:span text:style-name="T543">：</text:span><text:span text:style-name="T544">30</text:span></text:p>
          </table:table-cell>
          <table:table-cell table:style-name="TableCell545" table:number-columns-spanned="3">
            <text:p text:style-name="P546"><text:span text:style-name="T547">歡樂賦歸</text:span></text:p>
          </table:table-cell>
          <table:covered-table-cell/>
          <table:covered-table-cell/>
        </table:table-row>
      </table:table>
      <text:p text:style-name="P548"/>
      <text:p text:style-name="P549"><text:span text:style-name="T550">二、課程介紹：</text:span></text:p>
      <text:p text:style-name="P551"><text:span text:style-name="T552">【數學組】：做一個聰明的填畫家</text:span><text:span text:style-name="T553">——</text:span><text:span text:style-name="T554">四色定理</text:span></text:p>
      <text:p text:style-name="P555"><text:span text:style-name="T556">課程簡介：在圖畫中，竟然用四色就可以填完，課程中會了解四色定理的由來，以及在一張圖中會有幾種可能，並在最後舉辦小遊戲，使大家都能了解四色定理的趣味</text:span></text:p>
      <text:p text:style-name="P557"/>
      <text:p text:style-name="P558"><text:span text:style-name="T559">【物理組】：空氣中的魔法</text:span><text:span text:style-name="T560">——</text:span><text:span text:style-name="T561">白努利原理</text:span></text:p>
      <text:p text:style-name="P562"><text:span text:style-name="T563">課程簡介：用簡單吹乒乓球的小遊戲，帶出白努利原理，並作出一個杯子能在氣流中飛行，讓我們深刻體會到氣體的力量。</text:span></text:p>
      <text:p text:style-name="P564"/>
      <text:p text:style-name="P565"><text:span text:style-name="T566">【化學組】：魔法師的修煉之旅</text:span></text:p>
      <text:p text:style-name="P567"><text:span text:style-name="T568">課程簡介：透過焰色反應的絢麗火焰、水中花園的沉澱與結晶的有序成長，探索化學的多彩世界。</text:span></text:p>
      <text:p text:style-name="P569"/>
      <text:p text:style-name="P570">【生物組】：抽絲「剖」繭：微觀世界大揭秘<text:line-break/>課程簡介：透過解剖實作，介紹無脊椎動物的外部結構、內部結構和運作機制。</text:p>
      <text:p text:style-name="P571"/>
      <text:p text:style-name="P572"><text:span text:style-name="T573">【地科組】：這星態，妳星動了嗎？</text:span></text:p>
      <text:p text:style-name="P574"><text:span text:style-name="T575">課程簡介：透過星座盤的製作與使用，搭配天頂模擬觀星和解說，使學生了解星空的觀測方式、對天文方位的概念。教學時穿插神話（星座導覽），課程不無聊。</text:span></text:p>
      <text:p text:style-name="P576"/>
      <text:p text:style-name="P577"><text:span text:style-name="T578">【資訊組】：</text:span><text:span text:style-name="T579">Code</text:span><text:span text:style-name="T580">出等級，差不多</text:span><text:span text:style-name="T581">C++</text:span></text:p>
      <text:p text:style-name="P582"><text:span text:style-name="T583">課程簡介：在程式語言</text:span><text:span text:style-name="T584">C++</text:span><text:span text:style-name="T585">中融入數學的計算，</text:span><text:span text:style-name="T586"><text:s/></text:span><text:span text:style-name="T587">讓計算等差級數不再是煩惱！</text:span></text:p>
      <text:p text:style-name="P588"><text:span text:style-name="T589">用電腦輕鬆</text:span><text:span text:style-name="T590">辨識出等差等比數列，不用再費時的相除相減！</text:span></text:p>
      <text:p text:style-name="P591"/>
      <text:p text:style-name="P592"><text:span text:style-name="T593">三、活動方式</text:span></text:p>
      <text:p text:style-name="P594">本活動共包括數學、物理、化學、生物、地科、資訊等六個主題，由本校數理資優班同學分組授課、數理資優班老師指導，以觀察、實驗操作、數據處理、科學表達、邏輯批判等方式進行，透由從做中學，學習數理科學的奧妙。</text:p>
      <text:p text:style-name="P595"/>
      <text:p text:style-name="P596"><text:bookmark-start text:name="_Hlk150415043"/><text:soft-page-break/><text:span text:style-name="T597">附件二</text:span><text:span text:style-name="T598">-</text:span><text:span text:style-name="T599"><text:s text:c="4"/></text:span><text:span text:style-name="T600">臺北市立中山女子高級中學</text:span><text:span text:style-name="T601">113</text:span><text:span text:style-name="T602">學年度</text:span><text:span text:style-name="T603">「</text:span><text:span text:style-name="T604">楓樹</text:span><text:span text:style-name="T605">之下</text:span><text:span text:style-name="T606"><text:s/></text:span><text:span text:style-name="T607">廉影共行</text:span><text:span text:style-name="T608">」</text:span></text:p>
      <text:p text:style-name="P609"><text:span text:style-name="T610">國中女性數理資優科學營</text:span><text:span text:style-name="T611">活動</text:span><text:span text:style-name="T612">報名表</text:span><text:span text:style-name="T613"><text:s text:c="4"/></text:span></text:p>
      <text:p text:style-name="P614"><text:span text:style-name="T615"><text:s text:c="5"/></text:span><text:span text:style-name="T616">報名序號：</text:span><text:span text:style-name="T617"><text:s text:c="10"/></text:span><text:span text:style-name="T618">(</text:span><text:span text:style-name="T619">由中山女高填寫</text:span><text:span text:style-name="T620">)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姓名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4">
            <text:p text:style-name="P639">就讀學校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<text:span text:style-name="T644"><text:s text:c="7"/></text:span><text:span text:style-name="T645">年</text:span><text:span text:style-name="T646"><text:s text:c="7"/></text:span><text:span text:style-name="T647">班</text:span></text:p>
          </table:table-cell>
          <table:covered-table-cell/>
        </table:table-row>
        <table:table-row table:style-name="TableRow648">
          <table:table-cell table:style-name="TableCell649">
            <text:p text:style-name="P650">就讀班級</text:p>
          </table:table-cell>
          <table:table-cell table:style-name="TableCell651" table:number-columns-spanned="10">
            <text:p text:style-name="P652"><text:span text:style-name="T653"><text:s text:c="2"/></text:span><text:span text:style-name="T654">□</text:span><text:span text:style-name="T655">數理資優班</text:span><text:span text:style-name="T656"><text:s text:c="3"/>□</text:span><text:span text:style-name="T657">校本數理資優方案</text:span><text:span text:style-name="T658"><text:s text:c="2"/>□</text:span><text:span text:style-name="T659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科展</text:p>
            <text:p text:style-name="P663">或科學競賽</text:p>
            <text:p text:style-name="P664">獲獎紀錄</text:p>
            <text:p text:style-name="P665">及經歷</text:p>
            <text:p text:style-name="P666"><text:span text:style-name="T667">若表格空間不足</text:span></text:p>
            <text:p text:style-name="P668">，可另寫浮貼；</text:p>
            <text:p text:style-name="P669"><text:span text:style-name="T670">無則免附</text:span></text:p>
          </table:table-cell>
          <table:table-cell table:style-name="TableCell671" table:number-columns-spanned="10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師長</text:p>
            <text:p text:style-name="P676">推薦</text:p>
            <text:p text:style-name="P677">內容</text:p>
            <text:p text:style-name="P678"><text:span text:style-name="T679">內容亦可打字列印後簽名浮貼</text:span></text:p>
          </table:table-cell>
          <table:table-cell table:style-name="TableCell680" table:number-columns-spanned="10">
            <text:p text:style-name="P681"/>
            <text:p text:style-name="P682"><text:span text:style-name="T683"><text:s text:c="2"/></text:span><text:span text:style-name="T684">推薦人簽名：</text:span><text:span text:style-name="T68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2">
            <text:p text:style-name="P688"><text:span text:style-name="T689">數理領域相關科目成績</text:span></text:p>
          </table:table-cell>
          <table:table-cell table:style-name="TableCell690" table:number-columns-spanned="10">
            <text:p text:style-name="P691"><text:span text:style-name="T692">最近一次</text:span><text:span text:style-name="T693">段考成績（請附成績單影本）</text:span><text:span text:style-name="T694"><text:line-break/></text:span><text:span text:style-name="T695">◎</text:span><text:span text:style-name="T696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數學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生物</text:span>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><text:span text:style-name="T711">理化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其他</text:p>
            <text:p text:style-name="P717">科學</text:p>
            <text:p text:style-name="P718">相關經歷</text:p>
            <text:p text:style-name="P719">或陳述</text:p>
          </table:table-cell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備註</text:p>
          </table:table-cell>
          <table:table-cell table:style-name="TableCell725" table:number-columns-spanned="10">
            <text:list text:style-name="LFO9" text:continue-numbering="true">
              <text:list-item>
                <text:p text:style-name="P726"><text:span text:style-name="T727">請填妥報名表</text:span><text:span text:style-name="T728">(</text:span><text:span text:style-name="T729">請務必核章</text:span><text:span text:style-name="T730">)</text:span><text:span text:style-name="T731">及成績單影本，於</text:span><text:span text:style-name="T732">114</text:span><text:span text:style-name="T733">年</text:span><text:span text:style-name="T734">1</text:span><text:span text:style-name="T735">月</text:span><text:span text:style-name="T736">8</text:span><text:span text:style-name="T737">日（週</text:span><text:span text:style-name="T738">三）前，上傳報名資料至報名表單，以利進行後續書面審查。</text:span></text:p>
              </text:list-item>
              <text:list-item>
                <text:p text:style-name="P739">請備妥報名資料，若缺漏即不受理報名，不再另行通知。</text:p>
              </text:list-item>
              <text:list-item>
                <text:p text:style-name="P740">如有疑問請洽中山女高教務處特教組陳依璇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國中學校承辦人(核章)</text:p>
            <text:p text:style-name="P744">(導師或推薦之任課老師亦可)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>處室主任(核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承辦人聯絡電話：</text:p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7:58:00Z</meta:creation-date>
    <dc:date>2024-12-10T08:42:00Z</dc:date>
    <meta:print-date>2024-12-10T07:58:00Z</meta:print-date>
    <meta:template xlink:href="Normal" xlink:type="simple"/>
    <meta:editing-cycles>4</meta:editing-cycles>
    <meta:editing-duration>PT60S</meta:editing-duration>
    <meta:document-statistic meta:page-count="5" meta:paragraph-count="6" meta:word-count="455" meta:character-count="3047" meta:row-count="21" meta:non-whitespace-character-count="2598"/>
  </office:meta>
</office:document-meta>
</file>