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in" text:min-label-width="0.5847in" text:list-level-position-and-space-mode="label-alignment">
          <style:list-level-label-alignment text:label-followed-by="listtab" fo:margin-left="0.5847in" fo:text-indent="-0.5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5"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6" style:parent-style-name="內文" style:family="paragraph">
      <style:paragraph-properties fo:text-align="center" fo:line-height="0.3611in"/>
    </style:style>
    <style:style style:name="T7"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8"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1"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3" style:parent-style-name="清單段落" style:list-style-name="LFO1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margin-bottom="0.125in" fo:line-height="0.2777in" fo:text-indent="0.3888in"/>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P58" style:parent-style-name="清單段落" style:list-style-name="LFO1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margin-top="0.125in" fo:margin-bottom="0.125in" fo:line-height="0.2777in" fo:text-indent="0.3888in"/>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margin-top="0.125in" fo:margin-bottom="0.125in" fo:line-height="0.2777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68" style:family="table-column">
      <style:table-column-properties style:column-width="1.8791in"/>
    </style:style>
    <style:style style:name="TableColumn69" style:family="table-column">
      <style:table-column-properties style:column-width="3.9118in"/>
    </style:style>
    <style:style style:name="Table67" style:family="table">
      <style:table-properties style:width="5.7909in" fo:margin-left="0in" table:align="center"/>
    </style:style>
    <style:style style:name="TableRow70" style:family="table-row">
      <style:table-row-properties style:min-row-height="0.3152in"/>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1666in"/>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77" style:family="table-row">
      <style:table-row-properties style:min-row-height="0.4083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82" style:family="table-row">
      <style:table-row-properties style:min-row-height="0.4083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87" style:family="table-row">
      <style:table-row-properties style:min-row-height="0.4083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92" style:parent-style-name="清單段落" style:list-style-name="LFO1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94"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9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9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9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98" style:parent-style-name="預設段落字型" style:family="text">
      <style:text-properties style:font-name="標楷體" style:font-name-asian="標楷體" style:font-name-complex="Helvetica" style:letter-kerning="false" fo:font-size="14pt" style:font-size-asian="14pt" style:font-size-complex="14pt"/>
    </style:style>
    <style:style style:name="T99"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Helvetica" style:letter-kerning="false" fo:font-size="14pt" style:font-size-asian="14pt" style:font-size-complex="14pt"/>
    </style:style>
    <style:style style:name="T102" style:parent-style-name="預設段落字型" style:family="text">
      <style:text-properties style:font-name="標楷體" style:font-name-asian="標楷體" style:font-name-complex="Helvetica" style:letter-kerning="false" fo:font-size="14pt" style:font-size-asian="14pt" style:font-size-complex="14pt"/>
    </style:style>
    <style:style style:name="T103" style:parent-style-name="預設段落字型" style:family="text">
      <style:text-properties style:font-name="標楷體" style:font-name-asian="標楷體" style:font-name-complex="Helvetica" style:letter-kerning="false" fo:font-size="14pt" style:font-size-asian="14pt" style:font-size-complex="14pt"/>
    </style:style>
    <style:style style:name="T104" style:parent-style-name="預設段落字型" style:family="text">
      <style:text-properties style:font-name="標楷體" style:font-name-asian="標楷體" style:font-name-complex="Helvetica" style:letter-kerning="false" fo:font-size="14pt" style:font-size-asian="14pt" style:font-size-complex="14pt"/>
    </style:style>
    <style:style style:name="T105" style:parent-style-name="預設段落字型" style:family="text">
      <style:text-properties style:font-name="標楷體" style:font-name-asian="標楷體" style:font-name-complex="Helvetica" style:letter-kerning="false" fo:font-size="14pt" style:font-size-asian="14pt" style:font-size-complex="14pt"/>
    </style:style>
    <style:style style:name="P106" style:parent-style-name="清單段落" style:list-style-name="LFO11" style:family="paragraph">
      <style:paragraph-properties fo:text-align="justify" fo:margin-top="0.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10" style:family="table-column">
      <style:table-column-properties style:column-width="1.1777in"/>
    </style:style>
    <style:style style:name="TableColumn111" style:family="table-column">
      <style:table-column-properties style:column-width="4.5833in"/>
    </style:style>
    <style:style style:name="Table109" style:family="table">
      <style:table-properties style:width="5.7611in" fo:margin-left="0in" table:align="left"/>
    </style:style>
    <style:style style:name="TableRow112" style:family="table-row">
      <style:table-row-properties style:min-row-height="0.5in"/>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fo:widows="2" fo:orphans="2" fo:text-align="center"/>
    </style:style>
    <style:style style:name="T1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118" style:family="table-row">
      <style:table-row-properties style:min-row-height="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3333in"/>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124" style:parent-style-name="預設段落字型" style:family="text">
      <style:text-properties style:font-name="標楷體" style:font-name-asian="標楷體" style:font-name-complex="Helvetica" fo:font-size="14pt" style:font-size-asian="14pt" style:font-size-complex="14pt" fo:background-color="#FFFFFF"/>
    </style:style>
    <style:style style:name="T125" style:parent-style-name="預設段落字型" style:family="text">
      <style:text-properties style:font-name="標楷體" style:font-name-asian="標楷體" style:font-name-complex="Helvetica" fo:font-size="14pt" style:font-size-asian="14pt" style:font-size-complex="14pt" fo:background-color="#FFFFFF"/>
    </style:style>
    <style:style style:name="T126" style:parent-style-name="預設段落字型" style:family="text">
      <style:text-properties style:font-name="標楷體" style:font-name-asian="標楷體" style:font-name-complex="Helvetica" fo:font-size="14pt" style:font-size-asian="14pt" style:font-size-complex="14pt" fo:background-color="#FFFFFF"/>
    </style:style>
    <style:style style:name="T127"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8" style:family="table-row">
      <style:table-row-properties style:min-row-height="0.393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style>
    <style:style style:name="T133" style:parent-style-name="預設段落字型" style:family="text">
      <style:text-properties style:font-name="標楷體" style:font-name-asian="標楷體" style:font-name-complex="Helvetica" fo:font-size="14pt" style:font-size-asian="14pt" style:font-size-complex="14pt" fo:background-color="#FFFFFF"/>
    </style:style>
    <style:style style:name="T134" style:parent-style-name="預設段落字型" style:family="text">
      <style:text-properties style:font-name="標楷體" style:font-name-asian="標楷體" style:font-name-complex="Helvetica" fo:font-size="14pt" style:font-size-asian="14pt" style:font-size-complex="14pt" fo:background-color="#FFFFFF"/>
    </style:style>
    <style:style style:name="T135" style:parent-style-name="預設段落字型" style:family="text">
      <style:text-properties style:font-name="標楷體" style:font-name-asian="標楷體" style:font-name-complex="Helvetica" fo:font-size="14pt" style:font-size-asian="14pt" style:font-size-complex="14pt" fo:background-color="#FFFFFF"/>
    </style:style>
    <style:style style:name="T136" style:parent-style-name="預設段落字型" style:family="text">
      <style:text-properties style:font-name="標楷體" style:font-name-asian="標楷體" style:font-name-complex="Helvetica"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P140" style:parent-style-name="內文" style:family="paragraph">
      <style:paragraph-properties fo:text-align="justify" fo:line-height="0.3333in"/>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style:font-name-complex="Helvetica"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style>
    <style:style style:name="T159" style:parent-style-name="預設段落字型" style:family="text">
      <style:text-properties style:font-name="標楷體" style:font-name-asian="標楷體" style:font-weight-complex="bold" style:letter-kerning="false" fo:font-size="14pt" style:font-size-asian="14pt" style:font-size-complex="14pt"/>
    </style:style>
    <style:style style:name="T160" style:parent-style-name="預設段落字型" style:family="text">
      <style:text-properties style:font-name="標楷體" style:font-name-asian="標楷體" style:font-name-complex="Helvetica" style:letter-kerning="false" fo:font-size="14pt" style:font-size-asian="14pt" style:font-size-complex="14pt"/>
    </style:style>
    <style:style style:name="P161"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65"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66" style:family="table-row">
      <style:table-row-properties style:min-row-height="1.181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標楷體" style:font-name-asian="標楷體" style:font-name-complex="Helvetica" fo:font-size="14pt" style:font-size-asian="14pt" style:font-size-complex="14pt" fo:background-color="#FFFFFF"/>
    </style:style>
    <style:style style:name="T172" style:parent-style-name="預設段落字型" style:family="text">
      <style:text-properties style:font-name="標楷體" style:font-name-asian="標楷體" style:font-name-complex="Helvetica"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Helvetica" fo:font-size="14pt" style:font-size-asian="14pt" style:font-size-complex="14pt" fo:background-color="#FFFFFF"/>
    </style:style>
    <style:style style:name="P176" style:parent-style-name="內文" style:family="paragraph">
      <style:paragraph-properties fo:text-align="justify" fo:line-height="0.3333in"/>
    </style:style>
    <style:style style:name="T177" style:parent-style-name="預設段落字型" style:family="text">
      <style:text-properties style:font-name="標楷體" style:font-name-asian="標楷體" style:font-name-complex="Helvetica" fo:font-size="14pt" style:font-size-asian="14pt" style:font-size-complex="14pt" fo:background-color="#FFFFFF"/>
    </style:style>
    <style:style style:name="T178" style:parent-style-name="預設段落字型" style:family="text">
      <style:text-properties style:font-name="標楷體" style:font-name-asian="標楷體" style:font-name-complex="Helvetica" fo:font-size="14pt" style:font-size-asian="14pt" style:font-size-complex="14pt" fo:background-color="#FFFFFF"/>
    </style:style>
    <style:style style:name="T179" style:parent-style-name="預設段落字型" style:family="text">
      <style:text-properties style:font-name="標楷體" style:font-name-asian="標楷體" style:font-name-complex="Helvetica" fo:font-size="14pt" style:font-size-asian="14pt" style:font-size-complex="14pt" fo:background-color="#FFFFFF"/>
    </style:style>
    <style:style style:name="T180" style:parent-style-name="預設段落字型" style:family="text">
      <style:text-properties style:font-name="標楷體" style:font-name-asian="標楷體" style:font-name-complex="Helvetica"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P184" style:parent-style-name="內文" style:family="paragraph">
      <style:paragraph-properties fo:text-align="justify" fo:line-height="0.3333in"/>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Helvetica" fo:font-size="14pt" style:font-size-asian="14pt" style:font-size-complex="14pt" fo:background-color="#FFFFFF"/>
    </style:style>
    <style:style style:name="P19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93" style:parent-style-name="清單段落" style:list-style-name="LFO11" style:family="paragraph">
      <style:paragraph-properties fo:text-align="justify" fo:margin-top="0.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95" style:family="table-column">
      <style:table-column-properties style:column-width="2.1625in" style:use-optimal-column-width="false"/>
    </style:style>
    <style:style style:name="TableColumn196" style:family="table-column">
      <style:table-column-properties style:column-width="4.0361in" style:use-optimal-column-width="false"/>
    </style:style>
    <style:style style:name="Table194" style:family="table">
      <style:table-properties style:width="6.1986in" fo:margin-left="0in" table:align="center"/>
    </style:style>
    <style:style style:name="TableRow197" style:family="table-row">
      <style:table-row-properties style:min-row-height="0.440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2" style:family="table-row">
      <style:table-row-properties style:min-row-height="0.536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style:font-name-complex="Helvetica" fo:font-size="14pt" style:font-size-asian="14pt" style:font-size-complex="14pt" fo:background-color="#FFFFFF"/>
    </style:style>
    <style:style style:name="T206" style:parent-style-name="預設段落字型" style:family="text">
      <style:text-properties style:font-name="標楷體" style:font-name-asian="標楷體" style:font-name-complex="Helvetica" fo:font-size="14pt" style:font-size-asian="14pt" style:font-size-complex="14pt" fo:background-color="#FFFFFF"/>
    </style:style>
    <style:style style:name="T207" style:parent-style-name="預設段落字型" style:family="text">
      <style:text-properties style:font-name="標楷體" style:font-name-asian="標楷體" style:font-name-complex="Helvetica" fo:font-size="14pt" style:font-size-asian="14pt" style:font-size-complex="14pt" fo:background-color="#FFFFFF"/>
    </style:style>
    <style:style style:name="T208" style:parent-style-name="預設段落字型" style:family="text">
      <style:text-properties style:font-name="標楷體" style:font-name-asian="標楷體" style:font-name-complex="Helvetica" fo:font-size="14pt" style:font-size-asian="14pt" style:font-size-complex="14pt" fo:background-color="#FFFFFF"/>
    </style:style>
    <style:style style:name="T209" style:parent-style-name="預設段落字型" style:family="text">
      <style:text-properties style:font-name="標楷體" style:font-name-asian="標楷體" style:font-name-complex="Helvetica" fo:font-size="14pt" style:font-size-asian="14pt" style:font-size-complex="14pt" fo:background-color="#FFFFFF"/>
    </style:style>
    <style:style style:name="T210" style:parent-style-name="預設段落字型" style:family="text">
      <style:text-properties style:font-name="標楷體" style:font-name-asian="標楷體" style:font-name-complex="Helvetica" fo:font-size="14pt" style:font-size-asian="14pt" style:font-size-complex="14pt" fo:background-color="#FFFFFF"/>
    </style:style>
    <style:style style:name="T211" style:parent-style-name="預設段落字型" style:family="text">
      <style:text-properties style:font-name="標楷體" style:font-name-asian="標楷體" style:font-name-complex="Helvetica"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5" style:family="table-row">
      <style:table-row-properties style:min-row-height="0.5368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222"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23"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24"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25" style:family="table-row">
      <style:table-row-properties style:min-row-height="1.181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2" style:family="table-row">
      <style:table-row-properties style:min-row-height="0.5909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8" style:family="table-row">
      <style:table-row-properties style:min-row-height="0.5909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54" style:family="table-row">
      <style:table-row-properties style:min-row-height="0.658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59" style:family="table-row">
      <style:table-row-properties style:min-row-height="0.7875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6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66"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67" style:family="table-row">
      <style:table-row-properties style:min-row-height="0.6305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72" style:family="table-row">
      <style:table-row-properties style:min-row-height="1.181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name-complex="Helvetica" fo:font-size="14pt" style:font-size-asian="14pt" style:font-size-complex="14pt" fo:background-color="#FFFFFF"/>
    </style:style>
    <style:style style:name="T278" style:parent-style-name="預設段落字型" style:family="text">
      <style:text-properties style:font-name="標楷體" style:font-name-asian="標楷體" style:font-name-complex="Helvetica" fo:font-size="14pt" style:font-size-asian="14pt" style:font-size-complex="14pt" fo:background-color="#FFFFFF"/>
    </style:style>
    <style:style style:name="T279" style:parent-style-name="預設段落字型" style:family="text">
      <style:text-properties style:font-name="標楷體" style:font-name-asian="標楷體" style:font-name-complex="Helvetica" style:font-size-complex="14pt" fo:background-color="#FFFFFF"/>
    </style:style>
    <style:style style:name="P280" style:parent-style-name="清單段落" style:list-style-name="LFO11" style:family="paragraph">
      <style:paragraph-properties fo:break-before="page" fo:text-align="justify" fo:margin-top="0.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Web" style:list-style-name="LFO11" style:family="paragraph">
      <style:paragraph-properties fo:text-align="justify" fo:margin-top="0in" fo:margin-bottom="0in" fo:line-height="0.3055in"/>
    </style:style>
    <style:style style:name="T282" style:parent-style-name="預設段落字型" style:family="text">
      <style:text-properties style:font-name="標楷體" style:font-name-asian="標楷體" style:font-name-complex="Helvetica" fo:font-size="14pt" style:font-size-asian="14pt" style:font-size-complex="14pt" fo:background-color="#FFFFFF"/>
    </style:style>
    <style:style style:name="T283" style:parent-style-name="預設段落字型" style:family="text">
      <style:text-properties style:font-name="標楷體" style:font-name-asian="標楷體" style:font-name-complex="Helvetica" fo:font-size="14pt" style:font-size-asian="14pt" style:font-size-complex="14pt" fo:background-color="#FFFFFF"/>
    </style:style>
    <style:style style:name="P28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8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8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8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8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8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5"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299" style:parent-style-name="內文Web" style:list-style-name="LFO1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0" style:parent-style-name="清單段落" style:list-style-name="LFO10" style:family="paragraph">
      <style:paragraph-properties style:snap-to-layout-grid="false" fo:line-height="0.3055in" fo:margin-left="0.3333in" fo:text-indent="0.3562in">
        <style:tab-stops/>
      </style:paragraph-properties>
      <style:text-properties style:font-name="標楷體" style:font-name-asian="標楷體" style:font-name-complex="Times New Roman" fo:font-size="14pt" style:font-size-asian="14pt" style:font-size-complex="12pt"/>
    </style:style>
    <style:style style:name="P301" style:parent-style-name="內文" style:family="paragraph">
      <style:paragraph-properties style:snap-to-layout-grid="false" fo:text-align="justify" fo:line-height="0.3055in" fo:margin-left="0.9833in">
        <style:tab-stops/>
      </style:paragraph-properties>
      <style:text-properties style:font-name="標楷體" style:font-name-asian="標楷體" style:font-name-complex="Times New Roman" fo:font-size="14pt" style:font-size-asian="14pt" style:font-size-complex="12pt"/>
    </style:style>
    <style:style style:name="P302" style:parent-style-name="清單段落" style:list-style-name="LFO10" style:family="paragraph">
      <style:paragraph-properties style:snap-to-layout-grid="false" fo:line-height="0.3055in" fo:margin-left="0.3333in" fo:text-indent="0.3562in">
        <style:tab-stops/>
      </style:paragraph-properties>
      <style:text-properties style:font-name="標楷體" style:font-name-asian="標楷體" style:font-name-complex="Times New Roman" fo:font-size="14pt" style:font-size-asian="14pt" style:font-size-complex="12pt"/>
    </style:style>
    <style:style style:name="P303" style:parent-style-name="內文" style:family="paragraph">
      <style:paragraph-properties style:snap-to-layout-grid="false" fo:text-align="justify" fo:line-height="0.3055in" fo:margin-left="0.9833in">
        <style:tab-stops/>
      </style:paragraph-properties>
    </style:style>
    <style:style style:name="T304" style:parent-style-name="預設段落字型" style:family="text">
      <style:text-properties style:font-name="標楷體" style:font-name-asian="標楷體" style:font-name-complex="Times New Roman" fo:font-size="14pt" style:font-size-asian="14pt" style:font-size-complex="12pt"/>
    </style:style>
    <style:style style:name="T305" style:parent-style-name="預設段落字型" style:family="text">
      <style:text-properties style:font-name="標楷體" style:font-name-asian="標楷體" style:font-name-complex="Times New Roman" fo:font-size="14pt" style:font-size-asian="14pt" style:font-size-complex="12pt"/>
    </style:style>
    <style:style style:name="T306" style:parent-style-name="預設段落字型" style:family="text">
      <style:text-properties style:font-name="標楷體" style:font-name-asian="標楷體" style:font-name-complex="Times New Roman" fo:font-size="14pt" style:font-size-asian="14pt" style:font-size-complex="12pt"/>
    </style:style>
    <style:style style:name="T307" style:parent-style-name="預設段落字型" style:family="text">
      <style:text-properties style:font-name="標楷體" style:font-name-asian="標楷體" style:font-name-complex="Times New Roman" fo:font-size="14pt" style:font-size-asian="14pt" style:font-size-complex="12pt"/>
    </style:style>
    <style:style style:name="T308" style:parent-style-name="預設段落字型" style:family="text">
      <style:text-properties style:font-name="標楷體" style:font-name-asian="標楷體" style:font-name-complex="Times New Roman" fo:font-size="14pt" style:font-size-asian="14pt" style:font-size-complex="12pt"/>
    </style:style>
    <style:style style:name="T309" style:parent-style-name="預設段落字型" style:family="text">
      <style:text-properties style:font-name="標楷體" style:font-name-asian="標楷體" style:font-name-complex="Times New Roman" fo:font-size="14pt" style:font-size-asian="14pt" style:font-size-complex="12pt"/>
    </style:style>
    <style:style style:name="T310" style:parent-style-name="預設段落字型" style:family="text">
      <style:text-properties style:font-name="標楷體" style:font-name-asian="標楷體" style:font-name-complex="Times New Roman" fo:font-size="14pt" style:font-size-asian="14pt" style:font-size-complex="12pt"/>
    </style:style>
    <style:style style:name="T311" style:parent-style-name="預設段落字型" style:family="text">
      <style:text-properties style:font-name="標楷體" style:font-name-asian="標楷體" style:font-name-complex="Times New Roman" fo:font-size="14pt" style:font-size-asian="14pt" style:font-size-complex="12pt"/>
    </style:style>
    <style:style style:name="T312" style:parent-style-name="預設段落字型" style:family="text">
      <style:text-properties style:font-name="標楷體" style:font-name-asian="標楷體" style:font-name-complex="Times New Roman" fo:font-size="14pt" style:font-size-asian="14pt" style:font-size-complex="12pt"/>
    </style:style>
    <style:style style:name="T313" style:parent-style-name="預設段落字型" style:family="text">
      <style:text-properties style:font-name="標楷體" style:font-name-asian="標楷體" style:font-name-complex="Times New Roman" fo:font-size="14pt" style:font-size-asian="14pt" style:font-size-complex="12pt"/>
    </style:style>
    <style:style style:name="T314" style:parent-style-name="預設段落字型" style:family="text">
      <style:text-properties style:font-name="標楷體" style:font-name-asian="標楷體" style:font-name-complex="Times New Roman" fo:font-size="14pt" style:font-size-asian="14pt" style:font-size-complex="12pt"/>
    </style:style>
    <style:style style:name="T315" style:parent-style-name="預設段落字型" style:family="text">
      <style:text-properties style:font-name="標楷體" style:font-name-asian="標楷體" style:font-name-complex="Times New Roman" fo:font-size="14pt" style:font-size-asian="14pt" style:font-size-complex="12pt"/>
    </style:style>
    <style:style style:name="T316" style:parent-style-name="預設段落字型" style:family="text">
      <style:text-properties style:font-name="標楷體" style:font-name-asian="標楷體" style:font-name-complex="Times New Roman" fo:font-size="14pt" style:font-size-asian="14pt" style:font-size-complex="12pt"/>
    </style:style>
    <style:style style:name="T317" style:parent-style-name="預設段落字型" style:family="text">
      <style:text-properties style:font-name="標楷體" style:font-name-asian="標楷體" style:font-name-complex="Times New Roman" fo:font-size="14pt" style:font-size-asian="14pt" style:font-size-complex="12pt"/>
    </style:style>
    <style:style style:name="T318" style:parent-style-name="預設段落字型" style:family="text">
      <style:text-properties style:font-name="標楷體" style:font-name-asian="標楷體" style:font-name-complex="Times New Roman" fo:font-size="14pt" style:font-size-asian="14pt" style:font-size-complex="12pt"/>
    </style:style>
    <style:style style:name="T319" style:parent-style-name="預設段落字型" style:family="text">
      <style:text-properties style:font-name="標楷體" style:font-name-asian="標楷體" style:font-name-complex="Times New Roman" fo:font-size="14pt" style:font-size-asian="14pt" style:font-size-complex="12pt"/>
    </style:style>
    <style:style style:name="T320" style:parent-style-name="預設段落字型" style:family="text">
      <style:text-properties style:font-name="標楷體" style:font-name-asian="標楷體" style:font-name-complex="Times New Roman" fo:font-size="14pt" style:font-size-asian="14pt" style:font-size-complex="12pt"/>
    </style:style>
    <style:style style:name="T321" style:parent-style-name="預設段落字型" style:family="text">
      <style:text-properties style:font-name="標楷體" style:font-name-asian="標楷體" style:font-name-complex="Times New Roman" fo:font-size="14pt" style:font-size-asian="14pt" style:font-size-complex="12pt"/>
    </style:style>
    <style:style style:name="T322" style:parent-style-name="預設段落字型" style:family="text">
      <style:text-properties style:font-name="標楷體" style:font-name-asian="標楷體" style:font-name-complex="Times New Roman" fo:font-size="14pt" style:font-size-asian="14pt" style:font-size-complex="12pt"/>
    </style:style>
    <style:style style:name="T323" style:parent-style-name="預設段落字型" style:family="text">
      <style:text-properties style:font-name="標楷體" style:font-name-asian="標楷體" style:font-name-complex="Times New Roman" fo:font-size="14pt" style:font-size-asian="14pt" style:font-size-complex="12pt"/>
    </style:style>
    <style:style style:name="T324" style:parent-style-name="預設段落字型" style:family="text">
      <style:text-properties style:font-name="標楷體" style:font-name-asian="標楷體" style:font-name-complex="Times New Roman" fo:font-size="14pt" style:font-size-asian="14pt" style:font-size-complex="12pt"/>
    </style:style>
    <style:style style:name="T325" style:parent-style-name="預設段落字型" style:family="text">
      <style:text-properties style:font-name="標楷體" style:font-name-asian="標楷體" style:font-name-complex="Times New Roman" fo:font-size="14pt" style:font-size-asian="14pt" style:font-size-complex="12pt"/>
    </style:style>
    <style:style style:name="T326" style:parent-style-name="預設段落字型" style:family="text">
      <style:text-properties style:font-name="標楷體" style:font-name-asian="標楷體" style:font-name-complex="Helvetica" fo:font-size="14pt" style:font-size-asian="14pt" style:font-size-complex="14pt" fo:background-color="#FFFFFF"/>
    </style:style>
    <style:style style:name="T327" style:parent-style-name="預設段落字型" style:family="text">
      <style:text-properties style:font-name="標楷體" style:font-name-asian="標楷體" style:font-name-complex="Times New Roman" fo:font-size="14pt" style:font-size-asian="14pt" style:font-size-complex="12pt"/>
    </style:style>
    <style:style style:name="T328" style:parent-style-name="預設段落字型" style:family="text">
      <style:text-properties style:font-name="標楷體" style:font-name-asian="標楷體" style:font-name-complex="Times New Roman" fo:font-size="14pt" style:font-size-asian="14pt" style:font-size-complex="12pt"/>
    </style:style>
    <style:style style:name="T329" style:parent-style-name="預設段落字型" style:family="text">
      <style:text-properties style:font-name="標楷體" style:font-name-asian="標楷體" style:font-name-complex="Times New Roman" fo:font-size="14pt" style:font-size-asian="14pt" style:font-size-complex="12pt"/>
    </style:style>
    <style:style style:name="P330" style:parent-style-name="清單段落" style:list-style-name="LFO10" style:family="paragraph">
      <style:paragraph-properties style:snap-to-layout-grid="false" fo:line-height="0.3055in" fo:margin-left="0.3333in" fo:text-indent="0.3562in">
        <style:tab-stops/>
      </style:paragraph-properties>
      <style:text-properties style:font-name="標楷體" style:font-name-asian="標楷體" style:font-name-complex="Times New Roman" fo:font-size="14pt" style:font-size-asian="14pt" style:font-size-complex="12pt"/>
    </style:style>
    <style:style style:name="P331" style:parent-style-name="內文" style:family="paragraph">
      <style:paragraph-properties style:snap-to-layout-grid="false" fo:text-align="justify" fo:line-height="0.3055in" fo:margin-left="0.9833in">
        <style:tab-stops/>
      </style:paragraph-properties>
      <style:text-properties style:font-name="標楷體" style:font-name-asian="標楷體" style:font-name-complex="Times New Roman" fo:font-size="14pt" style:font-size-asian="14pt" style:font-size-complex="12pt"/>
    </style:style>
    <style:style style:name="P332" style:parent-style-name="清單段落" style:list-style-name="LFO10" style:family="paragraph">
      <style:paragraph-properties style:snap-to-layout-grid="false" fo:line-height="0.3055in" fo:margin-left="0.9847in" fo:text-indent="-0.2951in">
        <style:tab-stops/>
      </style:paragraph-properties>
    </style:style>
    <style:style style:name="T333" style:parent-style-name="預設段落字型" style:family="text">
      <style:text-properties style:font-name="標楷體" style:font-name-asian="標楷體" style:font-name-complex="Times New Roman" fo:font-size="14pt" style:font-size-asian="14pt" style:font-size-complex="12pt"/>
    </style:style>
    <style:style style:name="T334" style:parent-style-name="預設段落字型" style:family="text">
      <style:text-properties style:font-name="標楷體" style:font-name-asian="標楷體" style:font-name-complex="Times New Roman" fo:font-size="14pt" style:font-size-asian="14pt" style:font-size-complex="12pt"/>
    </style:style>
    <style:style style:name="T335" style:parent-style-name="預設段落字型" style:family="text">
      <style:text-properties style:font-name="標楷體" style:font-name-asian="標楷體" style:font-name-complex="Times New Roman" fo:font-size="14pt" style:font-size-asian="14pt" style:font-size-complex="12pt"/>
    </style:style>
    <style:style style:name="T336" style:parent-style-name="預設段落字型" style:family="text">
      <style:text-properties style:font-name="標楷體" style:font-name-asian="標楷體" style:font-name-complex="Times New Roman" fo:font-size="14pt" style:font-size-asian="14pt" style:font-size-complex="12pt"/>
    </style:style>
    <style:style style:name="T337" style:parent-style-name="預設段落字型" style:family="text">
      <style:text-properties style:font-name="標楷體" style:font-name-asian="標楷體" style:font-name-complex="Times New Roman" fo:font-size="14pt" style:font-size-asian="14pt" style:font-size-complex="12pt"/>
    </style:style>
    <style:style style:name="T338" style:parent-style-name="預設段落字型" style:family="text">
      <style:text-properties style:font-name="標楷體" style:font-name-asian="標楷體" style:font-name-complex="Times New Roman" fo:font-size="14pt" style:font-size-asian="14pt" style:font-size-complex="12pt"/>
    </style:style>
    <style:style style:name="T339" style:parent-style-name="預設段落字型" style:family="text">
      <style:text-properties style:font-name="標楷體" style:font-name-asian="標楷體" style:font-name-complex="Times New Roman" fo:font-size="14pt" style:font-size-asian="14pt" style:font-size-complex="12pt"/>
    </style:style>
    <style:style style:name="T340" style:parent-style-name="預設段落字型" style:family="text">
      <style:text-properties style:font-name="標楷體" style:font-name-asian="標楷體" style:font-name-complex="Times New Roman" fo:font-size="14pt" style:font-size-asian="14pt" style:font-size-complex="12pt"/>
    </style:style>
    <style:style style:name="T341" style:parent-style-name="預設段落字型" style:family="text">
      <style:text-properties style:font-name="標楷體" style:font-name-asian="標楷體" style:font-name-complex="Times New Roman" fo:font-size="14pt" style:font-size-asian="14pt" style:font-size-complex="12pt"/>
    </style:style>
    <style:style style:name="T342" style:parent-style-name="預設段落字型" style:family="text">
      <style:text-properties style:font-name="標楷體" style:font-name-asian="標楷體" style:font-name-complex="Times New Roman" fo:font-size="14pt" style:font-size-asian="14pt" style:font-size-complex="12pt"/>
    </style:style>
    <style:style style:name="T343" style:parent-style-name="預設段落字型" style:family="text">
      <style:text-properties style:font-name="標楷體" style:font-name-asian="標楷體" style:font-name-complex="Times New Roman" fo:font-size="14pt" style:font-size-asian="14pt" style:font-size-complex="12pt"/>
    </style:style>
    <style:style style:name="T344" style:parent-style-name="預設段落字型" style:family="text">
      <style:text-properties style:font-name="標楷體" style:font-name-asian="標楷體" style:font-name-complex="Times New Roman" fo:font-size="14pt" style:font-size-asian="14pt" style:font-size-complex="12pt"/>
    </style:style>
    <style:style style:name="T345" style:parent-style-name="預設段落字型" style:family="text">
      <style:text-properties style:font-name="標楷體" style:font-name-asian="標楷體" style:font-name-complex="Times New Roman" fo:font-size="14pt" style:font-size-asian="14pt" style:font-size-complex="12pt"/>
    </style:style>
    <style:style style:name="T346" style:parent-style-name="預設段落字型" style:family="text">
      <style:text-properties style:font-name="標楷體" style:font-name-asian="標楷體" style:font-name-complex="Times New Roman" fo:font-size="14pt" style:font-size-asian="14pt" style:font-size-complex="12pt"/>
    </style:style>
    <style:style style:name="T347" style:parent-style-name="預設段落字型" style:family="text">
      <style:text-properties style:font-name="標楷體" style:font-name-asian="標楷體" style:font-name-complex="Times New Roman" fo:font-size="14pt" style:font-size-asian="14pt" style:font-size-complex="12pt"/>
    </style:style>
    <style:style style:name="T348" style:parent-style-name="預設段落字型" style:family="text">
      <style:text-properties style:font-name="標楷體" style:font-name-asian="標楷體" style:font-name-complex="Times New Roman" fo:font-size="14pt" style:font-size-asian="14pt" style:font-size-complex="12pt"/>
    </style:style>
    <style:style style:name="P349" style:parent-style-name="內文" style:family="paragraph">
      <style:paragraph-properties fo:widows="2" fo:orphans="2" fo:break-before="page"/>
      <style:text-properties style:font-name="標楷體" style:font-name-asian="標楷體" style:font-name-complex="Times New Roman" style:font-size-complex="12pt"/>
    </style:style>
    <style:style style:name="P350" style:parent-style-name="清單段落" style:list-style-name="LFO11" style:family="paragraph">
      <style:paragraph-properties fo:text-align="justify" fo:margin-top="0.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Web" style:list-style-name="LFO4"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52" style:parent-style-name="內文Web" style:list-style-name="LFO4"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53" style:parent-style-name="內文Web" style:list-style-name="LFO4"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54" style:parent-style-name="內文Web" style:list-style-name="LFO4"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55" style:parent-style-name="內文Web" style:list-style-name="LFO4"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4"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57" style:parent-style-name="清單段落" style:list-style-name="LFO11" style:family="paragraph">
      <style:paragraph-properties fo:text-align="justify" fo:margin-top="0.25in"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358" style:parent-style-name="內文Web" style:list-style-name="LFO3"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9" style:parent-style-name="內文Web" style:list-style-name="LFO3"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60" style:parent-style-name="內文Web" style:list-style-name="LFO3" style:family="paragraph">
      <style:paragraph-properties fo:margin-top="0in" fo:margin-bottom="0in" fo:line-height="0.2638in" fo:margin-left="0.3347in" fo:text-indent="-0.3347in">
        <style:tab-stops/>
      </style:paragraph-properties>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T362"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4"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5" style:parent-style-name="預設段落字型" style:family="text">
      <style:text-properties style:font-name="標楷體" style:font-name-asian="標楷體" style:font-name-complex="Helvetica" fo:font-size="14pt" style:font-size-asian="14pt" style:font-size-complex="14pt" fo:background-color="#FFFFFF"/>
    </style:style>
    <style:style style:name="T376" style:parent-style-name="預設段落字型" style:family="text">
      <style:text-properties style:font-name="標楷體" style:font-name-asian="標楷體" style:font-name-complex="Helvetica" fo:font-size="14pt" style:font-size-asian="14pt" style:font-size-complex="14pt" fo:background-color="#FFFFFF"/>
    </style:style>
    <style:style style:name="T377" style:parent-style-name="預設段落字型" style:family="text">
      <style:text-properties style:font-name="標楷體" style:font-name-asian="標楷體" style:font-name-complex="Helvetica" fo:font-size="14pt" style:font-size-asian="14pt" style:font-size-complex="14pt" fo:background-color="#FFFFFF"/>
    </style:style>
    <style:style style:name="T378" style:parent-style-name="預設段落字型" style:family="text">
      <style:text-properties style:font-name="標楷體" style:font-name-asian="標楷體" style:font-name-complex="Helvetica" fo:font-size="14pt" style:font-size-asian="14pt" style:font-size-complex="14pt" fo:background-color="#FFFFFF"/>
    </style:style>
    <style:style style:name="T379" style:parent-style-name="預設段落字型" style:family="text">
      <style:text-properties style:font-name="標楷體" style:font-name-asian="標楷體" style:font-name-complex="Helvetica" fo:font-size="14pt" style:font-size-asian="14pt" style:font-size-complex="14pt" fo:background-color="#FFFFFF"/>
    </style:style>
    <style:style style:name="T380" style:parent-style-name="預設段落字型" style:family="text">
      <style:text-properties style:font-name="標楷體" style:font-name-asian="標楷體" style:font-name-complex="Helvetica" fo:font-size="14pt" style:font-size-asian="14pt" style:font-size-complex="14pt" fo:background-color="#FFFFFF"/>
    </style:style>
    <style:style style:name="T381" style:parent-style-name="預設段落字型" style:family="text">
      <style:text-properties style:font-name="標楷體" style:font-name-asian="標楷體" style:font-name-complex="Helvetica" fo:font-size="14pt" style:font-size-asian="14pt" style:font-size-complex="14pt" fo:background-color="#FFFFFF"/>
    </style:style>
    <style:style style:name="T382" style:parent-style-name="預設段落字型" style:family="text">
      <style:text-properties style:font-name="標楷體" style:font-name-asian="標楷體" style:font-name-complex="Helvetica" fo:font-size="14pt" style:font-size-asian="14pt" style:font-size-complex="14pt" fo:background-color="#FFFFFF"/>
    </style:style>
    <style:style style:name="T383" style:parent-style-name="預設段落字型" style:family="text">
      <style:text-properties style:font-name="標楷體" style:font-name-asian="標楷體" style:font-name-complex="Helvetica" fo:font-size="14pt" style:font-size-asian="14pt" style:font-size-complex="14pt" fo:background-color="#FFFFFF"/>
    </style:style>
    <style:style style:name="T384" style:parent-style-name="預設段落字型" style:family="text">
      <style:text-properties fo:font-size="14pt" style:font-size-asian="14pt" style:font-size-complex="14pt"/>
    </style:style>
    <style:style style:name="P385" style:parent-style-name="內文Web" style:list-style-name="LFO3"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86" style:parent-style-name="內文Web" style:list-style-name="LFO3" style:family="paragraph">
      <style:paragraph-properties fo:text-align="justify" fo:margin-top="0in" fo:margin-bottom="0in" fo:line-height="0.2638in" fo:margin-left="0.3347in" fo:text-indent="-0.3347in">
        <style:tab-stops/>
      </style:paragraph-properties>
    </style:style>
    <style:style style:name="T387" style:parent-style-name="預設段落字型" style:family="text">
      <style:text-properties style:font-name="標楷體" style:font-name-asian="標楷體" style:font-name-complex="Helvetica" fo:font-size="14pt" style:font-size-asian="14pt" style:font-size-complex="14pt" fo:background-color="#FFFFFF"/>
    </style:style>
    <style:style style:name="T388" style:parent-style-name="預設段落字型" style:family="text">
      <style:text-properties style:font-name="標楷體" style:font-name-asian="標楷體" style:font-name-complex="Helvetica" fo:font-size="14pt" style:font-size-asian="14pt" style:font-size-complex="14pt" fo:background-color="#FFFFFF"/>
    </style:style>
    <style:style style:name="T38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90" style:parent-style-name="預設段落字型" style:family="text">
      <style:text-properties style:font-name="標楷體" style:font-name-asian="標楷體" style:font-name-complex="Helvetica" fo:font-size="14pt" style:font-size-asian="14pt" style:font-size-complex="14pt" fo:background-color="#FFFFFF"/>
    </style:style>
    <style:style style:name="T391" style:parent-style-name="預設段落字型" style:family="text">
      <style:text-properties style:font-name="標楷體" style:font-name-asian="標楷體" style:font-name-complex="Helvetica" fo:font-size="14pt" style:font-size-asian="14pt" style:font-size-complex="14pt" fo:background-color="#FFFFFF"/>
    </style:style>
    <style:style style:name="T392" style:parent-style-name="預設段落字型" style:family="text">
      <style:text-properties style:font-name="標楷體" style:font-name-asian="標楷體" style:font-name-complex="Helvetica" fo:font-size="14pt" style:font-size-asian="14pt" style:font-size-complex="14pt" fo:background-color="#FFFFFF"/>
    </style:style>
    <style:style style:name="T393" style:parent-style-name="預設段落字型" style:family="text">
      <style:text-properties style:font-name="標楷體" style:font-name-asian="標楷體" style:font-name-complex="Helvetica" fo:font-size="14pt" style:font-size-asian="14pt" style:font-size-complex="14pt" fo:background-color="#FFFFFF"/>
    </style:style>
    <style:style style:name="T394" style:parent-style-name="預設段落字型" style:family="text">
      <style:text-properties style:font-name="標楷體" style:font-name-asian="標楷體" style:font-name-complex="Helvetica" fo:font-size="14pt" style:font-size-asian="14pt" style:font-size-complex="14pt" fo:background-color="#FFFFFF"/>
    </style:style>
    <style:style style:name="P395" style:parent-style-name="內文Web" style:list-style-name="LFO3" style:family="paragraph">
      <style:paragraph-properties fo:text-align="justify" fo:margin-top="0in" fo:margin-bottom="0in" fo:line-height="0.2638in" fo:margin-left="0.3347in" fo:text-indent="-0.3347in">
        <style:tab-stops/>
      </style:paragraph-properties>
    </style:style>
    <style:style style:name="T396" style:parent-style-name="預設段落字型" style:family="text">
      <style:text-properties style:font-name="標楷體" style:font-name-asian="標楷體" style:font-name-complex="Helvetica" fo:font-size="14pt" style:font-size-asian="14pt" style:font-size-complex="14pt" fo:background-color="#FFFFFF"/>
    </style:style>
    <style:style style:name="T39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98" style:parent-style-name="預設段落字型" style:family="text">
      <style:text-properties style:font-name="標楷體" style:font-name-asian="標楷體" style:font-name-complex="Helvetica" fo:font-size="14pt" style:font-size-asian="14pt" style:font-size-complex="14pt" fo:background-color="#FFFFFF"/>
    </style:style>
    <style:style style:name="T399" style:parent-style-name="預設段落字型" style:family="text">
      <style:text-properties style:font-name="標楷體" style:font-name-asian="標楷體" style:font-name-complex="Helvetica" fo:font-size="14pt" style:font-size-asian="14pt" style:font-size-complex="14pt" fo:background-color="#FFFFFF"/>
    </style:style>
    <style:style style:name="T400" style:parent-style-name="預設段落字型" style:family="text">
      <style:text-properties style:font-name="標楷體" style:font-name-asian="標楷體" style:font-name-complex="Helvetica" fo:font-size="14pt" style:font-size-asian="14pt" style:font-size-complex="14pt" fo:background-color="#FFFFFF"/>
    </style:style>
    <style:style style:name="T401" style:parent-style-name="預設段落字型" style:family="text">
      <style:text-properties style:font-name="標楷體" style:font-name-asian="標楷體" style:font-name-complex="Helvetica" fo:font-size="14pt" style:font-size-asian="14pt" style:font-size-complex="14pt" fo:background-color="#FFFFFF"/>
    </style:style>
    <style:style style:name="P402" style:parent-style-name="內文Web" style:list-style-name="LFO3"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403" style:parent-style-name="內文Web" style:list-style-name="LFO3"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404" style:parent-style-name="內文Web" style:list-style-name="LFO3"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405" style:parent-style-name="內文Web" style:list-style-name="LFO3"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406" style:parent-style-name="內文Web" style:list-style-name="LFO3"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407" style:parent-style-name="內文Web" style:list-style-name="LFO3"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408" style:parent-style-name="內文Web" style:list-style-name="LFO3"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409" style:parent-style-name="內文" style:family="paragraph">
      <style:paragraph-properties fo:widows="2" fo:orphans="2" fo:break-before="page"/>
    </style:style>
    <style:style style:name="P410"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411"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412"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413" style:parent-style-name="內文Web" style:family="paragraph">
      <style:paragraph-properties fo:text-align="justify" fo:line-height="0.2777in"/>
      <style:text-properties style:font-name="標楷體" style:font-name-asian="標楷體" style:font-name-complex="Helvetica" fo:background-color="#FFFFFF"/>
    </style:style>
    <style:style style:name="P414"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415"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416"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417" style:parent-style-name="本文" style:family="paragraph">
      <style:paragraph-properties style:punctuation-wrap="simple" fo:margin-top="0.0763in" fo:margin-left="0in">
        <style:tab-stops/>
      </style:paragraph-properties>
    </style:style>
    <style:style style:name="TableColumn419" style:family="table-column">
      <style:table-column-properties style:column-width="1.9201in"/>
    </style:style>
    <style:style style:name="TableColumn420" style:family="table-column">
      <style:table-column-properties style:column-width="1.9201in"/>
    </style:style>
    <style:style style:name="TableColumn421" style:family="table-column">
      <style:table-column-properties style:column-width="1.9208in"/>
    </style:style>
    <style:style style:name="Table418" style:family="table">
      <style:table-properties style:width="5.7611in" fo:margin-left="0in" table:align="center"/>
    </style:style>
    <style:style style:name="TableRow422" style:family="table-row">
      <style:table-row-properties style:min-row-height="0.407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425"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47" style:family="table-cell">
      <style:table-cell-properties fo:border="0.0069in solid #000000" style:writing-mode="lr-tb" fo:padding-top="0in" fo:padding-left="0.075in" fo:padding-bottom="0in" fo:padding-right="0.075in"/>
    </style:style>
    <style:style style:name="P44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65"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66"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67"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6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69" style:parent-style-name="內文" style:family="paragraph">
      <style:paragraph-properties fo:text-align="start"/>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break-before="page" fo:text-align="center" fo:line-height="0.25in"/>
    </style:style>
    <style:style style:name="T471"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72" style:parent-style-name="內文Web" style:family="paragraph">
      <style:paragraph-properties fo:text-align="center" fo:line-height="0.25in"/>
      <style:text-properties style:font-name="標楷體" style:font-name-asian="標楷體" style:font-name-complex="Helvetica" fo:background-color="#FFFFFF"/>
    </style:style>
    <style:style style:name="P473" style:parent-style-name="內文Web" style:family="paragraph">
      <style:paragraph-properties fo:line-height="0.3333in"/>
    </style:style>
    <style:style style:name="T474" style:parent-style-name="預設段落字型" style:family="text">
      <style:text-properties style:font-name="標楷體" style:font-name-asian="標楷體" style:font-name-complex="Helvetica" fo:font-size="14pt" style:font-size-asian="14pt" style:font-size-complex="14pt" fo:background-color="#FFFFFF"/>
    </style:style>
    <style:style style:name="T47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78" style:parent-style-name="內文Web" style:family="paragraph">
      <style:paragraph-properties fo:line-height="0.3333in"/>
    </style:style>
    <style:style style:name="T479" style:parent-style-name="預設段落字型" style:family="text">
      <style:text-properties style:font-name="標楷體" style:font-name-asian="標楷體" style:font-name-complex="Helvetica" fo:font-size="14pt" style:font-size-asian="14pt" style:font-size-complex="14pt" fo:background-color="#FFFFFF"/>
    </style:style>
    <style:style style:name="T48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Helvetica" fo:font-size="14pt" style:font-size-asian="14pt" style:font-size-complex="14pt" fo:background-color="#FFFFFF"/>
    </style:style>
    <style:style style:name="T48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Helvetica" fo:font-size="14pt" style:font-size-asian="14pt" style:font-size-complex="14pt" fo:background-color="#FFFFFF"/>
    </style:style>
    <style:style style:name="P49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1"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2"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96" style:parent-style-name="內文" style:family="paragraph">
      <style:paragraph-properties fo:text-align="start"/>
      <style:text-properties style:font-name="標楷體" style:font-name-asian="標楷體" style:font-name-complex="Helvetica" style:letter-kerning="false" fo:font-size="14pt" style:font-size-asian="14pt" style:font-size-complex="14pt" fo:background-color="#FFFFFF"/>
    </style:style>
    <style:style style:name="P49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37">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Book Antiqua"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48">
      <style:graphic-properties style:wrap="parallel" style:wrap-contour="true" style:wrap-contour-mode="outside" style:horizontal-rel="page-content" style:vertical-rel="paragraph" style:horizontal-pos="left" style:vertical-pos="from-top"/>
    </style:style>
    <style:style style:family="paragraph" style:name="a30">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left" style:tab-stop-distance="0.58333in" fo:margin-left="0.125in" fo:margin-right="0in" fo:text-indent="-0.1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2">202</text:span><text:span text:style-name="T3">4</text:span><text:span text:style-name="T4">長照青潮湧起來</text:span><text:span text:style-name="T5">~</text:span></text:p>
      <text:p text:style-name="P6"><text:span text:style-name="T7">全國健康照護服務形象創意影片競</text:span><text:span text:style-name="T8">賽</text:span></text:p>
      <text:p text:style-name="P9"><text:span text:style-name="T10">競賽</text:span><text:span text:style-name="T11">徵件辦</text:span><text:span text:style-name="T12">法</text:span></text:p>
      <text:list text:style-name="LFO11" text:continue-numbering="true">
        <text:list-item>
          <text:p text:style-name="P13">宗旨</text:p>
        </text:list-item>
      </text:list>
      <text:p text:style-name="P14"><text:span text:style-name="T15">為鼓勵社會</text:span><text:span text:style-name="T16">大眾</text:span><text:span text:style-name="T17">及青年學子透過影片製作</text:span><text:span text:style-name="T18">，</text:span><text:span text:style-name="T19">深入瞭解長照服務專業</text:span><text:span text:style-name="T20">學習及長照產業職涯</text:span><text:span text:style-name="T21">進路</text:span><text:span text:style-name="T22">，以提升社會認同，</text:span><text:span text:style-name="T23">建</text:span><text:span text:style-name="T24">構</text:span><text:span text:style-name="T25">健康照護</text:span><text:span text:style-name="T26">專業</text:span><text:span text:style-name="T27">形象</text:span><text:span text:style-name="T28">。</text:span><text:span text:style-name="T29">延續去年首次舉辦之競賽成果，</text:span><text:span text:style-name="T30">結合學校教研能量及社會資源</text:span><text:span text:style-name="T31">，</text:span><text:span text:style-name="T32">持續</text:span><text:span text:style-name="T33">透過</text:span><text:span text:style-name="T34">短片競賽活動</text:span><text:span text:style-name="T35">，開發可吸引年輕世代矚目之創新思維及創作靈感，期盼翻轉長期照顧服務傳統刻板印象，</text:span><text:span text:style-name="T36">建構</text:span><text:span text:style-name="T37">職場尊嚴</text:span><text:span text:style-name="T38">，</text:span><text:span text:style-name="T39">進而引領年輕世代</text:span><text:span text:style-name="T40">及家長</text:span><text:span text:style-name="T41">看見未來願景，</text:span><text:span text:style-name="T42">提</text:span><text:span text:style-name="T43">升</text:span><text:span text:style-name="T44">未來</text:span><text:span text:style-name="T45">就讀與就業</text:span><text:span text:style-name="T46">意願</text:span><text:span text:style-name="T47">，</text:span><text:span text:style-name="T48">提高專業人力培育潛力</text:span><text:span text:style-name="T49">。</text:span></text:p>
      <text:p text:style-name="P50">指導單位：教育部國民及學前教育署</text:p>
      <text:p text:style-name="P51">主辦單位：國立臺北護理健康大學</text:p>
      <text:p text:style-name="P52">協辦單位：全國長期照顧核心模組課程聯盟學校<text:line-break/>Ankecare創新照顧、和鄰居家護理所</text:p>
      <text:p text:style-name="P53">聯繫窗口：國立臺北護理健康大學健康照護產學合作中心楊專員</text:p>
      <text:p text:style-name="P54">聯繫電話：02-2822-7101<text:s/>分機2724、2717</text:p>
      <text:p text:style-name="P55"><text:span text:style-name="T56">聯繫信箱：</text:span><text:a xlink:href="mailto:yhyang@ntunhs.edu.tw" office:target-frame-name="_top" xlink:show="replace"><text:span text:style-name="T57">yhyang@ntunhs.edu.tw</text:span></text:a></text:p>
      <text:list text:style-name="LFO11" text:continue-numbering="true">
        <text:list-item>
          <text:p text:style-name="P58">徵件主題</text:p>
        </text:list-item>
      </text:list>
      <text:p text:style-name="P59">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60"><text:span text:style-name="T61">影片受眾群：</text:span><text:span text:style-name="T62">青年學子、</text:span><text:span text:style-name="T63">家長、</text:span><text:span text:style-name="T64">一般</text:span><text:span text:style-name="T65">大眾。</text:span></text:p>
      <text:list text:style-name="LFO11" text:continue-numbering="true">
        <text:list-item>
          <text:p text:style-name="P66">參賽資格</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組別</text:span></text:p>
          </table:table-cell>
          <table:table-cell table:style-name="TableCell74">
            <text:p text:style-name="P75"><text:span text:style-name="T76">參賽資格</text:span></text:p>
          </table:table-cell>
        </table:table-row>
        <table:table-row table:style-name="TableRow77">
          <table:table-cell table:style-name="TableCell78">
            <text:p text:style-name="P79">高中組</text:p>
          </table:table-cell>
          <table:table-cell table:style-name="TableCell80">
            <text:p text:style-name="P81">就讀我國高級中等學校在學學生。</text:p>
          </table:table-cell>
        </table:table-row>
        <table:table-row table:style-name="TableRow82">
          <table:table-cell table:style-name="TableCell83">
            <text:p text:style-name="P84">大專院校組</text:p>
          </table:table-cell>
          <table:table-cell table:style-name="TableCell85">
            <text:p text:style-name="P86">就讀我國大專院校在學學生。</text:p>
          </table:table-cell>
        </table:table-row>
        <table:table-row table:style-name="TableRow87">
          <table:table-cell table:style-name="TableCell88">
            <text:p text:style-name="P89">社會組</text:p>
          </table:table-cell>
          <table:table-cell table:style-name="TableCell90">
            <text:p text:style-name="P91">年滿18歲之中華民國國民。</text:p>
          </table:table-cell>
        </table:table-row>
      </table:table>
      <text:list text:style-name="LFO11" text:continue-numbering="true">
        <text:list-item>
          <text:p text:style-name="P92">參賽說明</text:p>
        </text:list-item>
      </text:list>
      <text:list text:style-name="LFO2" text:continue-numbering="true">
        <text:list-item>
          <text:p text:style-name="P93">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94">報名以1人（團體）1件為原則，請勿跨隊重複報名。</text:p>
        </text:list-item>
        <text:list-item>
          <text:p text:style-name="P95">團體報名至多5名為限，指導老師至多2名。</text:p>
        </text:list-item>
        <text:list-item>
          <text:p text:style-name="P96">需由參賽者本人(團體)創作，違者取消參賽資格。</text:p>
        </text:list-item>
        <text:list-item>
          <text:p text:style-name="P97"><text:span text:style-name="T98">本次將辦理</text:span><text:span text:style-name="T99">影片剪輯工作坊</text:span><text:span text:style-name="T100">(線上)</text:span><text:span text:style-name="T101">，邀請專業師資分享</text:span><text:span text:style-name="T102">影片構想及</text:span><text:span text:style-name="T103">剪輯技巧，歡迎對影片</text:span><text:span text:style-name="T104">拍攝</text:span><text:span text:style-name="T105">有興趣的團隊踴躍參加。</text:span></text:p>
        </text:list-item>
      </text:list>
      <text:list text:style-name="LFO11" text:continue-numbering="true">
        <text:list-item>
          <text:p text:style-name="P106">獎勵辦法</text:p>
        </text:list-item>
      </text:list>
      <text:p text:style-name="P107">獎項說明：</text:p>
      <text:p text:style-name="P108">得獎者獲獎座1座、獎狀1紙、精美紀念品1份，由入圍影片中選出。</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組別</text:span></text:p>
          </table:table-cell>
          <table:table-cell table:style-name="TableCell116">
            <text:p text:style-name="P117">獎項</text:p>
          </table:table-cell>
        </table:table-row>
        <table:table-row table:style-name="TableRow118">
          <table:table-cell table:style-name="TableCell119">
            <text:p text:style-name="P120">入圍</text:p>
          </table:table-cell>
          <table:table-cell table:style-name="TableCell121">
            <text:p text:style-name="P122"><text:span text:style-name="T123">各組前</text:span><text:span text:style-name="T124">5</text:span><text:span text:style-name="T125">名入圍者獎狀1紙。</text:span><text:span text:style-name="T126"><text:line-break/></text:span><text:span text:style-name="T127">（依報名組別調整入圍組數）</text:span></text:p>
          </table:table-cell>
        </table:table-row>
        <table:table-row table:style-name="TableRow128">
          <table:table-cell table:style-name="TableCell129">
            <text:p text:style-name="P130">高中組</text:p>
          </table:table-cell>
          <table:table-cell table:style-name="TableCell131" table:number-rows-spanned="3">
            <text:p text:style-name="P132"><text:span text:style-name="T133">各組</text:span><text:span text:style-name="T134">金牌</text:span><text:span text:style-name="T135">，獎座1座，獎狀1幀</text:span><text:span text:style-name="T136">，</text:span><text:span text:style-name="T137">精美紀念品</text:span><text:span text:style-name="T138">1份</text:span><text:span text:style-name="T139">。</text:span></text:p>
            <text:p text:style-name="P140"><text:span text:style-name="T141">各組銀</text:span><text:span text:style-name="T142">牌</text:span><text:span text:style-name="T143">，獎座1座，獎狀1幀</text:span><text:span text:style-name="T144">，</text:span><text:span text:style-name="T145">精美紀念品</text:span><text:span text:style-name="T146">1份</text:span><text:span text:style-name="T147">。</text:span></text:p>
            <text:p text:style-name="P148"><text:span text:style-name="T149">各組銅</text:span><text:span text:style-name="T150">牌</text:span><text:span text:style-name="T151">，獎座1座，獎狀1幀</text:span><text:span text:style-name="T152">，</text:span><text:span text:style-name="T153">精美紀念品</text:span><text:span text:style-name="T154">1份</text:span><text:span text:style-name="T155">。</text:span></text:p>
          </table:table-cell>
        </table:table-row>
        <table:table-row table:style-name="TableRow156">
          <table:table-cell table:style-name="TableCell157">
            <text:p text:style-name="P158"><text:span text:style-name="T159">大專院校</text:span><text:span text:style-name="T160">組</text:span></text:p>
          </table:table-cell>
          <table:covered-table-cell>
            <text:p text:style-name="P161"/>
          </table:covered-table-cell>
        </table:table-row>
        <table:table-row table:style-name="TableRow162">
          <table:table-cell table:style-name="TableCell163">
            <text:p text:style-name="P164">社會組</text:p>
          </table:table-cell>
          <table:covered-table-cell>
            <text:p text:style-name="P165"/>
          </table:covered-table-cell>
        </table:table-row>
        <table:table-row table:style-name="TableRow166">
          <table:table-cell table:style-name="TableCell167">
            <text:p text:style-name="P168">增設特別獎（不分組）</text:p>
          </table:table-cell>
          <table:table-cell table:style-name="TableCell169">
            <text:p text:style-name="P170"><text:span text:style-name="T171">評審特別獎1名，獎狀1幀</text:span><text:span text:style-name="T172">，</text:span><text:span text:style-name="T173">精美紀念品</text:span><text:span text:style-name="T174">1份</text:span><text:span text:style-name="T175">。</text:span></text:p>
            <text:p text:style-name="P176"><text:span text:style-name="T177">最佳人氣獎</text:span><text:span text:style-name="T178">1名，獎狀1</text:span><text:span text:style-name="T179">幀</text:span><text:span text:style-name="T180">，</text:span><text:span text:style-name="T181">精美紀念品</text:span><text:span text:style-name="T182">1份</text:span><text:span text:style-name="T183">。</text:span></text:p>
            <text:p text:style-name="P184"><text:span text:style-name="T185">溫馨動人</text:span><text:span text:style-name="T186">獎1名，獎狀1幀</text:span><text:span text:style-name="T187">，</text:span><text:span text:style-name="T188">精美紀念品</text:span><text:span text:style-name="T189">1份</text:span><text:span text:style-name="T190">。</text:span></text:p>
          </table:table-cell>
        </table:table-row>
      </table:table>
      <text:p text:style-name="P191"/>
      <text:p text:style-name="P192"/>
      <text:soft-page-break/>
      <text:list text:style-name="LFO11" text:continue-numbering="true">
        <text:list-item>
          <text:p text:style-name="P193">競賽徵選時程(暫定)</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辦理期間</text:p>
          </table:table-cell>
          <table:table-cell table:style-name="TableCell200">
            <text:p text:style-name="P201">辦理項目</text:p>
          </table:table-cell>
        </table:table-row>
        <table:table-row table:style-name="TableRow202">
          <table:table-cell table:style-name="TableCell203">
            <text:p text:style-name="P204"><text:span text:style-name="T205">11</text:span><text:span text:style-name="T206">3</text:span><text:span text:style-name="T207">年</text:span><text:span text:style-name="T208">3</text:span><text:span text:style-name="T209">月</text:span><text:span text:style-name="T210">11</text:span><text:span text:style-name="T211">日</text:span><text:span text:style-name="T212">（一）</text:span></text:p>
          </table:table-cell>
          <table:table-cell table:style-name="TableCell213">
            <text:p text:style-name="P214">簡章公告</text:p>
          </table:table-cell>
        </table:table-row>
        <table:table-row table:style-name="TableRow215">
          <table:table-cell table:style-name="TableCell216">
            <text:p text:style-name="P217">113年4月16日（二）中午12時~14時</text:p>
            <text:p text:style-name="P218">113年5月9日（四）</text:p>
            <text:p text:style-name="P219">中午12時~14時</text:p>
          </table:table-cell>
          <table:table-cell table:style-name="TableCell220">
            <text:p text:style-name="P221">影片剪輯工作坊2場(實體+線上)</text:p>
            <text:p text:style-name="P222">講師：</text:p>
            <text:p text:style-name="P223">拼了視覺創意有限公司<text:s/><text:s/>李一學總監</text:p>
            <text:p text:style-name="P224">烽燧有限公司<text:s/><text:s/>朱惟慷協理(第一屆評委)</text:p>
          </table:table-cell>
        </table:table-row>
        <table:table-row table:style-name="TableRow225">
          <table:table-cell table:style-name="TableCell226">
            <text:p text:style-name="P227">報名期間：即日起</text:p>
            <text:p text:style-name="P228"><text:span text:style-name="T229">至</text:span><text:span text:style-name="T230">11</text:span><text:span text:style-name="T231">3</text:span><text:span text:style-name="T232">年</text:span><text:span text:style-name="T233">6</text:span><text:span text:style-name="T234">月</text:span><text:span text:style-name="T235">21</text:span><text:span text:style-name="T236">日</text:span><text:span text:style-name="T237">（五）止</text:span></text:p>
          </table:table-cell>
          <table:table-cell table:style-name="TableCell238">
            <text:p text:style-name="P239">一律由網路報名與收件</text:p>
            <text:p text:style-name="P240">報名連結：</text:p>
            <text:p text:style-name="P241">https://forms.gle/Z9QAXYDto7afU5ew7</text:p>
          </table:table-cell>
        </table:table-row>
        <table:table-row table:style-name="TableRow242">
          <table:table-cell table:style-name="TableCell243">
            <text:p text:style-name="P244">113年6月24日（一）</text:p>
            <text:p text:style-name="P245">至6月28日（五）</text:p>
          </table:table-cell>
          <table:table-cell table:style-name="TableCell246">
            <text:p text:style-name="P247">第1階段資格審查</text:p>
          </table:table-cell>
        </table:table-row>
        <table:table-row table:style-name="TableRow248">
          <table:table-cell table:style-name="TableCell249">
            <text:p text:style-name="P250">113年7月1日（一）</text:p>
            <text:p text:style-name="P251">至7月14日（日）</text:p>
          </table:table-cell>
          <table:table-cell table:style-name="TableCell252">
            <text:p text:style-name="P253">第2階段評審專業評選（占總成績70%）</text:p>
          </table:table-cell>
        </table:table-row>
        <table:table-row table:style-name="TableRow254">
          <table:table-cell table:style-name="TableCell255">
            <text:p text:style-name="P256">113年7月17日（三）</text:p>
          </table:table-cell>
          <table:table-cell table:style-name="TableCell257">
            <text:p text:style-name="P258">公布各組網路票選入圍名單。</text:p>
          </table:table-cell>
        </table:table-row>
        <table:table-row table:style-name="TableRow259">
          <table:table-cell table:style-name="TableCell260">
            <text:p text:style-name="P261">113年7月22日（一）</text:p>
            <text:p text:style-name="P262">至8月4日（日）</text:p>
          </table:table-cell>
          <table:table-cell table:style-name="TableCell263">
            <text:p text:style-name="P264">第3階段網路票選</text:p>
            <text:p text:style-name="P265">各組入圍作品，網路投票開跑。</text:p>
            <text:p text:style-name="P266">（占總成績30%）</text:p>
          </table:table-cell>
        </table:table-row>
        <table:table-row table:style-name="TableRow267">
          <table:table-cell table:style-name="TableCell268">
            <text:p text:style-name="P269">113年8月8日（四）</text:p>
          </table:table-cell>
          <table:table-cell table:style-name="TableCell270">
            <text:p text:style-name="P271">公布獲獎入圍名單。</text:p>
          </table:table-cell>
        </table:table-row>
        <table:table-row table:style-name="TableRow272">
          <table:table-cell table:style-name="TableCell273">
            <text:p text:style-name="P274">113年9月13日（五）</text:p>
          </table:table-cell>
          <table:table-cell table:style-name="TableCell275">
            <text:p text:style-name="P276"><text:span text:style-name="T277">頒獎典禮</text:span><text:span text:style-name="T278">：公布獲獎作品及名次</text:span><text:span text:style-name="T279">（入圍者須派代表出席）</text:span></text:p>
          </table:table-cell>
        </table:table-row>
      </table:table>
      <text:soft-page-break/>
      <text:list text:style-name="LFO11" text:continue-numbering="true">
        <text:list-item>
          <text:p text:style-name="P280">評選方式說明</text:p>
          <text:list text:continue-numbering="true">
            <text:list-item>
              <text:p text:style-name="P281"><text:span text:style-name="T282"><draw:g draw:z-index="251659264" draw:name="資料庫圖表 2" draw:id="id8" draw:style-name="a48" text:anchor-type="paragraph"><svg:title/><svg:desc/><draw:custom-shape svg:x="-0.00642in" svg:y="0.40105in" svg:width="0.78992in" svg:height="1.12846in" draw:id="id0" draw:style-name="a6"><svg:title/><svg:desc/><text:p text:style-name="a5" text:class-names="" text:cond-style-name=""><text:span text:style-name="a0" text:class-names="">第</text:span><text:span text:style-name="a1" text:class-names="">1</text:span><text:span text:style-name="a2" text:class-names="">階段</text:span><text:span text:style-name="a3" text:class-names=""><text:line-break/></text:span><text:span text:style-name="a4" text:class-names="">資格審查</text:span></text:p><draw:enhanced-geometry draw:type="non-primitive" svg:viewBox="0 0 1031862 722304" draw:enhanced-path="M 1031861 0 L 1031861 469497 515931 722304 1 469497 1 0 515931 252807 103186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7067in" svg:y="0.38574in" svg:width="4.96144in" svg:height="0.76451in" draw:id="id1" draw:style-name="a10"><svg:title/><svg:desc/><text:list text:style-name="a9"><text:list-item><text:list text:style-name="a9"><text:list-item><text:p text:style-name="a8" text:class-names="" text:cond-style-name=""><text:span text:style-name="a7" text:class-names="">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699067 756137 L 699067 3780603 C 699067 4198202 691029 4536737 681113 4536737 L 0 4536737 0 4536737 0 3 0 3 681113 3 C 691029 3 699067 338538 699067 756137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67"/><draw:equation draw:name="f7" draw:formula="?f4 / 4536740"/><draw:equation draw:name="f8" draw:formula="116513 * ?f5 / 699067"/><draw:equation draw:name="f9" draw:formula="0 * ?f4 / 4536740"/><draw:equation draw:name="f10" draw:formula="582554 * ?f5 / 699067"/><draw:equation draw:name="f11" draw:formula="699067 * ?f5 / 699067"/><draw:equation draw:name="f12" draw:formula="116513 * ?f4 / 4536740"/><draw:equation draw:name="f13" draw:formula="4536740 * ?f4 / 4536740"/><draw:equation draw:name="f14" draw:formula="0 * ?f5 / 69906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642in" svg:y="1.36634in" svg:width="0.78992in" svg:height="1.12846in" draw:id="id2" draw:style-name="a17"><svg:title/><svg:desc/><text:p text:style-name="a16" text:class-names="" text:cond-style-name=""><text:span text:style-name="a11" text:class-names="">第</text:span><text:span text:style-name="a12" text:class-names="">2</text:span><text:span text:style-name="a13" text:class-names="">階段</text:span><text:span text:style-name="a14" text:class-names=""><text:line-break/></text:span><text:span text:style-name="a15" text:class-names="">專業評選</text:span></text:p><draw:enhanced-geometry draw:type="non-primitive" svg:viewBox="0 0 1031862 722304" draw:enhanced-path="M 1031861 0 L 1031861 469497 515931 722304 1 469497 1 0 515931 252807 103186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835in" svg:y="1.36634in" svg:width="4.93577in" svg:height="0.7335in" draw:id="id3" draw:style-name="a25"><svg:title/><svg:desc/><text:list text:style-name="a24"><text:list-item><text:list text:style-name="a24"><text:list-item><text:p text:style-name="a23" text:class-names="" text:cond-style-name=""><text:span text:style-name="a18" text:class-names="">由主辦單位邀集相關領域專家學者組成評審團，遴選參賽團隊進入網路票選。</text:span><text:span text:style-name="a19" text:class-names="">(</text:span><text:span text:style-name="a20" text:class-names="">評比分數不公開</text:span><text:span text:style-name="a21" text:class-names="">)</text:span><text:span text:style-name="a22" text:class-names=""/></text:p></text:list-item></text:list></text:list-item></text:list><draw:enhanced-geometry draw:type="non-primitive" svg:viewBox="0 0 670710 4513270" draw:enhanced-path="M 670710 752225 L 670710 3761045 C 670710 4176486 663272 4513270 654098 4513270 L 0 4513270 0 4513270 0 0 0 0 654098 0 C 663272 0 670710 336784 670710 75222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642in" svg:y="2.33163in" svg:width="0.78992in" svg:height="1.12846in" draw:id="id4" draw:style-name="a33"><svg:title/><svg:desc/><text:p text:style-name="a30" text:class-names="" text:cond-style-name=""><text:span text:style-name="a26" text:class-names="">第</text:span><text:span text:style-name="a27" text:class-names="">3</text:span><text:span text:style-name="a28" text:class-names="">階段</text:span><text:span text:style-name="a29" text:class-names=""/></text:p><text:p text:style-name="a32" text:class-names="" text:cond-style-name=""><text:span text:style-name="a31" text:class-names="">網路票選</text:span></text:p><draw:enhanced-geometry draw:type="non-primitive" svg:viewBox="0 0 1031862 722304" draw:enhanced-path="M 1031861 0 L 1031861 469497 515931 722304 1 469497 1 0 515931 252807 103186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8351in" svg:y="2.42407in" svg:width="4.93577in" svg:height="0.5486in" draw:id="id5" draw:style-name="a37"><svg:title/><svg:desc/><text:list text:style-name="a36"><text:list-item><text:list text:style-name="a36"><text:list-item><text:p text:style-name="a35" text:class-names="" text:cond-style-name=""><text:span text:style-name="a34" text:class-names="">入圍影片由主辦單位上傳至影音平台，網路票選活動開跑。</text:span></text:p></text:list-item></text:list></text:list-item></text:list><draw:enhanced-geometry draw:type="non-primitive" svg:viewBox="0 0 501638 4513270" draw:enhanced-path="M 501638 752230 L 501638 3761040 C 501638 4176479 497477 4513266 492345 4513266 L 0 4513266 0 4513266 0 4 0 4 492345 4 C 497477 4 501638 336791 501638 752230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38"/><draw:equation draw:name="f7" draw:formula="?f4 / 4513270"/><draw:equation draw:name="f8" draw:formula="83608 * ?f5 / 501638"/><draw:equation draw:name="f9" draw:formula="0 * ?f4 / 4513270"/><draw:equation draw:name="f10" draw:formula="418030 * ?f5 / 501638"/><draw:equation draw:name="f11" draw:formula="501638 * ?f5 / 501638"/><draw:equation draw:name="f12" draw:formula="83608 * ?f4 / 4513270"/><draw:equation draw:name="f13" draw:formula="4513270 * ?f4 / 4513270"/><draw:equation draw:name="f14" draw:formula="0 * ?f5 / 501638"/><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642in" svg:y="3.29691in" svg:width="0.78992in" svg:height="1.12846in" draw:id="id6" draw:style-name="a43"><svg:title/><svg:desc/><text:p text:style-name="a40" text:class-names="" text:cond-style-name=""><text:span text:style-name="a38" text:class-names="">公布獲獎</text:span><text:span text:style-name="a39" text:class-names=""/></text:p><text:p text:style-name="a42" text:class-names="" text:cond-style-name=""><text:span text:style-name="a41" text:class-names="">頒獎典禮</text:span></text:p><draw:enhanced-geometry draw:type="non-primitive" svg:viewBox="0 0 1031862 722304" draw:enhanced-path="M 1031861 0 L 1031861 469497 515931 722304 1 469497 1 0 515931 252807 1031861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862"/><draw:equation draw:name="f7" draw:formula="?f4 / 722304"/><draw:equation draw:name="f8" draw:formula="0 * ?f5 / 1031862"/><draw:equation draw:name="f9" draw:formula="0 * ?f4 / 722304"/><draw:equation draw:name="f10" draw:formula="670710 * ?f5 / 1031862"/><draw:equation draw:name="f11" draw:formula="1031862 * ?f5 / 1031862"/><draw:equation draw:name="f12" draw:formula="361152 * ?f4 / 722304"/><draw:equation draw:name="f13" draw:formula="722304 * ?f4 / 722304"/><draw:equation draw:name="f14" draw:formula="361152 * ?f5 / 1031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7835in" svg:y="3.29691in" svg:width="4.93577in" svg:height="0.7335in" draw:id="id7" draw:style-name="a47"><svg:title/><svg:desc/><text:list text:style-name="a46"><text:list-item><text:list text:style-name="a46"><text:list-item><text:p text:style-name="a45" text:class-names="" text:cond-style-name=""><text:span text:style-name="a44" text:class-names="">由主辦單位綜合評審團評比分數及網路票選成績，公告獲獎入圍名單，於頒獎典禮中公布得獎名次。<text:s text:c="1"/></text:span></text:p></text:list-item></text:list></text:list-item></text:list><draw:enhanced-geometry draw:type="non-primitive" svg:viewBox="0 0 670710 4513270" draw:enhanced-path="M 670710 752225 L 670710 3761045 C 670710 4176486 663272 4513270 654098 4513270 L 0 4513270 0 4513270 0 0 0 0 654098 0 C 663272 0 670710 336784 670710 752225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710"/><draw:equation draw:name="f7" draw:formula="?f4 / 4513270"/><draw:equation draw:name="f8" draw:formula="111787 * ?f5 / 670710"/><draw:equation draw:name="f9" draw:formula="0 * ?f4 / 4513270"/><draw:equation draw:name="f10" draw:formula="558923 * ?f5 / 670710"/><draw:equation draw:name="f11" draw:formula="670710 * ?f5 / 670710"/><draw:equation draw:name="f12" draw:formula="111787 * ?f4 / 4513270"/><draw:equation draw:name="f13" draw:formula="4513270 * ?f4 / 4513270"/><draw:equation draw:name="f14" draw:formula="0 * ?f5 / 67071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 text:style-name="T283">評審流程</text:span></text:p>
            </text:list-item>
          </text:list>
        </text:list-item>
      </text:list>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list text:style-name="LFO11" text:continue-numbering="true">
        <text:list-item>
          <text:list>
            <text:list-item>
              <text:p text:style-name="P299">評分機制</text:p>
            </text:list-item>
          </text:list>
        </text:list-item>
      </text:list>
      <text:list text:style-name="LFO10" text:continue-numbering="true">
        <text:list-item>
          <text:p text:style-name="P300">第1階段資格審：</text:p>
        </text:list-item>
      </text:list>
      <text:p text:style-name="P301">由主辦單位邀請專家學者組成評審小組，就參賽者的報名作品及報名資格、文件進行審查，初審作品符合競賽主題進入第2階段複審。</text:p>
      <text:list text:style-name="LFO10" text:continue-numbering="true">
        <text:list-item>
          <text:p text:style-name="P302">第2階段專業評選：</text:p>
        </text:list-item>
      </text:list>
      <text:p text:style-name="P303"><text:span text:style-name="T304">邀請專家學者組成評審小組，就參賽者的報名</text:span><text:span text:style-name="T305">作品</text:span><text:span text:style-name="T306">，依主</text:span><text:span text:style-name="T307">題</text:span><text:span text:style-name="T308">概念及切題性(</text:span><text:span text:style-name="T309">40</text:span><text:span text:style-name="T310">%)、整體創意(</text:span><text:span text:style-name="T311">30</text:span><text:span text:style-name="T312">%)、製作技術(</text:span><text:span text:style-name="T313">30</text:span><text:span text:style-name="T314">%)</text:span><text:span text:style-name="T315">進行評</text:span><text:span text:style-name="T316">選</text:span><text:span text:style-name="T317">(</text:span><text:span text:style-name="T318">占總成績70%</text:span><text:span text:style-name="T319">)</text:span><text:span text:style-name="T320">，評分及格之</text:span><text:span text:style-name="T321">參賽團隊進入</text:span><text:span text:style-name="T322">網路票選</text:span><text:span text:style-name="T323">階段</text:span><text:span text:style-name="T324">，</text:span><text:span text:style-name="T325">主辦單位得</text:span><text:span text:style-name="T326">依報名組別情況調整入圍組數，</text:span><text:span text:style-name="T327">專業評選</text:span><text:span text:style-name="T328">分數不公開</text:span><text:span text:style-name="T329">。</text:span></text:p>
      <text:list text:style-name="LFO10" text:continue-numbering="true">
        <text:list-item>
          <text:p text:style-name="P330">第3階段網路票選：</text:p>
        </text:list-item>
      </text:list>
      <text:p text:style-name="P331">經專業評選入圍的成片作品，進入網路票選階段，依瀏覽數(60%)、點讚數(40%)進行成績計算。(占總成績30%)。</text:p>
      <text:list text:style-name="LFO10" text:continue-numbering="true">
        <text:list-item>
          <text:p text:style-name="P332"><text:span text:style-name="T333">依據評審團評選成績</text:span><text:span text:style-name="T334">(</text:span><text:span text:style-name="T335">7</text:span><text:span text:style-name="T336">0</text:span><text:span text:style-name="T337">%)</text:span><text:span text:style-name="T338">、網路票選</text:span><text:span text:style-name="T339">(</text:span><text:span text:style-name="T340">3</text:span><text:span text:style-name="T341">0</text:span><text:span text:style-name="T342">%)</text:span><text:span text:style-name="T343">，</text:span><text:span text:style-name="T344">公告</text:span><text:span text:style-name="T345">獲獎</text:span><text:span text:style-name="T346">入圍名單，</text:span><text:span text:style-name="T347">得獎名</text:span><text:span text:style-name="T348">次於頒獎典禮公布。</text:span></text:p>
        </text:list-item>
      </text:list>
      <text:p text:style-name="P349"/>
      <text:soft-page-break/>
      <text:list text:style-name="LFO11" text:continue-numbering="true">
        <text:list-item>
          <text:p text:style-name="P350">參賽影片規格：<text:s/></text:p>
        </text:list-item>
      </text:list>
      <text:list text:style-name="LFO4" text:continue-numbering="true">
        <text:list-item>
          <text:p text:style-name="P351">影片主題：健康照護服務形象創意影片</text:p>
        </text:list-item>
        <text:list-item>
          <text:p text:style-name="P352">影片類型：不限於劇情片、紀錄片、動畫或任何影片類型。<text:s/></text:p>
        </text:list-item>
        <text:list-item>
          <text:p text:style-name="P353">影片長度：120秒以上，210秒未滿。</text:p>
        </text:list-item>
        <text:list-item>
          <text:p text:style-name="P354">影片規格：影音格式為 avi、mov、mp4、mpg 等格式儲存；影片建議解析度為 1920*1080（HD 畫質 1080p）。</text:p>
        </text:list-item>
        <text:list-item>
          <text:p text:style-name="P355">不得運用非經授權或有版權之影片、音樂、圖文資料等，若經檢舉，主辦單位確認侵權，依規定立即取消參賽或得獎資格。</text:p>
        </text:list-item>
        <text:list-item>
          <text:p text:style-name="P356">影片須上中文字幕。</text:p>
        </text:list-item>
      </text:list>
      <text:list text:style-name="LFO11" text:continue-numbering="true">
        <text:list-item>
          <text:p text:style-name="P357">參賽須知</text:p>
        </text:list-item>
      </text:list>
      <text:list text:style-name="LFO3" text:continue-numbering="true">
        <text:list-item>
          <text:p text:style-name="P358">本競賽免報名費用，報名者須填寫報名資料，並詳閱簡章規範，報名即同意本徵件活動之所有約定條款。本徵件辦法之解釋權歸主辦單位所有。 </text:p>
        </text:list-item>
        <text:list-item>
          <text:p text:style-name="P359">報名者須提供真實姓名，並保證所有填寫資料均為真實且正確、未冒用 或盜用任何第三人之資料。</text:p>
        </text:list-item>
        <text:list-item>
          <text:p text:style-name="P360"><text:span text:style-name="T361">一律網路報名，即日起至</text:span><text:span text:style-name="T362">11</text:span><text:span text:style-name="T363">3</text:span><text:span text:style-name="T364"><text:s/>年</text:span><text:span text:style-name="T365"><text:s/></text:span><text:span text:style-name="T366">6</text:span><text:span text:style-name="T367">月</text:span><text:span text:style-name="T368"><text:s/></text:span><text:span text:style-name="T369">2</text:span><text:span text:style-name="T370">1</text:span><text:span text:style-name="T371"><text:s/></text:span><text:span text:style-name="T372">日（星期</text:span><text:span text:style-name="T373">五</text:span><text:span text:style-name="T374">）止</text:span><text:span text:style-name="T375">，</text:span><text:span text:style-name="T376">完成網路</text:span><text:span text:style-name="T377">表單</text:span><text:span text:style-name="T378">報名</text:span><text:span text:style-name="T379">及影片上傳</text:span><text:span text:style-name="T380">。</text:span><text:span text:style-name="T381"><text:line-break/></text:span><text:span text:style-name="T382">報名</text:span><text:span text:style-name="T383">連結：</text:span><text:span text:style-name="T384">https://forms.gle/Z9QAXYDto7afU5ew7</text:span></text:p>
        </text:list-item>
        <text:list-item>
          <text:p text:style-name="P38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86"><text:span text:style-name="T387">報名時須</text:span><text:span text:style-name="T388">提供</text:span><text:span text:style-name="T389">著作財產權授權同意書</text:span><text:span text:style-name="T390">（請參考附件）</text:span><text:span text:style-name="T391">上傳至報名表單連結，</text:span><text:span text:style-name="T392">截止時間:<text:s/></text:span><text:span text:style-name="T393">同報名截止日期，</text:span><text:span text:style-name="T394">若未依期限繳交資料之團隊，視同放棄資格。</text:span></text:p>
        </text:list-item>
        <text:list-item>
          <text:p text:style-name="P395"><text:span text:style-name="T396">參賽者若為未具完全行為能力人(即未滿18歲)，應上傳</text:span><text:span text:style-name="T397">法定代理人同意書</text:span><text:span text:style-name="T398">至報名表單連結，</text:span><text:span text:style-name="T399">截止時間:<text:s/></text:span><text:span text:style-name="T400">同報名截止日期，</text:span><text:span text:style-name="T401">若未依期限繳交資料之團隊，視同放棄資格。</text:span></text:p>
        </text:list-item>
        <text:list-item>
          <text:p text:style-name="P402">影片資格經審核後，若有缺件及待補正之情況，請於通知後72小時內補件完成，否則將不予補件並取消參賽資格。</text:p>
        </text:list-item>
        <text:list-item>
          <text:p text:style-name="P403">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404">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405">作品須符合電影、電視分級制度「普通級」，不得有違反法令及善良風俗之內容，避免造成負面的宣傳效果。</text:p>
        </text:list-item>
        <text:list-item>
          <text:p text:style-name="P406">避免針對本主題或教育部進行反宣傳，以及任何類型之置入性行銷。如，校徽、機構招牌、商品Logo等。</text:p>
        </text:list-item>
        <text:list-item>
          <text:p text:style-name="P407">參賽者或團隊須配合主辦單位，進行相關評選、表揚及媒體報導等活動。</text:p>
        </text:list-item>
        <text:list-item>
          <text:p text:style-name="P408">主辦單位保有最終修改、變更、活動解釋及取消本活動之權利，若有相關異 動將會公告於網站，恕不另行通知。</text:p>
        </text:list-item>
      </text:list>
      <text:p text:style-name="P409"/>
      <text:soft-page-break/>
      <text:p text:style-name="P410">2024長照青潮湧起來~</text:p>
      <text:p text:style-name="P411">全國健康照護服務形象創意影片競賽</text:p>
      <text:p text:style-name="P412">著作財產權聲明及授權書</text:p>
      <text:p text:style-name="P413">本人（即授權人）報名參加「國立臺北護理健康大學『2024長照青潮湧起來~全國健康照護服務形象創意影片徵件活動』」徵選活動（以下稱本活動），特此聲明並同意下列事項：</text:p>
      <text:p text:style-name="P414">一、本人所提交之參賽作品 (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415">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416">此致　國立臺北護理健康大學</text:p>
      <text:p text:style-name="P417">授權人：</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參賽者（團隊成員）</text:p>
            <text:p text:style-name="P425">簽名</text:p>
          </table:table-cell>
          <table:table-cell table:style-name="TableCell426">
            <text:p text:style-name="P427">身分證字號</text:p>
          </table:table-cell>
          <table:table-cell table:style-name="TableCell428">
            <text:p text:style-name="P429">戶籍地址</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團隊參賽者，成員至多以5名為限，每位成員均應簽名。</text:p>
      <text:p text:style-name="P466">※若授權人為未成年人，應由法定代理人另行簽署書面同意書。</text:p>
      <text:p text:style-name="P467">※請勿自行修改本聲明及授權書文字及表格，違者視為喪失參賽資格。</text:p>
      <text:p text:style-name="P468"/>
      <text:p text:style-name="P469">中華民國　113　年　　月　　日</text:p>
      <text:soft-page-break/>
      <text:p text:style-name="P470"><text:span text:style-name="T471">法定代理人同意書</text:span></text:p>
      <text:p text:style-name="P472"/>
      <text:p text:style-name="P473"><text:span text:style-name="T474">立書人</text:span><text:span text:style-name="T475">　</text:span><text:span text:style-name="T476"><text:s text:c="6"/></text:span><text:span text:style-name="T477">　　　　</text:span></text:p>
      <text:p text:style-name="P478"><text:span text:style-name="T479">茲同意本人之未成年子女</text:span><text:span text:style-name="T480">　</text:span><text:span text:style-name="T481"><text:s text:c="4"/></text:span><text:span text:style-name="T482">　　</text:span><text:span text:style-name="T483"><text:s/></text:span><text:span text:style-name="T484">　　</text:span><text:span text:style-name="T485">(身分證字號：</text:span><text:span text:style-name="T486">　</text:span><text:span text:style-name="T487"><text:s text:c="6"/></text:span><text:span text:style-name="T488">　　　　</text:span><text:span text:style-name="T489">)</text:span></text:p>
      <text:p text:style-name="P490">參與【「國立臺北護理健康大學『2024長照青潮湧起來~全國健康照護服務形象創意影片徵件活動』」徵選活動】</text:p>
      <text:p text:style-name="P491">法定代理人簽章：</text:p>
      <text:p text:style-name="P492">身分證字號：</text:p>
      <text:p text:style-name="P493">戶籍地址：</text:p>
      <text:p text:style-name="P494">連絡電話：</text:p>
      <text:p text:style-name="P495"/>
      <text:p text:style-name="P496">中華民國　113　年　　月　　日</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Helvetica"/>
    </style:style>
    <style:style style:name="WW_CharLFO4LVL1" style:family="text">
      <style:text-properties style:font-name="標楷體" style:font-name-asian="標楷體" style:font-name-complex="Helvetica"/>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complex="Helvetica" fo:font-size="14pt" style:font-size-asian="14pt"/>
    </style:style>
    <style:style style:name="WW_CharLFO12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847in" text:list-level-position-and-space-mode="label-alignment">
          <style:list-level-label-alignment text:label-followed-by="listtab" fo:margin-left="0.5847in" fo:text-indent="-0.5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秋嬋</meta:initial-creator>
    <dc:creator>User</dc:creator>
    <meta:creation-date>2024-03-18T03:37:00Z</meta:creation-date>
    <dc:date>2024-03-18T03:37:00Z</dc:date>
    <meta:print-date>2024-03-08T08:54:00Z</meta:print-date>
    <meta:template xlink:href="Normal.dotm" xlink:type="simple"/>
    <meta:editing-cycles>2</meta:editing-cycles>
    <meta:editing-duration>PT0S</meta:editing-duration>
    <meta:document-statistic meta:page-count="8" meta:paragraph-count="7" meta:word-count="575" meta:character-count="3851" meta:row-count="27" meta:non-whitespace-character-count="3283"/>
  </office:meta>
</office:document-meta>
</file>