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611in" fo:margin-left="0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 fo:margin-left="0.666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611in" fo:margin-left="0.6666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611in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36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3611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611in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2951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3611in" fo:margin-left="0.5298in" fo:text-indent="-0.018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3611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3611in" fo:margin-left="0.6888in" fo:text-indent="-0.6888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fo:text-align="center" fo:line-height="0.3055in" fo:margin-left="-0.0013in" fo:text-indent="0.00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center" fo:line-height="0.3055in" fo:margin-left="-0.0013in" fo:text-indent="0.0013in">
        <style:tab-stops/>
      </style:paragraph-properties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055in" fo:margin-left="-0.0013in" fo:text-indent="0.0013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超連結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/>
      <style:text-properties style:font-name-asian="標楷體" fo:color="#FF0000" fo:font-size="14pt" style:font-size-asian="14pt" style:font-size-complex="14pt"/>
    </style:style>
    <style:style style:name="P107" style:parent-style-name="清單段落" style:list-style-name="LFO1" style:family="paragraph">
      <style:paragraph-properties fo:line-height="0.3055in" fo:margin-left="0.4083in" fo:text-indent="-0.408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清單段落" style:family="paragraph">
      <style:paragraph-properties fo:line-height="0.3055in" fo:margin-left="0.408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055in" fo:margin-left="0.4083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清單段落" style:list-style-name="LFO2" style:family="paragraph">
      <style:paragraph-properties fo:line-height="0.3055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24" style:parent-style-name="清單段落" style:list-style-name="LFO2" style:family="paragraph">
      <style:paragraph-properties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1" draw:style-name="a1" draw:name="Text Box 2" text:anchor-type="paragraph" svg:x="-0.35903in" svg:y="-0.73472in" svg:width="0.59375in" svg:height="0.33264in" style:rel-width="scale" style:rel-height="scale"><draw:text-box><text:p text:style-name="P3">附件</text:p></draw:text-box><svg:title/><svg:desc/></draw:frame></text:span><text:span text:style-name="T4">國史館臺灣文獻館獎勵出版文獻書刊申請表</text:span></text:p>
      <text:p text:style-name="P5"/>
      <text:p text:style-name="P6"><text:span text:style-name="T7">一、</text:span><text:span text:style-name="T8"><text:tab/></text:span><text:span text:style-name="T9">申請者（出版單位或個人）：</text:span><text:span text:style-name="T10"><text:s text:c="31"/></text:span><text:span text:style-name="T11"><text:s text:c="7"/></text:span></text:p>
      <text:p text:style-name="P12">類別：<text:s/>□政府機關（含政府機關成立之基金會）</text:p>
      <text:p text:style-name="P13"><text:s text:c="7"/>□民間團體</text:p>
      <text:p text:style-name="P14"><text:span text:style-name="T15"><text:s text:c="7"/>□</text:span><text:span text:style-name="T16">個人</text:span><text:span text:style-name="T17"><text:s/></text:span><text:span text:style-name="T18">（簽章：</text:span><text:span text:style-name="T19">　　　　　　　　　　　</text:span><text:span text:style-name="T20">）　</text:span></text:p>
      <text:p text:style-name="P21"><text:span text:style-name="T22">二、</text:span><text:span text:style-name="T23"><text:tab/></text:span><text:span text:style-name="T24">政府核准立案日期文號：</text:span><text:span text:style-name="T25"><text:s text:c="30"/></text:span><text:span text:style-name="T26"><text:s text:c="3"/></text:span></text:p>
      <text:p text:style-name="P27"><text:s text:c="5"/>（政府機關及個人申請者免附）</text:p>
      <text:p text:style-name="P28"><text:span text:style-name="T29">三、</text:span><text:span text:style-name="T30"><text:tab/></text:span><text:span text:style-name="T31">聯絡人：</text:span><text:span text:style-name="T32"><text:s text:c="49"/></text:span></text:p>
      <text:p text:style-name="P33"><text:span text:style-name="T34">EMAIL<text:s/></text:span><text:span text:style-name="T35">：</text:span><text:span text:style-name="T36"><text:s text:c="49"/></text:span></text:p>
      <text:p text:style-name="P37"><text:span text:style-name="T38">地址：</text:span><text:span text:style-name="T39"><text:s text:c="49"/></text:span></text:p>
      <text:p text:style-name="P40"><text:span text:style-name="T41">聯絡電話：</text:span><text:span text:style-name="T42"><text:s text:c="30"/></text:span><text:span text:style-name="T43"><text:s text:c="19"/></text:span><text:span text:style-name="T44"><text:s/></text:span></text:p>
      <text:p text:style-name="P45"><text:span text:style-name="T46">四、書名：</text:span><text:span text:style-name="T47"><text:s text:c="32"/></text:span></text:p>
      <text:p text:style-name="P48"><text:span text:style-name="T49">五、出版者：</text:span><text:span text:style-name="T50"><text:s text:c="27"/></text:span><text:span text:style-name="T51"><text:s/></text:span></text:p>
      <text:p text:style-name="P52"><text:span text:style-name="T53">六、著者（譯者）：</text:span><text:span text:style-name="T54"><text:s text:c="22"/></text:span><text:span text:style-name="T55"><text:s/></text:span></text:p>
      <text:p text:style-name="P56"><text:span text:style-name="T57">七、出版時間：</text:span><text:span text:style-name="T58"><text:s text:c="6"/></text:span><text:span text:style-name="T59">年</text:span><text:span text:style-name="T60"><text:s text:c="6"/></text:span><text:span text:style-name="T61">月</text:span></text:p>
      <text:p text:style-name="P62">八、本書是：□單行本<text:s text:c="5"/>□套書</text:p>
      <text:p text:style-name="P63">九、本書出版形式：□平裝<text:s text:c="3"/>□精裝<text:s text:c="3"/>□電子書</text:p>
      <text:p text:style-name="P64"><text:span text:style-name="T65">十、印製數量：</text:span><text:span text:style-name="T66"><text:s text:c="7"/></text:span><text:span text:style-name="T67">冊；頁數：</text:span><text:span text:style-name="T68"><text:s/></text:span><text:span text:style-name="T69"><text:s text:c="5"/></text:span><text:span text:style-name="T70"><text:s/></text:span></text:p>
      <text:p text:style-name="P71">十一、申請類別：</text:p>
      <text:p text:style-name="P72"><text:s text:c="2"/>□（一）學術性文獻書刊<text:s/>(是否為期刊類：□是□否)</text:p>
      <text:p text:style-name="P73">□（二）推廣性文獻書刊<text:s/>(是否為期刊類：□是□否)</text:p>
      <text:p text:style-name="P74">□（三）地方志書</text:p>
      <text:p text:style-name="P75">備註：出版品如係紙本，請檢附出版之圖書4部；如係電子書，請檢附光碟3份及列印紙本3份，以供評審。</text:p>
      <text:p text:style-name="P76"/>
      <text:p text:style-name="P77"><text:span text:style-name="T78">申請日期：</text:span><text:span text:style-name="T79"><text:s text:c="8"/></text:span><text:span text:style-name="T80">年</text:span><text:span text:style-name="T81"><text:s/></text:span><text:span text:style-name="T82"><text:s text:c="7"/></text:span><text:span text:style-name="T83"><text:s/></text:span><text:span text:style-name="T84">月</text:span><text:span text:style-name="T85"><text:s text:c="9"/></text:span><text:span text:style-name="T86"><text:s/></text:span><text:span text:style-name="T87">日</text:span><text:span text:style-name="T88"><text:s/></text:span></text:p>
      <text:soft-page-break/>
      <text:p text:style-name="P89">【申請說明】</text:p>
      <text:list text:style-name="LFO1" text:continue-numbering="true">
        <text:list-item>
          <text:p text:style-name="P90">請於114/04/30前提出申請，以郵戳為憑(逕寄本館，免備文)。</text:p>
        </text:list-item>
      </text:list>
      <text:p text:style-name="P91">地址：540223南投市中興新村光明一路254號(林小雁專員)</text:p>
      <text:p text:style-name="P92"/>
      <text:list text:style-name="LFO1" text:continue-numbering="true">
        <text:list-item>
          <text:p text:style-name="P93"><text:span text:style-name="T94">本申請表除了隨書本逕寄本館外，請將申請表</text:span><text:span text:style-name="T95">word</text:span><text:span text:style-name="T96">檔案</text:span><text:span text:style-name="T97">或</text:span><text:span text:style-name="T98">可編輯</text:span><text:span text:style-name="T99">PDF</text:span><text:span text:style-name="T100">檔案</text:span><text:span text:style-name="T101">，</text:span><text:a xlink:href="mailto:並請以電子郵件寄送stila@mail.th.gov.tw" office:target-frame-name="_top" xlink:show="replace"><text:span text:style-name="T102">並請以電子郵件寄送</text:span><text:span text:style-name="T103">stila@mail.th.gov.tw</text:span></text:a></text:p>
        </text:list-item>
      </text:list>
      <text:p text:style-name="P104"/>
      <text:list text:style-name="LFO1" text:continue-numbering="true">
        <text:list-item>
          <text:p text:style-name="P105">本申請表聯絡人之相關資料，係為貴單位如獲獎項時之聯繫窗口，請詳實填列。</text:p>
        </text:list-item>
      </text:list>
      <text:p text:style-name="P106"/>
      <text:list text:style-name="LFO1" text:continue-numbering="true">
        <text:list-item>
          <text:p text:style-name="P107"><text:span text:style-name="T108">申請書籍以民國</text:span><text:span text:style-name="T109">112</text:span><text:span text:style-name="T110">年</text:span><text:span text:style-name="T111">5</text:span><text:span text:style-name="T112">月</text:span><text:span text:style-name="T113">(</text:span><text:span text:style-name="T114">含</text:span><text:span text:style-name="T115">)</text:span><text:span text:style-name="T116">以後</text:span><text:span text:style-name="T117">出版者為限，同一書籍如過去年度曾提出申請者，恕不受理。</text:span></text:p>
        </text:list-item>
      </text:list>
      <text:p text:style-name="P118"/>
      <text:list text:style-name="LFO1" text:continue-numbering="true">
        <text:list-item>
          <text:p text:style-name="P119">寄送數量：</text:p>
        </text:list-item>
      </text:list>
      <text:list text:style-name="LFO2" text:continue-numbering="true">
        <text:list-item>
          <text:p text:style-name="P120"><text:span text:style-name="T121">紙本書：</text:span><text:span text:style-name="T122">4</text:span><text:span text:style-name="T123">本</text:span></text:p>
        </text:list-item>
        <text:list-item>
          <text:p text:style-name="P124"><text:span text:style-name="T125">電子書：光碟</text:span><text:span text:style-name="T126">3</text:span><text:span text:style-name="T127">片</text:span><text:span text:style-name="T128">+</text:span><text:span text:style-name="T129">列印紙本</text:span><text:span text:style-name="T130">3</text:span><text:span text:style-name="T131">份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 fo:line-height="0.2361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1pt" style:font-size-asian="11pt" style:font-size-complex="12pt"/>
    </style:style>
    <style:style style:name="註腳文字" style:display-name="註腳文字" style:family="paragraph" style:parent-style-name="內文">
      <style:paragraph-properties style:snap-to-layout-grid="false" fo:line-height="0.2361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83in" text:min-label-width="0.25in" text:list-level-position-and-space-mode="label-alignment">
          <style:list-level-label-alignment text:label-followed-by="listtab" fo:margin-left="0.6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hs-teach</dc:creator>
    <meta:creation-date>2025-02-18T07:39:00Z</meta:creation-date>
    <dc:date>2025-02-18T07:39:00Z</dc:date>
    <meta:print-date>2024-01-24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