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C000002AFEC83BC24615A75C1.png" manifest:media-type="image/png"/>
  <manifest:file-entry manifest:full-path="Pictures/100002010000008C0000005E677697E7EB0DF846.png" manifest:media-type="image/png"/>
  <manifest:file-entry manifest:full-path="Pictures/100002010000006A0000005E7D147856EF6A89D0.png" manifest:media-type="image/png"/>
  <manifest:file-entry manifest:full-path="Pictures/100002010000006100000067DF31099781F5AEA4.png" manifest:media-type="image/png"/>
  <manifest:file-entry manifest:full-path="Pictures/1000020100000173000000892B9931C8FB76B20D.png" manifest:media-type="image/png"/>
  <manifest:file-entry manifest:full-path="Pictures/1000020100000209000008779BF97EEB9C31B796.png" manifest:media-type="image/png"/>
  <manifest:file-entry manifest:full-path="Pictures/10000201000005DC000002246C781A60F2F7ED0D.png" manifest:media-type="image/png"/>
  <manifest:file-entry manifest:full-path="Pictures/100002010000017D0000013185509F2BD7F1C718.png" manifest:media-type="image/png"/>
  <manifest:file-entry manifest:full-path="Pictures/100002010000015200000030CA1993403A805458.png" manifest:media-type="image/png"/>
  <manifest:file-entry manifest:full-path="Pictures/10000201000000470000005E4C5285C64C043873.png" manifest:media-type="image/png"/>
  <manifest:file-entry manifest:full-path="Pictures/10000201000002F700000034924ECCD6ECDC88D8.png" manifest:media-type="image/png"/>
  <manifest:file-entry manifest:full-path="Pictures/10000201000000620000005E8648D836D6D88844.png" manifest:media-type="image/png"/>
  <manifest:file-entry manifest:full-path="Pictures/10000201000000DF0000005E3239068462BE3123.png" manifest:media-type="image/png"/>
  <manifest:file-entry manifest:full-path="Pictures/100002010000006A0000005E0AC23B21A1FFD711.png" manifest:media-type="image/png"/>
  <manifest:file-entry manifest:full-path="Pictures/10000201000000620000005E9D1AD0498CD1ECEC.png" manifest:media-type="image/png"/>
  <manifest:file-entry manifest:full-path="Pictures/10000201000000430000005E7A515D30A2B74A4F.png" manifest:media-type="image/png"/>
  <manifest:file-entry manifest:full-path="Pictures/10000201000001330000005E0EFDF69E1850A9CC.png" manifest:media-type="image/png"/>
  <manifest:file-entry manifest:full-path="Pictures/10000201000000830000005EE2D922261CED5873.png" manifest:media-type="image/png"/>
  <manifest:file-entry manifest:full-path="Pictures/10000201000000DF0000005EBD7B12DBF173343B.png" manifest:media-type="image/png"/>
  <manifest:file-entry manifest:full-path="Pictures/10000201000000430000005E6CD5CCADCD8E99DE.png" manifest:media-type="image/png"/>
  <manifest:file-entry manifest:full-path="Pictures/100002010000006A0000005E2E1EDF73E1F69DD2.png" manifest:media-type="image/png"/>
  <manifest:file-entry manifest:full-path="Pictures/100002010000015C0000005E67F16B236D2D8069.png" manifest:media-type="image/png"/>
  <manifest:file-entry manifest:full-path="Pictures/100002010000008C0000005E9DC31BB6543DB8FB.png" manifest:media-type="image/png"/>
  <manifest:file-entry manifest:full-path="Pictures/10000201000001B00000005E175E372A22F2EA8C.png" manifest:media-type="image/png"/>
  <manifest:file-entry manifest:full-path="Pictures/100002010000008D0000005E55B895E54A14FE34.png" manifest:media-type="image/png"/>
  <manifest:file-entry manifest:full-path="Pictures/100002010000006100000067391202F62034672A.png" manifest:media-type="image/png"/>
  <manifest:file-entry manifest:full-path="Pictures/10000201000000DF0000005EE157BC032C3A9394.png" manifest:media-type="image/png"/>
  <manifest:file-entry manifest:full-path="Pictures/100002010000008C0000005EDA98C10F687BBFD0.png" manifest:media-type="image/png"/>
  <manifest:file-entry manifest:full-path="Pictures/10000201000000620000005E7DD00F8758F80BA4.png" manifest:media-type="image/png"/>
  <manifest:file-entry manifest:full-path="Pictures/100002010000006A0000005EDFAD96A9FE49E84F.png" manifest:media-type="image/png"/>
  <manifest:file-entry manifest:full-path="Pictures/10000201000001D90000005E950F57337989FD9E.png" manifest:media-type="image/png"/>
  <manifest:file-entry manifest:full-path="Pictures/10000201000000830000005E399299D8A1ECD74D.png" manifest:media-type="image/png"/>
  <manifest:file-entry manifest:full-path="Pictures/10000201000000510000005EAB37464259BECFFF.png" manifest:media-type="image/png"/>
  <manifest:file-entry manifest:full-path="Pictures/10000201000000620000005E953A06CC11DE8F8B.png" manifest:media-type="image/png"/>
  <manifest:file-entry manifest:full-path="Pictures/10000201000000620000005EF3A31183F3A846BB.png" manifest:media-type="image/png"/>
  <manifest:file-entry manifest:full-path="Pictures/10000201000000830000005E601C141A8D37BBB3.png" manifest:media-type="image/png"/>
  <manifest:file-entry manifest:full-path="Pictures/10000201000000610000006769C326371A60103D.png" manifest:media-type="image/png"/>
  <manifest:file-entry manifest:full-path="Pictures/100002010000006A0000005E85D96F5A2E66F021.png" manifest:media-type="image/png"/>
  <manifest:file-entry manifest:full-path="Pictures/10000201000000DF0000005EB0F0FBAB912BCA2F.png" manifest:media-type="image/png"/>
  <manifest:file-entry manifest:full-path="Pictures/10000201000003CD0000005EDA498EA1835E96D6.png" manifest:media-type="image/png"/>
  <manifest:file-entry manifest:full-path="Pictures/100002010000009B0000005E83D10BEC8030DA00.png" manifest:media-type="image/png"/>
  <manifest:file-entry manifest:full-path="Pictures/100002010000006100000067516F6DAC67A0C2E9.png" manifest:media-type="image/png"/>
  <manifest:file-entry manifest:full-path="Pictures/10000201000000620000005EC3D90A36BA5796E7.png" manifest:media-type="image/png"/>
  <manifest:file-entry manifest:full-path="Pictures/10000201000001D90000005EBD5D9445A5D7A77D.png" manifest:media-type="image/png"/>
  <manifest:file-entry manifest:full-path="Pictures/10000201000001330000005E9CF82231DECE920F.png" manifest:media-type="image/png"/>
  <manifest:file-entry manifest:full-path="Pictures/100002010000006A0000005E3C4F4098DEC38DD1.png" manifest:media-type="image/png"/>
  <manifest:file-entry manifest:full-path="Pictures/10000201000000620000005E08BAB329F105782A.png" manifest:media-type="image/png"/>
  <manifest:file-entry manifest:full-path="Pictures/100002010000008E0000005E1DF05F8C720E6D12.png" manifest:media-type="image/png"/>
  <manifest:file-entry manifest:full-path="Pictures/10000201000000620000005E454A59F2954BCE67.png" manifest:media-type="image/png"/>
  <manifest:file-entry manifest:full-path="Pictures/1000020100000061000000674E4AE22ED3FE44DD.png" manifest:media-type="image/png"/>
  <manifest:file-entry manifest:full-path="Pictures/10000201000005440000005E471489976DF2C2EF.png" manifest:media-type="image/png"/>
  <manifest:file-entry manifest:full-path="Pictures/10000201000001330000005EC7DE454A170B4861.png" manifest:media-type="image/png"/>
  <manifest:file-entry manifest:full-path="Pictures/10000201000000500000005E8AC5812C3944CCD7.png" manifest:media-type="image/png"/>
  <manifest:file-entry manifest:full-path="Pictures/100002010000004B0000005EBAC8605E8DA617FA.png" manifest:media-type="image/png"/>
  <manifest:file-entry manifest:full-path="Pictures/10000201000003A40000005E86DFD870E7194774.png" manifest:media-type="image/png"/>
  <manifest:file-entry manifest:full-path="Pictures/1000020100000061000000670B40C3940FD20D4E.png" manifest:media-type="image/png"/>
  <manifest:file-entry manifest:full-path="Pictures/10000201000001090000005E8BBB6A0131DC1AA5.png" manifest:media-type="image/png"/>
  <manifest:file-entry manifest:full-path="Pictures/10000201000000DF0000005EFA30FB40800F7B62.png" manifest:media-type="image/png"/>
  <manifest:file-entry manifest:full-path="Pictures/100002010000008C0000005ED30D22FDAC5FD187.png" manifest:media-type="image/png"/>
  <manifest:file-entry manifest:full-path="Pictures/100002010000008C0000005EBDE84E226D1D933E.png" manifest:media-type="image/png"/>
  <manifest:file-entry manifest:full-path="Pictures/100002010000015C0000005E3CC8DA555B7A864D.png" manifest:media-type="image/png"/>
  <manifest:file-entry manifest:full-path="Pictures/10000201000000470000005E2B2C369981E8C195.png" manifest:media-type="image/png"/>
  <manifest:file-entry manifest:full-path="Pictures/10000000000000B5000000B3A3A9456EB4FE44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" svg:font-family="Calibri"/>
    <style:font-face style:name="Microsoft JhengHei" svg:font-family="'Microsoft JhengHei'"/>
    <style:font-face style:name="Wingdings1" svg:font-family="Wingdings"/>
    <style:font-face style:name="�L�n������" svg:font-family="�L�n������"/>
    <style:font-face style:name="Arial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Tahoma" svg:font-family="Tahoma" style:font-pitch="variable"/>
    <style:font-face style:name="Wingdings" svg:font-family="Wingdings" style:font-pitch="variable"/>
    <style:font-face style:name="�L�n������1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e84b4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7c7c7c" draw:opacity="45%"/>
    </style:style>
    <style:style style:name="gr4" style:family="graphic" style:parent-style-name="standard">
      <style:graphic-properties draw:stroke="none" draw:fill="solid" draw:fill-color="#595959" draw:opacity="40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52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2f3f7"/>
    </style:style>
    <style:style style:name="gr8" style:family="graphic" style:parent-style-name="standard">
      <style:graphic-properties draw:stroke="none" draw:fill="solid" draw:fill-color="#e3e7ef"/>
    </style:style>
    <style:style style:name="gr9" style:family="graphic" style:parent-style-name="standard">
      <style:graphic-properties draw:stroke="solid" svg:stroke-width="0.035cm" svg:stroke-color="#aebad5" draw:stroke-linejoin="round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45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63cm" svg:stroke-color="#7598d9" draw:stroke-linejoin="round" svg:stroke-linecap="butt" draw:fill="solid" draw:fill-color="#ffffff" fo:padding-top="0.031cm" fo:padding-bottom="0.031cm" fo:padding-left="0.031cm" fo:padding-right="0.031cm"/>
    </style:style>
    <style:style style:name="gr15" style:family="graphic" style:parent-style-name="standard">
      <style:graphic-properties draw:stroke="solid" svg:stroke-width="0.063cm" svg:stroke-color="#7598d9" draw:stroke-linejoin="round" svg:stroke-linecap="butt" draw:fill="solid" draw:fill-color="#f2f2f2" fo:padding-top="0.031cm" fo:padding-bottom="0.031cm" fo:padding-left="0.031cm" fo:padding-right="0.031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6e84b4"/>
    </style:style>
    <style:style style:name="P2" style:family="paragraph">
      <loext:graphic-properties draw:fill="none"/>
    </style:style>
    <style:style style:name="P3" style:family="paragraph">
      <loext:graphic-properties draw:fill="solid" draw:fill-color="#7c7c7c" draw:opacity="45%"/>
    </style:style>
    <style:style style:name="P4" style:family="paragraph">
      <loext:graphic-properties draw:fill="solid" draw:fill-color="#595959" draw:opacity="40%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solid" draw:fill-color="#f2f3f7"/>
    </style:style>
    <style:style style:name="P8" style:family="paragraph">
      <loext:graphic-properties draw:fill="solid" draw:fill-color="#e3e7ef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f2f2f2"/>
    </style:style>
    <style:style style:name="P13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f2f2f2" style:font-name="Microsoft JhengHei" fo:font-size="15pt" fo:font-weight="bold" style:font-size-asian="15pt" style:font-name-complex="Microsoft JhengHei" style:font-size-complex="15pt" style:font-weight-complex="bold"/>
    </style:style>
    <style:style style:name="T2" style:family="text">
      <style:text-properties fo:color="#f2f2f2" style:font-name="�L�n������" fo:font-size="15pt" fo:font-weight="bold" style:font-size-asian="15pt" style:font-name-complex="�L�n������" style:font-size-complex="15pt" style:font-weight-complex="bold"/>
    </style:style>
    <style:style style:name="T3" style:family="text">
      <style:text-properties fo:color="#ffffff" style:font-name="�L�n������" fo:font-size="15pt" fo:font-weight="bold" style:font-size-asian="15pt" style:font-name-complex="�L�n������" style:font-size-complex="15pt" style:font-weight-complex="bold"/>
    </style:style>
    <style:style style:name="T4" style:family="text">
      <style:text-properties fo:color="#ffffff" style:font-name="Microsoft JhengHei" fo:font-size="15pt" fo:font-weight="bold" style:font-size-asian="15pt" style:font-name-complex="Microsoft JhengHei" style:font-size-complex="15pt" style:font-weight-complex="bold"/>
    </style:style>
    <style:style style:name="T5" style:family="text">
      <style:text-properties fo:color="#000000" style:font-name="�L�n������" fo:font-size="12pt" fo:font-weight="bold" style:font-size-asian="12pt" style:font-name-complex="�L�n������" style:font-size-complex="12pt" style:font-weight-complex="bold"/>
    </style:style>
    <style:style style:name="T6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7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8" style:family="text">
      <style:text-properties fo:color="#000000" style:font-name="�L�n������" fo:font-size="12pt" style:font-size-asian="12pt" style:font-name-complex="�L�n������" style:font-size-complex="12pt"/>
    </style:style>
    <style:style style:name="T9" style:family="text">
      <style:text-properties fo:color="#000000" style:font-name="Arial1" fo:font-size="12pt" style:font-size-asian="12pt" style:font-name-complex="Arial1" style:font-size-complex="12pt"/>
    </style:style>
    <style:style style:name="T10" style:family="text">
      <style:text-properties fo:color="#ffffff" style:font-name="�L�n������" fo:font-size="13pt" style:font-size-asian="13pt" style:font-name-complex="�L�n������" style:font-size-complex="13pt"/>
    </style:style>
    <style:style style:name="T11" style:family="text">
      <style:text-properties fo:color="#ffffff" style:font-name="Microsoft JhengHei" fo:font-size="13pt" style:font-size-asian="13pt" style:font-name-complex="Microsoft JhengHei" style:font-size-complex="13pt"/>
    </style:style>
    <style:style style:name="T12" style:family="text">
      <style:text-properties fo:color="#ffffff" style:font-name="Wingdings1" fo:font-size="13pt" style:font-size-asian="13pt" style:font-name-complex="Wingdings1" style:font-size-complex="13pt"/>
    </style:style>
    <style:style style:name="T13" style:family="text">
      <style:text-properties fo:color="#ffffff" style:font-name="�L�n������" fo:font-size="18pt" fo:font-weight="bold" style:font-size-asian="18pt" style:font-name-complex="�L�n������" style:font-size-complex="18pt" style:font-weight-complex="bold"/>
    </style:style>
    <style:style style:name="T14" style:family="text">
      <style:text-properties fo:color="#ffffff" style:font-name="Arial1" fo:font-size="18pt" fo:font-weight="bold" style:font-size-asian="18pt" style:font-name-complex="Arial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5cm" svg:height="27.517cm" svg:x="0cm" svg:y="-0.001cm" svg:viewBox="0 0 19051 27518" draw:points="0,27518 19051,27518 19051,0 0,0">
          <text:p/>
        </draw:polygon>
        <draw:frame draw:style-name="gr2" draw:text-style-name="P2" draw:layer="layout" svg:width="19.049cm" svg:height="8.72cm" svg:x="0cm" svg:y="18.796cm">
          <draw:image xlink:href="Pictures/10000201000005DC000002AFEC83BC24615A75C1.png" xlink:type="simple" xlink:show="embed" xlink:actuate="onLoad" loext:mime-type="image/png">
            <text:p/>
          </draw:image>
        </draw:frame>
        <draw:path draw:style-name="gr3" draw:text-style-name="P3" draw:layer="layout" svg:width="19.05cm" svg:height="8.478cm" svg:x="0cm" svg:y="19.067cm" svg:viewBox="0 0 19051 8479" svg:d="M0 6791v1688h19051v-8479c-8401 7682-11610 7300-19051 6791z">
          <text:p/>
        </draw:path>
        <draw:frame draw:style-name="gr2" draw:text-style-name="P2" draw:layer="layout" svg:width="19.049cm" svg:height="6.963cm" svg:x="0cm" svg:y="20.553cm">
          <draw:image xlink:href="Pictures/10000201000005DC000002246C781A60F2F7ED0D.png" xlink:type="simple" xlink:show="embed" xlink:actuate="onLoad" loext:mime-type="image/png">
            <text:p/>
          </draw:image>
        </draw:frame>
        <draw:frame draw:style-name="gr2" draw:text-style-name="P2" draw:layer="layout" svg:width="6.62cm" svg:height="27.516cm" svg:x="12.429cm" svg:y="0cm">
          <draw:image xlink:href="Pictures/1000020100000209000008779BF97EEB9C31B796.png" xlink:type="simple" xlink:show="embed" xlink:actuate="onLoad" loext:mime-type="image/png">
            <text:p/>
          </draw:image>
        </draw:frame>
        <draw:path draw:style-name="gr4" draw:text-style-name="P4" draw:layer="layout" svg:width="6.331cm" svg:height="27.516cm" svg:x="12.719cm" svg:y="0cm" svg:viewBox="0 0 6332 27517" svg:d="M6332 57v27460l-5657-13c3586-4786 4644-17398-675-27504z">
          <text:p/>
        </draw:path>
        <draw:frame draw:style-name="gr2" draw:text-style-name="P2" draw:layer="layout" svg:width="4.292cm" svg:height="0.613cm" svg:x="2.498cm" svg:y="25.023cm">
          <draw:image xlink:href="Pictures/100002010000015200000030CA1993403A805458.png" xlink:type="simple" xlink:show="embed" xlink:actuate="onLoad" loext:mime-type="image/png">
            <text:p/>
          </draw:image>
        </draw:frame>
        <draw:frame draw:style-name="gr2" draw:text-style-name="P2" draw:layer="layout" svg:width="9.634cm" svg:height="0.655cm" svg:x="1.278cm" svg:y="24.202cm">
          <draw:image xlink:href="Pictures/10000201000002F700000034924ECCD6ECDC88D8.png" xlink:type="simple" xlink:show="embed" xlink:actuate="onLoad" loext:mime-type="image/png">
            <text:p/>
          </draw:image>
        </draw:frame>
        <draw:frame draw:style-name="gr2" draw:text-style-name="P2" draw:layer="layout" svg:width="4.715cm" svg:height="1.735cm" svg:x="1.278cm" svg:y="23.8cm">
          <draw:image xlink:href="Pictures/1000020100000173000000892B9931C8FB76B20D.png" xlink:type="simple" xlink:show="embed" xlink:actuate="onLoad" loext:mime-type="image/png">
            <text:p/>
          </draw:image>
        </draw:frame>
        <draw:frame draw:style-name="gr2" draw:text-style-name="P2" draw:layer="layout" svg:width="1.235cm" svg:height="1.311cm" svg:x="0.394cm" svg:y="4.026cm">
          <draw:image xlink:href="Pictures/100002010000006100000067DF31099781F5AEA4.png" xlink:type="simple" xlink:show="embed" xlink:actuate="onLoad" loext:mime-type="image/png">
            <text:p/>
          </draw:image>
        </draw:frame>
        <draw:frame draw:style-name="gr2" draw:text-style-name="P2" draw:layer="layout" svg:width="2.835cm" svg:height="1.193cm" svg:x="1.38cm" svg:y="4.098cm">
          <draw:image xlink:href="Pictures/10000201000000DF0000005E3239068462BE3123.png" xlink:type="simple" xlink:show="embed" xlink:actuate="onLoad" loext:mime-type="image/png">
            <text:p/>
          </draw:image>
        </draw:frame>
        <draw:frame draw:style-name="gr2" draw:text-style-name="P2" draw:layer="layout" svg:width="0.854cm" svg:height="1.193cm" svg:x="3.497cm" svg:y="4.098cm">
          <draw:image xlink:href="Pictures/10000201000000430000005E7A515D30A2B74A4F.png" xlink:type="simple" xlink:show="embed" xlink:actuate="onLoad" loext:mime-type="image/png">
            <text:p/>
          </draw:image>
        </draw:frame>
        <draw:frame draw:style-name="gr2" draw:text-style-name="P2" draw:layer="layout" svg:width="3.894cm" svg:height="1.193cm" svg:x="3.632cm" svg:y="4.098cm">
          <draw:image xlink:href="Pictures/10000201000001330000005E0EFDF69E1850A9CC.png" xlink:type="simple" xlink:show="embed" xlink:actuate="onLoad" loext:mime-type="image/png">
            <text:p/>
          </draw:image>
        </draw:frame>
        <draw:frame draw:style-name="gr2" draw:text-style-name="P2" draw:layer="layout" svg:width="0.854cm" svg:height="1.193cm" svg:x="6.807cm" svg:y="4.09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4.423cm" svg:height="1.193cm" svg:x="6.943cm" svg:y="4.098cm">
          <draw:image xlink:href="Pictures/100002010000015C0000005E67F16B236D2D8069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10.647cm" svg:y="4.09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5.481cm" svg:height="1.193cm" svg:x="10.778cm" svg:y="4.098cm">
          <draw:image xlink:href="Pictures/10000201000001B00000005E175E372A22F2EA8C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15.541cm" svg:y="4.09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1.235cm" svg:height="1.311cm" svg:x="0.394cm" svg:y="4.661cm">
          <draw:image xlink:href="Pictures/100002010000006100000067391202F62034672A.png" xlink:type="simple" xlink:show="embed" xlink:actuate="onLoad" loext:mime-type="image/png">
            <text:p/>
          </draw:image>
        </draw:frame>
        <draw:frame draw:style-name="gr2" draw:text-style-name="P2" draw:layer="layout" svg:width="2.835cm" svg:height="1.193cm" svg:x="1.38cm" svg:y="4.733cm">
          <draw:image xlink:href="Pictures/10000201000000DF0000005EE157BC032C3A9394.png" xlink:type="simple" xlink:show="embed" xlink:actuate="onLoad" loext:mime-type="image/png">
            <text:p/>
          </draw:image>
        </draw:frame>
        <draw:frame draw:style-name="gr2" draw:text-style-name="P2" draw:layer="layout" svg:width="1.794cm" svg:height="1.193cm" svg:x="3.497cm" svg:y="4.733cm">
          <draw:image xlink:href="Pictures/100002010000008D0000005E55B895E54A14FE34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4.572cm" svg:y="4.733cm">
          <draw:image xlink:href="Pictures/10000201000000620000005E7DD00F8758F80BA4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5.101cm" svg:y="4.733cm">
          <draw:image xlink:href="Pictures/100002010000006A0000005EDFAD96A9FE49E84F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5.728cm" svg:y="4.733cm">
          <draw:image xlink:href="Pictures/10000201000000620000005E953A06CC11DE8F8B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6.257cm" svg:y="4.733cm">
          <draw:image xlink:href="Pictures/100002010000006A0000005EDFAD96A9FE49E84F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6.883cm" svg:y="4.733cm">
          <draw:image xlink:href="Pictures/10000201000000620000005EF3A31183F3A846BB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7.413cm" svg:y="4.733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7.544cm" svg:y="4.733cm">
          <draw:image xlink:href="Pictures/10000201000000620000005E9D1AD0498CD1ECEC.png" xlink:type="simple" xlink:show="embed" xlink:actuate="onLoad" loext:mime-type="image/png">
            <text:p/>
          </draw:image>
        </draw:frame>
        <draw:frame draw:style-name="gr2" draw:text-style-name="P2" draw:layer="layout" svg:width="1.658cm" svg:height="1.193cm" svg:x="8.073cm" svg:y="4.733cm">
          <draw:image xlink:href="Pictures/10000201000000830000005E601C141A8D37BBB3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9.013cm" svg:y="4.733cm">
          <draw:image xlink:href="Pictures/10000201000000620000005E7DD00F8758F80BA4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9.542cm" svg:y="4.733cm">
          <draw:image xlink:href="Pictures/100002010000006A0000005EDFAD96A9FE49E84F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10.168cm" svg:y="4.733cm">
          <draw:image xlink:href="Pictures/10000201000000620000005E953A06CC11DE8F8B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10.698cm" svg:y="4.733cm">
          <draw:image xlink:href="Pictures/100002010000006A0000005E7D147856EF6A89D0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11.324cm" svg:y="4.733cm">
          <draw:image xlink:href="Pictures/10000201000000620000005EF3A31183F3A846BB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11.853cm" svg:y="4.733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11.985cm" svg:y="4.733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1.235cm" svg:height="1.311cm" svg:x="0.394cm" svg:y="5.296cm">
          <draw:image xlink:href="Pictures/10000201000000610000006769C326371A60103D.png" xlink:type="simple" xlink:show="embed" xlink:actuate="onLoad" loext:mime-type="image/png">
            <text:p/>
          </draw:image>
        </draw:frame>
        <draw:frame draw:style-name="gr2" draw:text-style-name="P2" draw:layer="layout" svg:width="2.835cm" svg:height="1.193cm" svg:x="1.38cm" svg:y="5.368cm">
          <draw:image xlink:href="Pictures/10000201000000DF0000005EBD7B12DBF173343B.png" xlink:type="simple" xlink:show="embed" xlink:actuate="onLoad" loext:mime-type="image/png">
            <text:p/>
          </draw:image>
        </draw:frame>
        <draw:frame draw:style-name="gr2" draw:text-style-name="P2" draw:layer="layout" svg:width="0.854cm" svg:height="1.193cm" svg:x="3.497cm" svg:y="5.368cm">
          <draw:image xlink:href="Pictures/10000201000000430000005E7A515D30A2B74A4F.png" xlink:type="simple" xlink:show="embed" xlink:actuate="onLoad" loext:mime-type="image/png">
            <text:p/>
          </draw:image>
        </draw:frame>
        <draw:frame draw:style-name="gr2" draw:text-style-name="P2" draw:layer="layout" svg:width="3.894cm" svg:height="1.193cm" svg:x="3.632cm" svg:y="5.368cm">
          <draw:image xlink:href="Pictures/10000201000001330000005E0EFDF69E1850A9CC.png" xlink:type="simple" xlink:show="embed" xlink:actuate="onLoad" loext:mime-type="image/png">
            <text:p/>
          </draw:image>
        </draw:frame>
        <draw:frame draw:style-name="gr2" draw:text-style-name="P2" draw:layer="layout" svg:width="0.854cm" svg:height="1.193cm" svg:x="6.807cm" svg:y="5.36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2.835cm" svg:height="1.193cm" svg:x="6.943cm" svg:y="5.368cm">
          <draw:image xlink:href="Pictures/10000201000000DF0000005EB0F0FBAB912BCA2F.png" xlink:type="simple" xlink:show="embed" xlink:actuate="onLoad" loext:mime-type="image/png">
            <text:p/>
          </draw:image>
        </draw:frame>
        <draw:frame draw:style-name="gr2" draw:text-style-name="P2" draw:layer="layout" svg:width="1.032cm" svg:height="1.193cm" svg:x="9.059cm" svg:y="5.368cm">
          <draw:image xlink:href="Pictures/10000201000000510000005EAB37464259BECFFF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9.373cm" svg:y="5.368cm">
          <draw:image xlink:href="Pictures/10000201000000620000005E8648D836D6D88844.png" xlink:type="simple" xlink:show="embed" xlink:actuate="onLoad" loext:mime-type="image/png">
            <text:p/>
          </draw:image>
        </draw:frame>
        <draw:frame draw:style-name="gr2" draw:text-style-name="P2" draw:layer="layout" svg:width="1.972cm" svg:height="1.193cm" svg:x="9.902cm" svg:y="5.368cm">
          <draw:image xlink:href="Pictures/100002010000009B0000005E83D10BEC8030DA00.png" xlink:type="simple" xlink:show="embed" xlink:actuate="onLoad" loext:mime-type="image/png">
            <text:p/>
          </draw:image>
        </draw:frame>
        <draw:frame draw:style-name="gr2" draw:text-style-name="P2" draw:layer="layout" svg:width="1.777cm" svg:height="1.193cm" svg:x="11.155cm" svg:y="5.368cm">
          <draw:image xlink:href="Pictures/100002010000008C0000005E9DC31BB6543DB8FB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12.213cm" svg:y="5.36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1.235cm" svg:height="1.311cm" svg:x="0.394cm" svg:y="5.931cm">
          <draw:image xlink:href="Pictures/100002010000006100000067516F6DAC67A0C2E9.png" xlink:type="simple" xlink:show="embed" xlink:actuate="onLoad" loext:mime-type="image/png">
            <text:p/>
          </draw:image>
        </draw:frame>
        <draw:frame draw:style-name="gr2" draw:text-style-name="P2" draw:layer="layout" svg:width="6.01cm" svg:height="1.193cm" svg:x="1.38cm" svg:y="6.003cm">
          <draw:image xlink:href="Pictures/10000201000001D90000005EBD5D9445A5D7A77D.png" xlink:type="simple" xlink:show="embed" xlink:actuate="onLoad" loext:mime-type="image/png">
            <text:p/>
          </draw:image>
        </draw:frame>
        <draw:frame draw:style-name="gr2" draw:text-style-name="P2" draw:layer="layout" svg:width="1.658cm" svg:height="1.193cm" svg:x="6.672cm" svg:y="6.003cm">
          <draw:image xlink:href="Pictures/10000201000000830000005E601C141A8D37BBB3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7.612cm" svg:y="6.003cm">
          <draw:image xlink:href="Pictures/10000201000000620000005E7DD00F8758F80BA4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8.141cm" svg:y="6.003cm">
          <draw:image xlink:href="Pictures/100002010000006A0000005E85D96F5A2E66F021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8.767cm" svg:y="6.003cm">
          <draw:image xlink:href="Pictures/10000201000000620000005E953A06CC11DE8F8B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9.296cm" svg:y="6.003cm">
          <draw:image xlink:href="Pictures/100002010000006A0000005E0AC23B21A1FFD711.png" xlink:type="simple" xlink:show="embed" xlink:actuate="onLoad" loext:mime-type="image/png">
            <text:p/>
          </draw:image>
        </draw:frame>
        <draw:frame draw:style-name="gr2" draw:text-style-name="P2" draw:layer="layout" svg:width="3.894cm" svg:height="1.193cm" svg:x="9.923cm" svg:y="6.003cm">
          <draw:image xlink:href="Pictures/10000201000001330000005E9CF82231DECE920F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13.098cm" svg:y="6.003cm">
          <draw:image xlink:href="Pictures/100002010000006A0000005E3C4F4098DEC38DD1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13.724cm" svg:y="6.003cm">
          <draw:image xlink:href="Pictures/10000201000000620000005E08BAB329F105782A.png" xlink:type="simple" xlink:show="embed" xlink:actuate="onLoad" loext:mime-type="image/png">
            <text:p/>
          </draw:image>
        </draw:frame>
        <draw:frame draw:style-name="gr2" draw:text-style-name="P2" draw:layer="layout" svg:width="1.345cm" svg:height="1.193cm" svg:x="14.254cm" svg:y="6.003cm">
          <draw:image xlink:href="Pictures/100002010000006A0000005E2E1EDF73E1F69DD2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14.88cm" svg:y="6.003cm">
          <draw:image xlink:href="Pictures/10000201000000620000005E454A59F2954BCE67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15.409cm" svg:y="6.003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1.235cm" svg:height="1.311cm" svg:x="0.394cm" svg:y="6.566cm">
          <draw:image xlink:href="Pictures/1000020100000061000000674E4AE22ED3FE44DD.png" xlink:type="simple" xlink:show="embed" xlink:actuate="onLoad" loext:mime-type="image/png">
            <text:p/>
          </draw:image>
        </draw:frame>
        <draw:frame draw:style-name="gr2" draw:text-style-name="P2" draw:layer="layout" svg:width="17.123cm" svg:height="1.193cm" svg:x="1.38cm" svg:y="6.638cm">
          <draw:image xlink:href="Pictures/10000201000005440000005E471489976DF2C2EF.png" xlink:type="simple" xlink:show="embed" xlink:actuate="onLoad" loext:mime-type="image/png">
            <text:p/>
          </draw:image>
        </draw:frame>
        <draw:frame draw:style-name="gr2" draw:text-style-name="P2" draw:layer="layout" svg:width="12.36cm" svg:height="1.193cm" svg:x="1.38cm" svg:y="7.273cm">
          <draw:image xlink:href="Pictures/10000201000003CD0000005EDA498EA1835E96D6.png" xlink:type="simple" xlink:show="embed" xlink:actuate="onLoad" loext:mime-type="image/png">
            <text:p/>
          </draw:image>
        </draw:frame>
        <draw:frame draw:style-name="gr2" draw:text-style-name="P2" draw:layer="layout" svg:width="1.019cm" svg:height="1.193cm" svg:x="13.022cm" svg:y="7.273cm">
          <draw:image xlink:href="Pictures/10000201000000500000005E8AC5812C3944CCD7.png" xlink:type="simple" xlink:show="embed" xlink:actuate="onLoad" loext:mime-type="image/png">
            <text:p/>
          </draw:image>
        </draw:frame>
        <draw:frame draw:style-name="gr2" draw:text-style-name="P2" draw:layer="layout" svg:width="0.947cm" svg:height="1.193cm" svg:x="13.322cm" svg:y="7.273cm">
          <draw:image xlink:href="Pictures/100002010000004B0000005EBAC8605E8DA617FA.png" xlink:type="simple" xlink:show="embed" xlink:actuate="onLoad" loext:mime-type="image/png">
            <text:p/>
          </draw:image>
        </draw:frame>
        <draw:frame draw:style-name="gr2" draw:text-style-name="P2" draw:layer="layout" svg:width="1.807cm" svg:height="1.193cm" svg:x="13.551cm" svg:y="7.273cm">
          <draw:image xlink:href="Pictures/100002010000008E0000005E1DF05F8C720E6D12.png" xlink:type="simple" xlink:show="embed" xlink:actuate="onLoad" loext:mime-type="image/png">
            <text:p/>
          </draw:image>
        </draw:frame>
        <draw:frame draw:style-name="gr2" draw:text-style-name="P2" draw:layer="layout" svg:width="3.894cm" svg:height="1.193cm" svg:x="14.639cm" svg:y="7.273cm">
          <draw:image xlink:href="Pictures/10000201000001330000005EC7DE454A170B4861.png" xlink:type="simple" xlink:show="embed" xlink:actuate="onLoad" loext:mime-type="image/png">
            <text:p/>
          </draw:image>
        </draw:frame>
        <draw:frame draw:style-name="gr2" draw:text-style-name="P2" draw:layer="layout" svg:width="11.831cm" svg:height="1.193cm" svg:x="1.38cm" svg:y="7.908cm">
          <draw:image xlink:href="Pictures/10000201000003A40000005E86DFD870E7194774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12.493cm" svg:y="7.90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1.235cm" svg:height="1.311cm" svg:x="0.394cm" svg:y="8.471cm">
          <draw:image xlink:href="Pictures/1000020100000061000000670B40C3940FD20D4E.png" xlink:type="simple" xlink:show="embed" xlink:actuate="onLoad" loext:mime-type="image/png">
            <text:p/>
          </draw:image>
        </draw:frame>
        <draw:frame draw:style-name="gr2" draw:text-style-name="P2" draw:layer="layout" svg:width="3.365cm" svg:height="1.193cm" svg:x="1.38cm" svg:y="8.543cm">
          <draw:image xlink:href="Pictures/10000201000001090000005E8BBB6A0131DC1AA5.png" xlink:type="simple" xlink:show="embed" xlink:actuate="onLoad" loext:mime-type="image/png">
            <text:p/>
          </draw:image>
        </draw:frame>
        <draw:frame draw:style-name="gr2" draw:text-style-name="P2" draw:layer="layout" svg:width="1.777cm" svg:height="1.193cm" svg:x="4.026cm" svg:y="8.543cm">
          <draw:image xlink:href="Pictures/100002010000008C0000005ED30D22FDAC5FD187.png" xlink:type="simple" xlink:show="embed" xlink:actuate="onLoad" loext:mime-type="image/png">
            <text:p/>
          </draw:image>
        </draw:frame>
        <draw:frame draw:style-name="gr2" draw:text-style-name="P2" draw:layer="layout" svg:width="1.777cm" svg:height="1.193cm" svg:x="5.084cm" svg:y="8.543cm">
          <draw:image xlink:href="Pictures/100002010000008C0000005E677697E7EB0DF846.png" xlink:type="simple" xlink:show="embed" xlink:actuate="onLoad" loext:mime-type="image/png">
            <text:p/>
          </draw:image>
        </draw:frame>
        <draw:frame draw:style-name="gr2" draw:text-style-name="P2" draw:layer="layout" svg:width="1.658cm" svg:height="1.193cm" svg:x="6.143cm" svg:y="8.543cm">
          <draw:image xlink:href="Pictures/10000201000000830000005E399299D8A1ECD74D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7.082cm" svg:y="8.543cm">
          <draw:image xlink:href="Pictures/10000201000000620000005EC3D90A36BA5796E7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7.612cm" svg:y="8.543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2.835cm" svg:height="1.193cm" svg:x="7.743cm" svg:y="8.543cm">
          <draw:image xlink:href="Pictures/10000201000000DF0000005EFA30FB40800F7B62.png" xlink:type="simple" xlink:show="embed" xlink:actuate="onLoad" loext:mime-type="image/png">
            <text:p/>
          </draw:image>
        </draw:frame>
        <draw:frame draw:style-name="gr2" draw:text-style-name="P2" draw:layer="layout" svg:width="1.777cm" svg:height="1.193cm" svg:x="9.859cm" svg:y="8.543cm">
          <draw:image xlink:href="Pictures/100002010000008C0000005EBDE84E226D1D933E.png" xlink:type="simple" xlink:show="embed" xlink:actuate="onLoad" loext:mime-type="image/png">
            <text:p/>
          </draw:image>
        </draw:frame>
        <draw:frame draw:style-name="gr2" draw:text-style-name="P2" draw:layer="layout" svg:width="1.658cm" svg:height="1.193cm" svg:x="10.918cm" svg:y="8.543cm">
          <draw:image xlink:href="Pictures/10000201000000830000005EE2D922261CED5873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11.858cm" svg:y="8.543cm">
          <draw:image xlink:href="Pictures/10000201000000620000005EC3D90A36BA5796E7.png" xlink:type="simple" xlink:show="embed" xlink:actuate="onLoad" loext:mime-type="image/png">
            <text:p/>
          </draw:image>
        </draw:frame>
        <draw:frame draw:style-name="gr2" draw:text-style-name="P2" draw:layer="layout" svg:width="4.423cm" svg:height="1.193cm" svg:x="12.387cm" svg:y="8.543cm">
          <draw:image xlink:href="Pictures/100002010000015C0000005E3CC8DA555B7A864D.png" xlink:type="simple" xlink:show="embed" xlink:actuate="onLoad" loext:mime-type="image/png">
            <text:p/>
          </draw:image>
        </draw:frame>
        <draw:frame draw:style-name="gr2" draw:text-style-name="P2" draw:layer="layout" svg:width="1.248cm" svg:height="1.193cm" svg:x="16.091cm" svg:y="8.543cm">
          <draw:image xlink:href="Pictures/10000201000000620000005E454A59F2954BCE67.png" xlink:type="simple" xlink:show="embed" xlink:actuate="onLoad" loext:mime-type="image/png">
            <text:p/>
          </draw:image>
        </draw:frame>
        <draw:frame draw:style-name="gr2" draw:text-style-name="P2" draw:layer="layout" svg:width="0.905cm" svg:height="1.193cm" svg:x="16.62cm" svg:y="8.543cm">
          <draw:image xlink:href="Pictures/10000201000000470000005E4C5285C64C043873.png" xlink:type="simple" xlink:show="embed" xlink:actuate="onLoad" loext:mime-type="image/png">
            <text:p/>
          </draw:image>
        </draw:frame>
        <draw:frame draw:style-name="gr2" draw:text-style-name="P2" draw:layer="layout" svg:width="1.777cm" svg:height="1.193cm" svg:x="16.806cm" svg:y="8.543cm">
          <draw:image xlink:href="Pictures/100002010000008C0000005EDA98C10F687BBFD0.png" xlink:type="simple" xlink:show="embed" xlink:actuate="onLoad" loext:mime-type="image/png">
            <text:p/>
          </draw:image>
        </draw:frame>
        <draw:frame draw:style-name="gr2" draw:text-style-name="P2" draw:layer="layout" svg:width="6.01cm" svg:height="1.193cm" svg:x="1.38cm" svg:y="9.178cm">
          <draw:image xlink:href="Pictures/10000201000001D90000005E950F57337989FD9E.png" xlink:type="simple" xlink:show="embed" xlink:actuate="onLoad" loext:mime-type="image/png">
            <text:p/>
          </draw:image>
        </draw:frame>
        <draw:frame draw:style-name="gr2" draw:text-style-name="P2" draw:layer="layout" svg:width="0.905cm" svg:height="1.193cm" svg:x="6.672cm" svg:y="9.178cm">
          <draw:image xlink:href="Pictures/10000201000000470000005E2B2C369981E8C195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6.858cm" svg:y="9.17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2" draw:text-style-name="P2" draw:layer="layout" svg:width="0.85cm" svg:height="1.193cm" svg:x="6.989cm" svg:y="9.178cm">
          <draw:image xlink:href="Pictures/10000201000000430000005E6CD5CCADCD8E99DE.png" xlink:type="simple" xlink:show="embed" xlink:actuate="onLoad" loext:mime-type="image/png">
            <text:p/>
          </draw:image>
        </draw:frame>
        <draw:frame draw:style-name="gr5" draw:text-style-name="P6" draw:layer="layout" svg:width="0.528cm" svg:height="0.704cm" svg:x="0.764cm" svg:y="4.215cm">
          <draw:text-box>
            <text:p text:style-name="P5"><text:span text:style-name="T1">1.</text:span></text:p>
          </draw:text-box>
        </draw:frame>
        <draw:frame draw:style-name="gr5" draw:text-style-name="P6" draw:layer="layout" svg:width="2.119cm" svg:height="0.53cm" svg:x="1.716cm" svg:y="4.219cm">
          <draw:text-box>
            <text:p text:style-name="P5"><text:span text:style-name="T2">主辦單位</text:span></text:p>
          </draw:text-box>
        </draw:frame>
        <draw:frame draw:style-name="gr5" draw:text-style-name="P6" draw:layer="layout" svg:width="0.528cm" svg:height="0.704cm" svg:x="3.834cm" svg:y="4.215cm">
          <draw:text-box>
            <text:p text:style-name="P5"><text:span text:style-name="T1">:</text:span></text:p>
          </draw:text-box>
        </draw:frame>
        <draw:frame draw:style-name="gr5" draw:text-style-name="P6" draw:layer="layout" svg:width="3.177cm" svg:height="0.53cm" svg:x="3.969cm" svg:y="4.219cm">
          <draw:text-box>
            <text:p text:style-name="P5"><text:span text:style-name="T2">中臺科技大學</text:span></text:p>
          </draw:text-box>
        </draw:frame>
        <draw:frame draw:style-name="gr5" draw:text-style-name="P6" draw:layer="layout" svg:width="0.528cm" svg:height="0.53cm" svg:x="7.145cm" svg:y="4.215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3.706cm" svg:height="0.53cm" svg:x="7.281cm" svg:y="4.219cm">
          <draw:text-box>
            <text:p text:style-name="P5"><text:span text:style-name="T2">人文及管理學院</text:span></text:p>
          </draw:text-box>
        </draw:frame>
        <draw:frame draw:style-name="gr5" draw:text-style-name="P6" draw:layer="layout" svg:width="0.528cm" svg:height="0.53cm" svg:x="10.986cm" svg:y="4.215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4.765cm" svg:height="0.53cm" svg:x="11.117cm" svg:y="4.219cm">
          <draw:text-box>
            <text:p text:style-name="P5"><text:span text:style-name="T2">人工智慧健康管理系</text:span></text:p>
          </draw:text-box>
        </draw:frame>
        <draw:frame draw:style-name="gr5" draw:text-style-name="P6" draw:layer="layout" svg:width="0.528cm" svg:height="0.53cm" svg:x="15.88cm" svg:y="4.215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0.528cm" svg:height="0.704cm" svg:x="0.764cm" svg:y="4.85cm">
          <draw:text-box>
            <text:p text:style-name="P5"><text:span text:style-name="T1">2.</text:span></text:p>
          </draw:text-box>
        </draw:frame>
        <draw:frame draw:style-name="gr5" draw:text-style-name="P6" draw:layer="layout" svg:width="2.119cm" svg:height="0.53cm" svg:x="1.716cm" svg:y="4.854cm">
          <draw:text-box>
            <text:p text:style-name="P5"><text:span text:style-name="T2">活動日期</text:span></text:p>
          </draw:text-box>
        </draw:frame>
        <draw:frame draw:style-name="gr5" draw:text-style-name="P6" draw:layer="layout" svg:width="1.077cm" svg:height="0.704cm" svg:x="3.834cm" svg:y="4.85cm">
          <draw:text-box>
            <text:p text:style-name="P5"><text:span text:style-name="T1">:110</text:span></text:p>
          </draw:text-box>
        </draw:frame>
        <draw:frame draw:style-name="gr5" draw:text-style-name="P6" draw:layer="layout" svg:width="0.531cm" svg:height="0.53cm" svg:x="4.909cm" svg:y="4.854cm">
          <draw:text-box>
            <text:p text:style-name="P5"><text:span text:style-name="T2">年</text:span></text:p>
          </draw:text-box>
        </draw:frame>
        <draw:frame draw:style-name="gr5" draw:text-style-name="P6" draw:layer="layout" svg:width="0.629cm" svg:height="0.704cm" svg:x="5.438cm" svg:y="4.85cm">
          <draw:text-box>
            <text:p text:style-name="P5"><text:span text:style-name="T1">02</text:span></text:p>
          </draw:text-box>
        </draw:frame>
        <draw:frame draw:style-name="gr5" draw:text-style-name="P6" draw:layer="layout" svg:width="0.531cm" svg:height="0.53cm" svg:x="6.065cm" svg:y="4.854cm">
          <draw:text-box>
            <text:p text:style-name="P5"><text:span text:style-name="T2">月</text:span></text:p>
          </draw:text-box>
        </draw:frame>
        <draw:frame draw:style-name="gr5" draw:text-style-name="P6" draw:layer="layout" svg:width="0.629cm" svg:height="0.704cm" svg:x="6.595cm" svg:y="4.85cm">
          <draw:text-box>
            <text:p text:style-name="P5"><text:span text:style-name="T1">02</text:span></text:p>
          </draw:text-box>
        </draw:frame>
        <draw:frame draw:style-name="gr5" draw:text-style-name="P6" draw:layer="layout" svg:width="0.531cm" svg:height="0.53cm" svg:x="7.221cm" svg:y="4.854cm">
          <draw:text-box>
            <text:p text:style-name="P5"><text:span text:style-name="T2">日</text:span></text:p>
          </draw:text-box>
        </draw:frame>
        <draw:frame draw:style-name="gr5" draw:text-style-name="P6" draw:layer="layout" svg:width="0.528cm" svg:height="0.53cm" svg:x="7.751cm" svg:y="4.85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0.531cm" svg:height="0.53cm" svg:x="7.882cm" svg:y="4.854cm">
          <draw:text-box>
            <text:p text:style-name="P5"><text:span text:style-name="T2">、</text:span></text:p>
          </draw:text-box>
        </draw:frame>
        <draw:frame draw:style-name="gr5" draw:text-style-name="P6" draw:layer="layout" svg:width="0.942cm" svg:height="0.704cm" svg:x="8.411cm" svg:y="4.85cm">
          <draw:text-box>
            <text:p text:style-name="P5"><text:span text:style-name="T1">110</text:span></text:p>
          </draw:text-box>
        </draw:frame>
        <draw:frame draw:style-name="gr5" draw:text-style-name="P6" draw:layer="layout" svg:width="0.531cm" svg:height="0.53cm" svg:x="9.351cm" svg:y="4.854cm">
          <draw:text-box>
            <text:p text:style-name="P5"><text:span text:style-name="T2">年</text:span></text:p>
          </draw:text-box>
        </draw:frame>
        <draw:frame draw:style-name="gr5" draw:text-style-name="P6" draw:layer="layout" svg:width="0.629cm" svg:height="0.704cm" svg:x="9.881cm" svg:y="4.85cm">
          <draw:text-box>
            <text:p text:style-name="P5"><text:span text:style-name="T1">02</text:span></text:p>
          </draw:text-box>
        </draw:frame>
        <draw:frame draw:style-name="gr5" draw:text-style-name="P6" draw:layer="layout" svg:width="0.531cm" svg:height="0.53cm" svg:x="10.507cm" svg:y="4.854cm">
          <draw:text-box>
            <text:p text:style-name="P5"><text:span text:style-name="T2">月</text:span></text:p>
          </draw:text-box>
        </draw:frame>
        <draw:frame draw:style-name="gr5" draw:text-style-name="P6" draw:layer="layout" svg:width="0.629cm" svg:height="0.704cm" svg:x="11.036cm" svg:y="4.85cm">
          <draw:text-box>
            <text:p text:style-name="P5"><text:span text:style-name="T1">03</text:span></text:p>
          </draw:text-box>
        </draw:frame>
        <draw:frame draw:style-name="gr5" draw:text-style-name="P6" draw:layer="layout" svg:width="0.531cm" svg:height="0.53cm" svg:x="11.663cm" svg:y="4.854cm">
          <draw:text-box>
            <text:p text:style-name="P5"><text:span text:style-name="T2">日</text:span></text:p>
          </draw:text-box>
        </draw:frame>
        <draw:frame draw:style-name="gr5" draw:text-style-name="P6" draw:layer="layout" svg:width="0.528cm" svg:height="0.53cm" svg:x="12.192cm" svg:y="4.85cm">
          <draw:text-box>
            <text:p text:style-name="P5"><text:span text:style-name="T1"><text:s text:c="2"/></text:span></text:p>
          </draw:text-box>
        </draw:frame>
        <draw:frame draw:style-name="gr5" draw:text-style-name="P6" draw:layer="layout" svg:width="0.528cm" svg:height="0.704cm" svg:x="0.764cm" svg:y="5.485cm">
          <draw:text-box>
            <text:p text:style-name="P5"><text:span text:style-name="T1">3.</text:span></text:p>
          </draw:text-box>
        </draw:frame>
        <draw:frame draw:style-name="gr5" draw:text-style-name="P6" draw:layer="layout" svg:width="2.119cm" svg:height="0.53cm" svg:x="1.716cm" svg:y="5.489cm">
          <draw:text-box>
            <text:p text:style-name="P5"><text:span text:style-name="T2">活動地點</text:span></text:p>
          </draw:text-box>
        </draw:frame>
        <draw:frame draw:style-name="gr5" draw:text-style-name="P6" draw:layer="layout" svg:width="0.528cm" svg:height="0.704cm" svg:x="3.834cm" svg:y="5.485cm">
          <draw:text-box>
            <text:p text:style-name="P5"><text:span text:style-name="T1">:</text:span></text:p>
          </draw:text-box>
        </draw:frame>
        <draw:frame draw:style-name="gr5" draw:text-style-name="P6" draw:layer="layout" svg:width="3.177cm" svg:height="0.53cm" svg:x="3.969cm" svg:y="5.489cm">
          <draw:text-box>
            <text:p text:style-name="P5"><text:span text:style-name="T2">中臺科技大學</text:span></text:p>
          </draw:text-box>
        </draw:frame>
        <draw:frame draw:style-name="gr5" draw:text-style-name="P6" draw:layer="layout" svg:width="0.528cm" svg:height="0.53cm" svg:x="7.145cm" svg:y="5.485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2.119cm" svg:height="0.53cm" svg:x="7.281cm" svg:y="5.489cm">
          <draw:text-box>
            <text:p text:style-name="P5"><text:span text:style-name="T2">天機大樓</text:span></text:p>
          </draw:text-box>
        </draw:frame>
        <draw:frame draw:style-name="gr5" draw:text-style-name="P6" draw:layer="layout" svg:width="0.528cm" svg:height="0.704cm" svg:x="9.397cm" svg:y="5.485cm">
          <draw:text-box>
            <text:p text:style-name="P5"><text:span text:style-name="T1">3</text:span></text:p>
          </draw:text-box>
        </draw:frame>
        <draw:frame draw:style-name="gr5" draw:text-style-name="P6" draw:layer="layout" svg:width="0.531cm" svg:height="0.53cm" svg:x="9.711cm" svg:y="5.489cm">
          <draw:text-box>
            <text:p text:style-name="P5"><text:span text:style-name="T2">樓</text:span></text:p>
          </draw:text-box>
        </draw:frame>
        <draw:frame draw:style-name="gr5" draw:text-style-name="P6" draw:layer="layout" svg:width="1.255cm" svg:height="0.704cm" svg:x="10.24cm" svg:y="5.485cm">
          <draw:text-box>
            <text:p text:style-name="P5"><text:span text:style-name="T1">2311</text:span></text:p>
          </draw:text-box>
        </draw:frame>
        <draw:frame draw:style-name="gr5" draw:text-style-name="P6" draw:layer="layout" svg:width="1.06cm" svg:height="0.53cm" svg:x="11.494cm" svg:y="5.489cm">
          <draw:text-box>
            <text:p text:style-name="P5"><text:span text:style-name="T2">教室</text:span></text:p>
          </draw:text-box>
        </draw:frame>
        <draw:frame draw:style-name="gr5" draw:text-style-name="P6" draw:layer="layout" svg:width="0.528cm" svg:height="0.53cm" svg:x="12.552cm" svg:y="5.485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0.528cm" svg:height="0.704cm" svg:x="0.764cm" svg:y="6.12cm">
          <draw:text-box>
            <text:p text:style-name="P5"><text:span text:style-name="T1">4.</text:span></text:p>
          </draw:text-box>
        </draw:frame>
        <draw:frame draw:style-name="gr5" draw:text-style-name="P6" draw:layer="layout" svg:width="5.294cm" svg:height="0.53cm" svg:x="1.716cm" svg:y="6.124cm">
          <draw:text-box>
            <text:p text:style-name="P5"><text:span text:style-name="T2">報名期限：於即日起至</text:span></text:p>
          </draw:text-box>
        </draw:frame>
        <draw:frame draw:style-name="gr5" draw:text-style-name="P6" draw:layer="layout" svg:width="0.942cm" svg:height="0.704cm" svg:x="7.01cm" svg:y="6.12cm">
          <draw:text-box>
            <text:p text:style-name="P5"><text:span text:style-name="T1">110</text:span></text:p>
          </draw:text-box>
        </draw:frame>
        <draw:frame draw:style-name="gr5" draw:text-style-name="P6" draw:layer="layout" svg:width="0.531cm" svg:height="0.53cm" svg:x="7.949cm" svg:y="6.124cm">
          <draw:text-box>
            <text:p text:style-name="P5"><text:span text:style-name="T2">年</text:span></text:p>
          </draw:text-box>
        </draw:frame>
        <draw:frame draw:style-name="gr5" draw:text-style-name="P6" draw:layer="layout" svg:width="0.629cm" svg:height="0.704cm" svg:x="8.479cm" svg:y="6.12cm">
          <draw:text-box>
            <text:p text:style-name="P5"><text:span text:style-name="T1">01</text:span></text:p>
          </draw:text-box>
        </draw:frame>
        <draw:frame draw:style-name="gr5" draw:text-style-name="P6" draw:layer="layout" svg:width="0.531cm" svg:height="0.53cm" svg:x="9.105cm" svg:y="6.124cm">
          <draw:text-box>
            <text:p text:style-name="P5"><text:span text:style-name="T2">月</text:span></text:p>
          </draw:text-box>
        </draw:frame>
        <draw:frame draw:style-name="gr5" draw:text-style-name="P6" draw:layer="layout" svg:width="0.629cm" svg:height="0.704cm" svg:x="9.635cm" svg:y="6.12cm">
          <draw:text-box>
            <text:p text:style-name="P5"><text:span text:style-name="T1">20</text:span></text:p>
          </draw:text-box>
        </draw:frame>
        <draw:frame draw:style-name="gr5" draw:text-style-name="P6" draw:layer="layout" svg:width="3.177cm" svg:height="0.53cm" svg:x="10.262cm" svg:y="6.124cm">
          <draw:text-box>
            <text:p text:style-name="P5"><text:span text:style-name="T2">日星期三中午</text:span></text:p>
          </draw:text-box>
        </draw:frame>
        <draw:frame draw:style-name="gr5" draw:text-style-name="P6" draw:layer="layout" svg:width="0.629cm" svg:height="0.704cm" svg:x="13.437cm" svg:y="6.12cm">
          <draw:text-box>
            <text:p text:style-name="P5"><text:span text:style-name="T1">12</text:span></text:p>
          </draw:text-box>
        </draw:frame>
        <draw:frame draw:style-name="gr5" draw:text-style-name="P6" draw:layer="layout" svg:width="0.531cm" svg:height="0.53cm" svg:x="14.064cm" svg:y="6.124cm">
          <draw:text-box>
            <text:p text:style-name="P5"><text:span text:style-name="T2">：</text:span></text:p>
          </draw:text-box>
        </draw:frame>
        <draw:frame draw:style-name="gr5" draw:text-style-name="P6" draw:layer="layout" svg:width="0.629cm" svg:height="0.704cm" svg:x="14.593cm" svg:y="6.12cm">
          <draw:text-box>
            <text:p text:style-name="P5"><text:span text:style-name="T1">00</text:span></text:p>
          </draw:text-box>
        </draw:frame>
        <draw:frame draw:style-name="gr5" draw:text-style-name="P6" draw:layer="layout" svg:width="0.531cm" svg:height="0.53cm" svg:x="15.22cm" svg:y="6.124cm">
          <draw:text-box>
            <text:p text:style-name="P5"><text:span text:style-name="T2">。</text:span></text:p>
          </draw:text-box>
        </draw:frame>
        <draw:frame draw:style-name="gr5" draw:text-style-name="P6" draw:layer="layout" svg:width="0.528cm" svg:height="0.53cm" svg:x="15.749cm" svg:y="6.12cm">
          <draw:text-box>
            <text:p text:style-name="P5"><text:span text:style-name="T1"><text:s/></text:span></text:p>
          </draw:text-box>
        </draw:frame>
        <draw:frame draw:style-name="gr6" draw:text-style-name="P6" draw:layer="layout" svg:width="0.529cm" svg:height="0.704cm" svg:x="0.764cm" svg:y="6.755cm">
          <draw:text-box>
            <text:p text:style-name="P5"><text:span text:style-name="T1">5.</text:span></text:p>
          </draw:text-box>
        </draw:frame>
        <draw:frame draw:style-name="gr6" draw:text-style-name="P6" draw:layer="layout" svg:width="16.406cm" svg:height="0.53cm" svg:x="1.716cm" svg:y="6.759cm">
          <draw:text-box>
            <text:p text:style-name="P5"><text:span text:style-name="T2">因名額有限，若報名人數過多或資格不符，主辦單位保有審核並核定人</text:span></text:p>
          </draw:text-box>
        </draw:frame>
        <draw:frame draw:style-name="gr5" draw:text-style-name="P6" draw:layer="layout" svg:width="11.644cm" svg:height="0.53cm" svg:x="1.716cm" svg:y="7.395cm">
          <draw:text-box>
            <text:p text:style-name="P5"><text:span text:style-name="T2">數之權利。報名資料經審核通過後，主辦單位將以</text:span></text:p>
          </draw:text-box>
        </draw:frame>
        <draw:frame draw:style-name="gr5" draw:text-style-name="P6" draw:layer="layout" svg:width="1.619cm" svg:height="0.704cm" svg:x="13.361cm" svg:y="7.391cm">
          <draw:text-box>
            <text:p text:style-name="P5"><text:span text:style-name="T1">e-mail</text:span></text:p>
          </draw:text-box>
        </draw:frame>
        <draw:frame draw:style-name="gr5" draw:text-style-name="P6" draw:layer="layout" svg:width="3.177cm" svg:height="0.53cm" svg:x="14.978cm" svg:y="7.395cm">
          <draw:text-box>
            <text:p text:style-name="P5"><text:span text:style-name="T2">寄發通知信，</text:span></text:p>
          </draw:text-box>
        </draw:frame>
        <draw:frame draw:style-name="gr5" draw:text-style-name="P6" draw:layer="layout" svg:width="11.115cm" svg:height="0.53cm" svg:x="1.716cm" svg:y="8.03cm">
          <draw:text-box>
            <text:p text:style-name="P5"><text:span text:style-name="T2">亦可至本系網頁查詢審核結果，確認參與權利。</text:span></text:p>
          </draw:text-box>
        </draw:frame>
        <draw:frame draw:style-name="gr5" draw:text-style-name="P6" draw:layer="layout" svg:width="0.528cm" svg:height="0.53cm" svg:x="12.831cm" svg:y="8.026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0.528cm" svg:height="0.704cm" svg:x="0.764cm" svg:y="8.661cm">
          <draw:text-box>
            <text:p text:style-name="P5"><text:span text:style-name="T1">6.</text:span></text:p>
          </draw:text-box>
        </draw:frame>
        <draw:frame draw:style-name="gr5" draw:text-style-name="P6" draw:layer="layout" svg:width="4.765cm" svg:height="0.53cm" svg:x="1.716cm" svg:y="8.665cm">
          <draw:text-box>
            <text:p text:style-name="P5"><text:span text:style-name="T2">繳費資訊：</text:span><text:span text:style-name="T3">單日課程</text:span></text:p>
          </draw:text-box>
        </draw:frame>
        <draw:frame draw:style-name="gr5" draw:text-style-name="P6" draw:layer="layout" svg:width="0.942cm" svg:height="0.704cm" svg:x="6.481cm" svg:y="8.661cm">
          <draw:text-box>
            <text:p text:style-name="P5"><text:span text:style-name="T4">200</text:span></text:p>
          </draw:text-box>
        </draw:frame>
        <draw:frame draw:style-name="gr5" draw:text-style-name="P6" draw:layer="layout" svg:width="0.531cm" svg:height="0.53cm" svg:x="7.42cm" svg:y="8.665cm">
          <draw:text-box>
            <text:p text:style-name="P5"><text:span text:style-name="T3">元</text:span></text:p>
          </draw:text-box>
        </draw:frame>
        <draw:frame draw:style-name="gr5" draw:text-style-name="P6" draw:layer="layout" svg:width="0.528cm" svg:height="0.53cm" svg:x="7.949cm" svg:y="8.661cm">
          <draw:text-box>
            <text:p text:style-name="P5"><text:span text:style-name="T4"><text:s/></text:span></text:p>
          </draw:text-box>
        </draw:frame>
        <draw:frame draw:style-name="gr5" draw:text-style-name="P6" draw:layer="layout" svg:width="3.177cm" svg:height="0.53cm" svg:x="8.081cm" svg:y="8.665cm">
          <draw:text-box>
            <text:p text:style-name="P5"><text:span text:style-name="T3">全程參加特惠</text:span></text:p>
          </draw:text-box>
        </draw:frame>
        <draw:frame draw:style-name="gr5" draw:text-style-name="P6" draw:layer="layout" svg:width="0.942cm" svg:height="0.704cm" svg:x="11.256cm" svg:y="8.661cm">
          <draw:text-box>
            <text:p text:style-name="P5"><text:span text:style-name="T4">300</text:span></text:p>
          </draw:text-box>
        </draw:frame>
        <draw:frame draw:style-name="gr5" draw:text-style-name="P6" draw:layer="layout" svg:width="4.764cm" svg:height="0.53cm" svg:x="12.196cm" svg:y="8.665cm">
          <draw:text-box>
            <text:p text:style-name="P5"><text:span text:style-name="T3">元請於報到時繳交</text:span><text:span text:style-name="T2">。</text:span></text:p>
          </draw:text-box>
        </draw:frame>
        <draw:frame draw:style-name="gr5" draw:text-style-name="P6" draw:layer="layout" svg:width="0.528cm" svg:height="0.704cm" svg:x="16.96cm" svg:y="8.661cm">
          <draw:text-box>
            <text:p text:style-name="P5"><text:span text:style-name="T1">(</text:span></text:p>
          </draw:text-box>
        </draw:frame>
        <draw:frame draw:style-name="gr5" draw:text-style-name="P6" draw:layer="layout" svg:width="1.06cm" svg:height="0.53cm" svg:x="17.147cm" svg:y="8.665cm">
          <draw:text-box>
            <text:p text:style-name="P5"><text:span text:style-name="T2">活動</text:span></text:p>
          </draw:text-box>
        </draw:frame>
        <draw:frame draw:style-name="gr5" draw:text-style-name="P6" draw:layer="layout" svg:width="5.294cm" svg:height="0.53cm" svg:x="1.716cm" svg:y="9.3cm">
          <draw:text-box>
            <text:p text:style-name="P5"><text:span text:style-name="T2">費用為餐費及保險使用</text:span></text:p>
          </draw:text-box>
        </draw:frame>
        <draw:frame draw:style-name="gr2" draw:text-style-name="P2" draw:layer="layout" svg:width="4.392cm" svg:height="3.52cm" svg:x="10.076cm" svg:y="22.516cm">
          <draw:image xlink:href="Pictures/100002010000017D0000013185509F2BD7F1C718.png" xlink:type="simple" xlink:show="embed" xlink:actuate="onLoad" loext:mime-type="image/png">
            <text:p/>
          </draw:image>
        </draw:frame>
        <draw:polygon draw:style-name="gr7" draw:text-style-name="P7" draw:layer="layout" svg:width="18.045cm" svg:height="0.768cm" svg:x="0.557cm" svg:y="10.08cm" svg:viewBox="0 0 18046 769" draw:points="0,769 18046,769 18046,0 0,0">
          <text:p/>
        </draw:polygon>
        <draw:polygon draw:style-name="gr8" draw:text-style-name="P8" draw:layer="layout" svg:width="3.363cm" svg:height="0.768cm" svg:x="0.557cm" svg:y="10.848cm" svg:viewBox="0 0 3364 769" draw:points="0,769 3364,769 3364,0 0,0">
          <text:p/>
        </draw:polygon>
        <draw:polygon draw:style-name="gr8" draw:text-style-name="P8" draw:layer="layout" svg:width="5.803cm" svg:height="0.768cm" svg:x="3.92cm" svg:y="10.848cm" svg:viewBox="0 0 5804 769" draw:points="0,769 5804,769 5804,0 0,0">
          <text:p/>
        </draw:polygon>
        <draw:polygon draw:style-name="gr8" draw:text-style-name="P8" draw:layer="layout" svg:width="7.446cm" svg:height="0.768cm" svg:x="9.723cm" svg:y="10.848cm" svg:viewBox="0 0 7447 769" draw:points="0,769 7447,769 7447,0 0,0">
          <text:p/>
        </draw:polygon>
        <draw:polygon draw:style-name="gr8" draw:text-style-name="P8" draw:layer="layout" svg:width="1.433cm" svg:height="0.768cm" svg:x="17.169cm" svg:y="10.848cm" svg:viewBox="0 0 1434 769" draw:points="0,769 1434,769 1434,0 0,0">
          <text:p/>
        </draw:polygon>
        <draw:polygon draw:style-name="gr7" draw:text-style-name="P7" draw:layer="layout" svg:width="3.363cm" svg:height="0.767cm" svg:x="0.557cm" svg:y="11.616cm" svg:viewBox="0 0 3364 768" draw:points="0,768 3364,768 3364,0 0,0">
          <text:p/>
        </draw:polygon>
        <draw:polygon draw:style-name="gr7" draw:text-style-name="P7" draw:layer="layout" svg:width="13.249cm" svg:height="0.767cm" svg:x="3.92cm" svg:y="11.616cm" svg:viewBox="0 0 13250 768" draw:points="0,768 13250,768 13250,0 0,0">
          <text:p/>
        </draw:polygon>
        <draw:polygon draw:style-name="gr7" draw:text-style-name="P7" draw:layer="layout" svg:width="1.433cm" svg:height="2.303cm" svg:x="17.169cm" svg:y="11.616cm" svg:viewBox="0 0 1434 2304" draw:points="0,2304 1434,2304 1434,0 0,0">
          <text:p/>
        </draw:polygon>
        <draw:polygon draw:style-name="gr8" draw:text-style-name="P8" draw:layer="layout" svg:width="3.363cm" svg:height="0.768cm" svg:x="0.557cm" svg:y="12.383cm" svg:viewBox="0 0 3364 769" draw:points="0,769 3364,769 3364,0 0,0">
          <text:p/>
        </draw:polygon>
        <draw:polygon draw:style-name="gr8" draw:text-style-name="P8" draw:layer="layout" svg:width="13.249cm" svg:height="0.768cm" svg:x="3.92cm" svg:y="12.383cm" svg:viewBox="0 0 13250 769" draw:points="0,769 13250,769 13250,0 0,0">
          <text:p/>
        </draw:polygon>
        <draw:polygon draw:style-name="gr7" draw:text-style-name="P7" draw:layer="layout" svg:width="3.363cm" svg:height="0.768cm" svg:x="0.557cm" svg:y="13.151cm" svg:viewBox="0 0 3364 769" draw:points="0,769 3364,769 3364,0 0,0">
          <text:p/>
        </draw:polygon>
        <draw:polygon draw:style-name="gr7" draw:text-style-name="P7" draw:layer="layout" svg:width="5.803cm" svg:height="0.768cm" svg:x="3.92cm" svg:y="13.151cm" svg:viewBox="0 0 5804 769" draw:points="0,769 5804,769 5804,0 0,0">
          <text:p/>
        </draw:polygon>
        <draw:polygon draw:style-name="gr7" draw:text-style-name="P7" draw:layer="layout" svg:width="7.446cm" svg:height="0.768cm" svg:x="9.723cm" svg:y="13.151cm" svg:viewBox="0 0 7447 769" draw:points="0,769 7447,769 7447,0 0,0">
          <text:p/>
        </draw:polygon>
        <draw:polygon draw:style-name="gr8" draw:text-style-name="P8" draw:layer="layout" svg:width="3.363cm" svg:height="0.767cm" svg:x="0.557cm" svg:y="13.919cm" svg:viewBox="0 0 3364 768" draw:points="0,768 3364,768 3364,0 0,0">
          <text:p/>
        </draw:polygon>
        <draw:polygon draw:style-name="gr8" draw:text-style-name="P8" draw:layer="layout" svg:width="13.249cm" svg:height="0.767cm" svg:x="3.92cm" svg:y="13.919cm" svg:viewBox="0 0 13250 768" draw:points="0,768 13250,768 13250,0 0,0">
          <text:p/>
        </draw:polygon>
        <draw:polygon draw:style-name="gr8" draw:text-style-name="P8" draw:layer="layout" svg:width="1.433cm" svg:height="0.767cm" svg:x="17.169cm" svg:y="13.919cm" svg:viewBox="0 0 1434 768" draw:points="0,768 1434,768 1434,0 0,0">
          <text:p/>
        </draw:polygon>
        <draw:polygon draw:style-name="gr7" draw:text-style-name="P7" draw:layer="layout" svg:width="3.363cm" svg:height="0.768cm" svg:x="0.557cm" svg:y="14.686cm" svg:viewBox="0 0 3364 769" draw:points="0,769 3364,769 3364,0 0,0">
          <text:p/>
        </draw:polygon>
        <draw:polygon draw:style-name="gr7" draw:text-style-name="P7" draw:layer="layout" svg:width="5.803cm" svg:height="0.768cm" svg:x="3.92cm" svg:y="14.686cm" svg:viewBox="0 0 5804 769" draw:points="0,769 5804,769 5804,0 0,0">
          <text:p/>
        </draw:polygon>
        <draw:polygon draw:style-name="gr7" draw:text-style-name="P7" draw:layer="layout" svg:width="7.446cm" svg:height="0.768cm" svg:x="9.723cm" svg:y="14.686cm" svg:viewBox="0 0 7447 769" draw:points="0,769 7447,769 7447,0 0,0">
          <text:p/>
        </draw:polygon>
        <draw:polygon draw:style-name="gr7" draw:text-style-name="P7" draw:layer="layout" svg:width="1.433cm" svg:height="0.768cm" svg:x="17.169cm" svg:y="14.686cm" svg:viewBox="0 0 1434 769" draw:points="0,769 1434,769 1434,0 0,0">
          <text:p/>
        </draw:polygon>
        <draw:polygon draw:style-name="gr8" draw:text-style-name="P8" draw:layer="layout" svg:width="3.363cm" svg:height="0.768cm" svg:x="0.557cm" svg:y="15.454cm" svg:viewBox="0 0 3364 769" draw:points="0,769 3364,769 3364,0 0,0">
          <text:p/>
        </draw:polygon>
        <draw:polygon draw:style-name="gr8" draw:text-style-name="P8" draw:layer="layout" svg:width="13.249cm" svg:height="0.768cm" svg:x="3.92cm" svg:y="15.454cm" svg:viewBox="0 0 13250 769" draw:points="0,769 13250,769 13250,0 0,0">
          <text:p/>
        </draw:polygon>
        <draw:polygon draw:style-name="gr8" draw:text-style-name="P8" draw:layer="layout" svg:width="1.433cm" svg:height="0.768cm" svg:x="17.169cm" svg:y="15.454cm" svg:viewBox="0 0 1434 769" draw:points="0,769 1434,769 1434,0 0,0">
          <text:p/>
        </draw:polygon>
        <draw:polygon draw:style-name="gr7" draw:text-style-name="P7" draw:layer="layout" svg:width="18.045cm" svg:height="0.767cm" svg:x="0.557cm" svg:y="16.222cm" svg:viewBox="0 0 18046 768" draw:points="0,768 18046,768 18046,0 0,0">
          <text:p/>
        </draw:polygon>
        <draw:polygon draw:style-name="gr8" draw:text-style-name="P8" draw:layer="layout" svg:width="3.363cm" svg:height="0.768cm" svg:x="0.557cm" svg:y="16.989cm" svg:viewBox="0 0 3364 769" draw:points="0,769 3364,769 3364,0 0,0">
          <text:p/>
        </draw:polygon>
        <draw:polygon draw:style-name="gr8" draw:text-style-name="P8" draw:layer="layout" svg:width="13.249cm" svg:height="0.768cm" svg:x="3.92cm" svg:y="16.989cm" svg:viewBox="0 0 13250 769" draw:points="0,769 13250,769 13250,0 0,0">
          <text:p/>
        </draw:polygon>
        <draw:polygon draw:style-name="gr8" draw:text-style-name="P8" draw:layer="layout" svg:width="1.433cm" svg:height="1.536cm" svg:x="17.169cm" svg:y="16.989cm" svg:viewBox="0 0 1434 1537" draw:points="0,1537 1434,1537 1434,0 0,0">
          <text:p/>
        </draw:polygon>
        <draw:polygon draw:style-name="gr7" draw:text-style-name="P7" draw:layer="layout" svg:width="3.363cm" svg:height="0.768cm" svg:x="0.557cm" svg:y="17.757cm" svg:viewBox="0 0 3364 769" draw:points="0,769 3364,769 3364,0 0,0">
          <text:p/>
        </draw:polygon>
        <draw:polygon draw:style-name="gr7" draw:text-style-name="P7" draw:layer="layout" svg:width="5.803cm" svg:height="0.768cm" svg:x="3.92cm" svg:y="17.757cm" svg:viewBox="0 0 5804 769" draw:points="0,769 5804,769 5804,0 0,0">
          <text:p/>
        </draw:polygon>
        <draw:polygon draw:style-name="gr7" draw:text-style-name="P7" draw:layer="layout" svg:width="7.446cm" svg:height="0.768cm" svg:x="9.723cm" svg:y="17.757cm" svg:viewBox="0 0 7447 769" draw:points="0,769 7447,769 7447,0 0,0">
          <text:p/>
        </draw:polygon>
        <draw:polygon draw:style-name="gr8" draw:text-style-name="P8" draw:layer="layout" svg:width="3.363cm" svg:height="0.767cm" svg:x="0.557cm" svg:y="18.525cm" svg:viewBox="0 0 3364 768" draw:points="0,768 3364,768 3364,0 0,0">
          <text:p/>
        </draw:polygon>
        <draw:polygon draw:style-name="gr8" draw:text-style-name="P8" draw:layer="layout" svg:width="13.249cm" svg:height="0.767cm" svg:x="3.92cm" svg:y="18.525cm" svg:viewBox="0 0 13250 768" draw:points="0,768 13250,768 13250,0 0,0">
          <text:p/>
        </draw:polygon>
        <draw:polygon draw:style-name="gr8" draw:text-style-name="P8" draw:layer="layout" svg:width="1.433cm" svg:height="0.767cm" svg:x="17.169cm" svg:y="18.525cm" svg:viewBox="0 0 1434 768" draw:points="0,768 1434,768 1434,0 0,0">
          <text:p/>
        </draw:polygon>
        <draw:polygon draw:style-name="gr7" draw:text-style-name="P7" draw:layer="layout" svg:width="3.363cm" svg:height="0.768cm" svg:x="0.557cm" svg:y="19.292cm" svg:viewBox="0 0 3364 769" draw:points="0,769 3364,769 3364,0 0,0">
          <text:p/>
        </draw:polygon>
        <draw:polygon draw:style-name="gr7" draw:text-style-name="P7" draw:layer="layout" svg:width="5.803cm" svg:height="0.768cm" svg:x="3.92cm" svg:y="19.292cm" svg:viewBox="0 0 5804 769" draw:points="0,769 5804,769 5804,0 0,0">
          <text:p/>
        </draw:polygon>
        <draw:polygon draw:style-name="gr7" draw:text-style-name="P7" draw:layer="layout" svg:width="7.446cm" svg:height="0.768cm" svg:x="9.723cm" svg:y="19.292cm" svg:viewBox="0 0 7447 769" draw:points="0,769 7447,769 7447,0 0,0">
          <text:p/>
        </draw:polygon>
        <draw:polygon draw:style-name="gr7" draw:text-style-name="P7" draw:layer="layout" svg:width="1.433cm" svg:height="1.536cm" svg:x="17.169cm" svg:y="19.292cm" svg:viewBox="0 0 1434 1537" draw:points="0,1537 1434,1537 1434,0 0,0">
          <text:p/>
        </draw:polygon>
        <draw:polygon draw:style-name="gr8" draw:text-style-name="P8" draw:layer="layout" svg:width="3.363cm" svg:height="0.768cm" svg:x="0.557cm" svg:y="20.06cm" svg:viewBox="0 0 3364 769" draw:points="0,769 3364,769 3364,0 0,0">
          <text:p/>
        </draw:polygon>
        <draw:polygon draw:style-name="gr8" draw:text-style-name="P8" draw:layer="layout" svg:width="13.249cm" svg:height="0.768cm" svg:x="3.92cm" svg:y="20.06cm" svg:viewBox="0 0 13250 769" draw:points="0,769 13250,769 13250,0 0,0">
          <text:p/>
        </draw:polygon>
        <draw:polygon draw:style-name="gr7" draw:text-style-name="P7" draw:layer="layout" svg:width="3.363cm" svg:height="0.768cm" svg:x="0.557cm" svg:y="20.827cm" svg:viewBox="0 0 3364 769" draw:points="0,769 3364,769 3364,0 0,0">
          <text:p/>
        </draw:polygon>
        <draw:polygon draw:style-name="gr7" draw:text-style-name="P7" draw:layer="layout" svg:width="13.249cm" svg:height="0.768cm" svg:x="3.92cm" svg:y="20.827cm" svg:viewBox="0 0 13250 769" draw:points="0,769 13250,769 13250,0 0,0">
          <text:p/>
        </draw:polygon>
        <draw:polygon draw:style-name="gr7" draw:text-style-name="P7" draw:layer="layout" svg:width="1.433cm" svg:height="0.768cm" svg:x="17.169cm" svg:y="20.827cm" svg:viewBox="0 0 1434 769" draw:points="0,769 1434,769 1434,0 0,0">
          <text:p/>
        </draw:polygon>
        <draw:line draw:style-name="gr9" draw:text-style-name="P2" draw:layer="layout" svg:x1="3.92cm" svg:y1="10.83cm" svg:x2="3.92cm" svg:y2="16.239cm">
          <text:p/>
        </draw:line>
        <draw:line draw:style-name="gr9" draw:text-style-name="P2" draw:layer="layout" svg:x1="3.92cm" svg:y1="16.972cm" svg:x2="3.92cm" svg:y2="21.613cm">
          <text:p/>
        </draw:line>
        <draw:line draw:style-name="gr9" draw:text-style-name="P2" draw:layer="layout" svg:x1="9.723cm" svg:y1="10.83cm" svg:x2="9.723cm" svg:y2="11.633cm">
          <text:p/>
        </draw:line>
        <draw:line draw:style-name="gr9" draw:text-style-name="P2" draw:layer="layout" svg:x1="9.723cm" svg:y1="13.133cm" svg:x2="9.723cm" svg:y2="13.936cm">
          <text:p/>
        </draw:line>
        <draw:line draw:style-name="gr9" draw:text-style-name="P2" draw:layer="layout" svg:x1="9.723cm" svg:y1="14.669cm" svg:x2="9.723cm" svg:y2="15.472cm">
          <text:p/>
        </draw:line>
        <draw:line draw:style-name="gr9" draw:text-style-name="P2" draw:layer="layout" svg:x1="9.723cm" svg:y1="17.739cm" svg:x2="9.723cm" svg:y2="18.542cm">
          <text:p/>
        </draw:line>
        <draw:line draw:style-name="gr9" draw:text-style-name="P2" draw:layer="layout" svg:x1="9.723cm" svg:y1="19.275cm" svg:x2="9.723cm" svg:y2="20.077cm">
          <text:p/>
        </draw:line>
        <draw:line draw:style-name="gr9" draw:text-style-name="P2" draw:layer="layout" svg:x1="17.169cm" svg:y1="10.83cm" svg:x2="17.169cm" svg:y2="16.239cm">
          <text:p/>
        </draw:line>
        <draw:line draw:style-name="gr9" draw:text-style-name="P2" draw:layer="layout" svg:x1="17.169cm" svg:y1="16.972cm" svg:x2="17.169cm" svg:y2="21.613cm">
          <text:p/>
        </draw:line>
        <draw:line draw:style-name="gr9" draw:text-style-name="P2" draw:layer="layout" svg:x1="0.539cm" svg:y1="10.848cm" svg:x2="18.619cm" svg:y2="10.848cm">
          <text:p/>
        </draw:line>
        <draw:line draw:style-name="gr9" draw:text-style-name="P2" draw:layer="layout" svg:x1="0.539cm" svg:y1="11.616cm" svg:x2="18.619cm" svg:y2="11.616cm">
          <text:p/>
        </draw:line>
        <draw:line draw:style-name="gr9" draw:text-style-name="P2" draw:layer="layout" svg:x1="0.539cm" svg:y1="12.383cm" svg:x2="17.186cm" svg:y2="12.383cm">
          <text:p/>
        </draw:line>
        <draw:line draw:style-name="gr9" draw:text-style-name="P2" draw:layer="layout" svg:x1="0.539cm" svg:y1="13.151cm" svg:x2="17.186cm" svg:y2="13.151cm">
          <text:p/>
        </draw:line>
        <draw:line draw:style-name="gr9" draw:text-style-name="P2" draw:layer="layout" svg:x1="0.539cm" svg:y1="13.919cm" svg:x2="18.619cm" svg:y2="13.919cm">
          <text:p/>
        </draw:line>
        <draw:line draw:style-name="gr9" draw:text-style-name="P2" draw:layer="layout" svg:x1="0.539cm" svg:y1="14.686cm" svg:x2="18.619cm" svg:y2="14.686cm">
          <text:p/>
        </draw:line>
        <draw:line draw:style-name="gr9" draw:text-style-name="P2" draw:layer="layout" svg:x1="0.539cm" svg:y1="15.454cm" svg:x2="18.619cm" svg:y2="15.454cm">
          <text:p/>
        </draw:line>
        <draw:line draw:style-name="gr9" draw:text-style-name="P2" draw:layer="layout" svg:x1="0.539cm" svg:y1="16.222cm" svg:x2="18.619cm" svg:y2="16.222cm">
          <text:p/>
        </draw:line>
        <draw:line draw:style-name="gr9" draw:text-style-name="P2" draw:layer="layout" svg:x1="0.539cm" svg:y1="16.989cm" svg:x2="18.619cm" svg:y2="16.989cm">
          <text:p/>
        </draw:line>
        <draw:line draw:style-name="gr9" draw:text-style-name="P2" draw:layer="layout" svg:x1="0.539cm" svg:y1="17.757cm" svg:x2="17.186cm" svg:y2="17.757cm">
          <text:p/>
        </draw:line>
        <draw:line draw:style-name="gr9" draw:text-style-name="P2" draw:layer="layout" svg:x1="0.539cm" svg:y1="18.525cm" svg:x2="18.619cm" svg:y2="18.525cm">
          <text:p/>
        </draw:line>
        <draw:line draw:style-name="gr9" draw:text-style-name="P2" draw:layer="layout" svg:x1="0.539cm" svg:y1="19.292cm" svg:x2="18.619cm" svg:y2="19.292cm">
          <text:p/>
        </draw:line>
        <draw:line draw:style-name="gr9" draw:text-style-name="P2" draw:layer="layout" svg:x1="0.539cm" svg:y1="20.06cm" svg:x2="17.186cm" svg:y2="20.06cm">
          <text:p/>
        </draw:line>
        <draw:line draw:style-name="gr9" draw:text-style-name="P2" draw:layer="layout" svg:x1="0.539cm" svg:y1="20.828cm" svg:x2="18.619cm" svg:y2="20.828cm">
          <text:p/>
        </draw:line>
        <draw:line draw:style-name="gr9" draw:text-style-name="P2" draw:layer="layout" svg:x1="0.557cm" svg:y1="10.063cm" svg:x2="0.557cm" svg:y2="21.613cm">
          <text:p/>
        </draw:line>
        <draw:line draw:style-name="gr9" draw:text-style-name="P2" draw:layer="layout" svg:x1="18.601cm" svg:y1="10.063cm" svg:x2="18.601cm" svg:y2="21.613cm">
          <text:p/>
        </draw:line>
        <draw:line draw:style-name="gr9" draw:text-style-name="P2" draw:layer="layout" svg:x1="0.539cm" svg:y1="10.08cm" svg:x2="18.619cm" svg:y2="10.08cm">
          <text:p/>
        </draw:line>
        <draw:line draw:style-name="gr9" draw:text-style-name="P2" draw:layer="layout" svg:x1="0.539cm" svg:y1="21.595cm" svg:x2="18.619cm" svg:y2="21.595cm">
          <text:p/>
        </draw:line>
        <draw:frame draw:style-name="gr5" draw:text-style-name="P6" draw:layer="layout" svg:width="0.528cm" svg:height="0.704cm" svg:x="7.01cm" svg:y="9.296cm">
          <draw:text-box>
            <text:p text:style-name="P5"><text:span text:style-name="T1">) <text:s/></text:span></text:p>
          </draw:text-box>
        </draw:frame>
        <draw:frame draw:style-name="gr10" draw:text-style-name="P9" draw:layer="layout" svg:width="0.425cm" svg:height="0.425cm" svg:x="8.69cm" svg:y="10.171cm">
          <draw:text-box>
            <text:p text:style-name="P5"><text:span text:style-name="T5">第</text:span></text:p>
          </draw:text-box>
        </draw:frame>
        <draw:frame draw:style-name="gr10" draw:text-style-name="P9" draw:layer="layout" svg:width="0.422cm" svg:height="0.425cm" svg:x="9.114cm" svg:y="10.24cm">
          <draw:text-box>
            <text:p text:style-name="P5"><text:span text:style-name="T6"><text:s text:c="2"/></text:span></text:p>
          </draw:text-box>
        </draw:frame>
        <draw:frame draw:style-name="gr10" draw:text-style-name="P9" draw:layer="layout" svg:width="0.425cm" svg:height="0.425cm" svg:x="9.351cm" svg:y="10.171cm">
          <draw:text-box>
            <text:p text:style-name="P5"><text:span text:style-name="T5">一</text:span></text:p>
          </draw:text-box>
        </draw:frame>
        <draw:frame draw:style-name="gr10" draw:text-style-name="P9" draw:layer="layout" svg:width="0.422cm" svg:height="0.425cm" svg:x="9.774cm" svg:y="10.24cm">
          <draw:text-box>
            <text:p text:style-name="P5"><text:span text:style-name="T6"><text:s text:c="2"/></text:span></text:p>
          </draw:text-box>
        </draw:frame>
        <draw:frame draw:style-name="gr10" draw:text-style-name="P9" draw:layer="layout" svg:width="0.425cm" svg:height="0.425cm" svg:x="10.011cm" svg:y="10.171cm">
          <draw:text-box>
            <text:p text:style-name="P5"><text:span text:style-name="T5">天</text:span></text:p>
          </draw:text-box>
        </draw:frame>
        <draw:frame draw:style-name="gr10" draw:text-style-name="P9" draw:layer="layout" svg:width="0.662cm" svg:height="0.425cm" svg:x="10.434cm" svg:y="10.24cm">
          <draw:text-box>
            <text:p text:style-name="P5"><text:span text:style-name="T6"><text:s text:c="6"/></text:span></text:p>
          </draw:text-box>
        </draw:frame>
        <draw:frame draw:style-name="gr10" draw:text-style-name="P9" draw:layer="layout" svg:width="0.849cm" svg:height="0.425cm" svg:x="1.794cm" svg:y="10.925cm">
          <draw:text-box>
            <text:p text:style-name="P5"><text:span text:style-name="T5">時間</text:span></text:p>
          </draw:text-box>
        </draw:frame>
        <draw:frame draw:style-name="gr10" draw:text-style-name="P9" draw:layer="layout" svg:width="0.422cm" svg:height="0.425cm" svg:x="2.641cm" svg:y="11.06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1.695cm" svg:height="0.425cm" svg:x="5.956cm" svg:y="10.938cm">
          <draw:text-box>
            <text:p text:style-name="P5"><text:span text:style-name="T8">場次名稱</text:span></text:p>
          </draw:text-box>
        </draw:frame>
        <draw:frame draw:style-name="gr10" draw:text-style-name="P9" draw:layer="layout" svg:width="0.422cm" svg:height="0.425cm" svg:x="7.65cm" svg:y="11.007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0.425cm" svg:height="0.425cm" svg:x="12.529cm" svg:y="10.938cm">
          <draw:text-box>
            <text:p text:style-name="P5"><text:span text:style-name="T8">講</text:span></text:p>
          </draw:text-box>
        </draw:frame>
        <draw:frame draw:style-name="gr10" draw:text-style-name="P9" draw:layer="layout" svg:width="0.883cm" svg:height="0.425cm" svg:x="12.952cm" svg:y="11.007cm">
          <draw:text-box>
            <text:p text:style-name="P5"><text:span text:style-name="T9"><text:s text:c="8"/></text:span></text:p>
          </draw:text-box>
        </draw:frame>
        <draw:frame draw:style-name="gr10" draw:text-style-name="P9" draw:layer="layout" svg:width="0.425cm" svg:height="0.425cm" svg:x="13.905cm" svg:y="10.938cm">
          <draw:text-box>
            <text:p text:style-name="P5"><text:span text:style-name="T8">員</text:span></text:p>
          </draw:text-box>
        </draw:frame>
        <draw:frame draw:style-name="gr10" draw:text-style-name="P9" draw:layer="layout" svg:width="0.422cm" svg:height="0.425cm" svg:x="14.328cm" svg:y="11.007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0.849cm" svg:height="0.425cm" svg:x="17.446cm" svg:y="10.938cm">
          <draw:text-box>
            <text:p text:style-name="P5"><text:span text:style-name="T8">地點</text:span></text:p>
          </draw:text-box>
        </draw:frame>
        <draw:frame draw:style-name="gr10" draw:text-style-name="P9" draw:layer="layout" svg:width="0.422cm" svg:height="0.425cm" svg:x="18.293cm" svg:y="11.007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0.476cm" svg:height="0.475cm" svg:x="0.781cm" svg:y="11.762cm">
          <draw:text-box>
            <text:p text:style-name="P5"><text:span text:style-name="T6">08</text:span></text:p>
          </draw:text-box>
        </draw:frame>
        <draw:frame draw:style-name="gr10" draw:text-style-name="P9" draw:layer="layout" svg:width="0.425cm" svg:height="0.425cm" svg:x="1.256cm" svg:y="11.693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1.762cm">
          <draw:text-box>
            <text:p text:style-name="P5"><text:span text:style-name="T6">50-09</text:span></text:p>
          </draw:text-box>
        </draw:frame>
        <draw:frame draw:style-name="gr10" draw:text-style-name="P9" draw:layer="layout" svg:width="0.425cm" svg:height="0.425cm" svg:x="2.764cm" svg:y="11.693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1.762cm">
          <draw:text-box>
            <text:p text:style-name="P5"><text:span text:style-name="T6">00</text:span></text:p>
          </draw:text-box>
        </draw:frame>
        <draw:frame draw:style-name="gr10" draw:text-style-name="P9" draw:layer="layout" svg:width="0.422cm" svg:height="0.425cm" svg:x="3.653cm" svg:y="11.828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4.185cm" svg:height="0.425cm" svg:x="4.093cm" svg:y="11.775cm">
          <draw:text-box>
            <text:p text:style-name="P5"><text:span text:style-name="T9"><text:s text:c="38"/></text:span></text:p>
          </draw:text-box>
        </draw:frame>
        <draw:frame draw:style-name="gr10" draw:text-style-name="P9" draw:layer="layout" svg:width="0.425cm" svg:height="0.425cm" svg:x="8.62cm" svg:y="11.706cm">
          <draw:text-box>
            <text:p text:style-name="P5"><text:span text:style-name="T8">報</text:span></text:p>
          </draw:text-box>
        </draw:frame>
        <draw:frame draw:style-name="gr10" draw:text-style-name="P9" draw:layer="layout" svg:width="1.103cm" svg:height="0.425cm" svg:x="9.043cm" svg:y="11.775cm">
          <draw:text-box>
            <text:p text:style-name="P5"><text:span text:style-name="T9"><text:s text:c="10"/></text:span></text:p>
          </draw:text-box>
        </draw:frame>
        <draw:frame draw:style-name="gr10" draw:text-style-name="P9" draw:layer="layout" svg:width="0.425cm" svg:height="0.425cm" svg:x="10.233cm" svg:y="11.706cm">
          <draw:text-box>
            <text:p text:style-name="P5"><text:span text:style-name="T8">到</text:span></text:p>
          </draw:text-box>
        </draw:frame>
        <draw:frame draw:style-name="gr10" draw:text-style-name="P9" draw:layer="layout" svg:width="0.422cm" svg:height="0.425cm" svg:x="10.656cm" svg:y="11.775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069cm" svg:height="0.475cm" svg:x="17.412cm" svg:y="12.543cm">
          <draw:text-box>
            <text:p text:style-name="P5"><text:span text:style-name="T9">2311 </text:span></text:p>
          </draw:text-box>
        </draw:frame>
        <draw:frame draw:style-name="gr10" draw:text-style-name="P9" draw:layer="layout" svg:width="0.476cm" svg:height="0.475cm" svg:x="0.781cm" svg:y="12.53cm">
          <draw:text-box>
            <text:p text:style-name="P5"><text:span text:style-name="T6">09</text:span></text:p>
          </draw:text-box>
        </draw:frame>
        <draw:frame draw:style-name="gr10" draw:text-style-name="P9" draw:layer="layout" svg:width="0.425cm" svg:height="0.425cm" svg:x="1.256cm" svg:y="12.461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2.53cm">
          <draw:text-box>
            <text:p text:style-name="P5"><text:span text:style-name="T6">00-09</text:span></text:p>
          </draw:text-box>
        </draw:frame>
        <draw:frame draw:style-name="gr10" draw:text-style-name="P9" draw:layer="layout" svg:width="0.425cm" svg:height="0.425cm" svg:x="2.764cm" svg:y="12.461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2.53cm">
          <draw:text-box>
            <text:p text:style-name="P5"><text:span text:style-name="T6">10</text:span></text:p>
          </draw:text-box>
        </draw:frame>
        <draw:frame draw:style-name="gr10" draw:text-style-name="P9" draw:layer="layout" svg:width="0.422cm" svg:height="0.425cm" svg:x="3.653cm" svg:y="12.596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4.295cm" svg:height="0.425cm" svg:x="4.093cm" svg:y="12.543cm">
          <draw:text-box>
            <text:p text:style-name="P5"><text:span text:style-name="T9"><text:s text:c="39"/></text:span></text:p>
          </draw:text-box>
        </draw:frame>
        <draw:frame draw:style-name="gr10" draw:text-style-name="P9" draw:layer="layout" svg:width="1.695cm" svg:height="0.425cm" svg:x="8.738cm" svg:y="12.474cm">
          <draw:text-box>
            <text:p text:style-name="P5"><text:span text:style-name="T8">開訓典禮</text:span></text:p>
          </draw:text-box>
        </draw:frame>
        <draw:frame draw:style-name="gr10" draw:text-style-name="P9" draw:layer="layout" svg:width="0.422cm" svg:height="0.425cm" svg:x="10.432cm" svg:y="12.543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0.476cm" svg:height="0.475cm" svg:x="0.781cm" svg:y="13.298cm">
          <draw:text-box>
            <text:p text:style-name="P5"><text:span text:style-name="T6">09</text:span></text:p>
          </draw:text-box>
        </draw:frame>
        <draw:frame draw:style-name="gr10" draw:text-style-name="P9" draw:layer="layout" svg:width="0.425cm" svg:height="0.425cm" svg:x="1.256cm" svg:y="13.229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3.298cm">
          <draw:text-box>
            <text:p text:style-name="P5"><text:span text:style-name="T6">10-12</text:span></text:p>
          </draw:text-box>
        </draw:frame>
        <draw:frame draw:style-name="gr10" draw:text-style-name="P9" draw:layer="layout" svg:width="0.425cm" svg:height="0.425cm" svg:x="2.764cm" svg:y="13.229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3.298cm">
          <draw:text-box>
            <text:p text:style-name="P5"><text:span text:style-name="T6">00</text:span></text:p>
          </draw:text-box>
        </draw:frame>
        <draw:frame draw:style-name="gr10" draw:text-style-name="P9" draw:layer="layout" svg:width="0.422cm" svg:height="0.425cm" svg:x="3.653cm" svg:y="13.364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3.812cm" svg:height="0.425cm" svg:x="4.898cm" svg:y="13.242cm">
          <draw:text-box>
            <text:p text:style-name="P5"><text:span text:style-name="T8">零基礎影像辨識實作</text:span></text:p>
          </draw:text-box>
        </draw:frame>
        <draw:frame draw:style-name="gr10" draw:text-style-name="P9" draw:layer="layout" svg:width="0.422cm" svg:height="0.425cm" svg:x="8.709cm" svg:y="13.311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272cm" svg:height="0.425cm" svg:x="10.136cm" svg:y="13.242cm">
          <draw:text-box>
            <text:p text:style-name="P5"><text:span text:style-name="T8">林俊榮</text:span></text:p>
          </draw:text-box>
        </draw:frame>
        <draw:frame draw:style-name="gr10" draw:text-style-name="P9" draw:layer="layout" svg:width="0.422cm" svg:height="0.425cm" svg:x="11.406cm" svg:y="13.311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2.542cm" svg:height="0.425cm" svg:x="11.525cm" svg:y="13.242cm">
          <draw:text-box>
            <text:p text:style-name="P5"><text:span text:style-name="T8">國立中正大學</text:span></text:p>
          </draw:text-box>
        </draw:frame>
        <draw:frame draw:style-name="gr10" draw:text-style-name="P9" draw:layer="layout" svg:width="0.422cm" svg:height="0.425cm" svg:x="14.066cm" svg:y="13.311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2.542cm" svg:height="0.425cm" svg:x="14.184cm" svg:y="13.242cm">
          <draw:text-box>
            <text:p text:style-name="P5"><text:span text:style-name="T8">資訊管理博士</text:span></text:p>
          </draw:text-box>
        </draw:frame>
        <draw:frame draw:style-name="gr10" draw:text-style-name="P9" draw:layer="layout" svg:width="0.422cm" svg:height="0.425cm" svg:x="16.725cm" svg:y="13.311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0.476cm" svg:height="0.475cm" svg:x="0.781cm" svg:y="14.066cm">
          <draw:text-box>
            <text:p text:style-name="P5"><text:span text:style-name="T6">12</text:span></text:p>
          </draw:text-box>
        </draw:frame>
        <draw:frame draw:style-name="gr10" draw:text-style-name="P9" draw:layer="layout" svg:width="0.425cm" svg:height="0.425cm" svg:x="1.256cm" svg:y="13.997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4.066cm">
          <draw:text-box>
            <text:p text:style-name="P5"><text:span text:style-name="T6">00-13</text:span></text:p>
          </draw:text-box>
        </draw:frame>
        <draw:frame draw:style-name="gr10" draw:text-style-name="P9" draw:layer="layout" svg:width="0.425cm" svg:height="0.425cm" svg:x="2.764cm" svg:y="13.997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4.066cm">
          <draw:text-box>
            <text:p text:style-name="P5"><text:span text:style-name="T6">00</text:span></text:p>
          </draw:text-box>
        </draw:frame>
        <draw:frame draw:style-name="gr10" draw:text-style-name="P9" draw:layer="layout" svg:width="0.422cm" svg:height="0.425cm" svg:x="3.653cm" svg:y="14.132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1.695cm" svg:height="0.425cm" svg:x="9.68cm" svg:y="14.009cm">
          <draw:text-box>
            <text:p text:style-name="P5"><text:span text:style-name="T8">午餐時間</text:span></text:p>
          </draw:text-box>
        </draw:frame>
        <draw:frame draw:style-name="gr10" draw:text-style-name="P9" draw:layer="layout" svg:width="0.422cm" svg:height="0.425cm" svg:x="11.373cm" svg:y="14.079cm">
          <draw:text-box>
            <text:p text:style-name="P5"><text:span text:style-name="T9"><text:s/></text:span></text:p>
          </draw:text-box>
        </draw:frame>
        <draw:frame draw:style-name="gr11" draw:text-style-name="P9" draw:layer="layout" svg:width="0.476cm" svg:height="0.475cm" svg:x="0.781cm" svg:y="14.833cm">
          <draw:text-box>
            <text:p text:style-name="P5"><text:span text:style-name="T6">13</text:span></text:p>
          </draw:text-box>
        </draw:frame>
        <draw:frame draw:style-name="gr11" draw:text-style-name="P9" draw:layer="layout" svg:width="0.425cm" svg:height="0.425cm" svg:x="1.256cm" svg:y="14.764cm">
          <draw:text-box>
            <text:p text:style-name="P5"><text:span text:style-name="T5">：</text:span></text:p>
          </draw:text-box>
        </draw:frame>
        <draw:frame draw:style-name="gr11" draw:text-style-name="P9" draw:layer="layout" svg:width="1.09cm" svg:height="0.475cm" svg:x="1.679cm" svg:y="14.833cm">
          <draw:text-box>
            <text:p text:style-name="P5"><text:span text:style-name="T6">00-15</text:span></text:p>
          </draw:text-box>
        </draw:frame>
        <draw:frame draw:style-name="gr11" draw:text-style-name="P9" draw:layer="layout" svg:width="0.425cm" svg:height="0.425cm" svg:x="2.764cm" svg:y="14.764cm">
          <draw:text-box>
            <text:p text:style-name="P5"><text:span text:style-name="T5">：</text:span></text:p>
          </draw:text-box>
        </draw:frame>
        <draw:frame draw:style-name="gr11" draw:text-style-name="P9" draw:layer="layout" svg:width="0.476cm" svg:height="0.475cm" svg:x="3.187cm" svg:y="14.833cm">
          <draw:text-box>
            <text:p text:style-name="P5"><text:span text:style-name="T6">50</text:span></text:p>
          </draw:text-box>
        </draw:frame>
        <draw:frame draw:style-name="gr11" draw:text-style-name="P9" draw:layer="layout" svg:width="0.423cm" svg:height="0.425cm" svg:x="3.653cm" svg:y="14.899cm">
          <draw:text-box>
            <text:p text:style-name="P5"><text:span text:style-name="T7"><text:s/></text:span></text:p>
          </draw:text-box>
        </draw:frame>
        <draw:frame draw:style-name="gr11" draw:text-style-name="P9" draw:layer="layout" svg:width="1.695cm" svg:height="0.425cm" svg:x="5.097cm" svg:y="14.776cm">
          <draw:text-box>
            <text:p text:style-name="P5"><text:span text:style-name="T8">虛擬實境</text:span></text:p>
          </draw:text-box>
        </draw:frame>
        <draw:frame draw:style-name="gr11" draw:text-style-name="P9" draw:layer="layout" svg:width="0.87cm" svg:height="0.475cm" svg:x="6.791cm" svg:y="14.846cm">
          <draw:text-box>
            <text:p text:style-name="P5"><text:span text:style-name="T9">(VR)</text:span></text:p>
          </draw:text-box>
        </draw:frame>
        <draw:frame draw:style-name="gr11" draw:text-style-name="P9" draw:layer="layout" svg:width="0.849cm" svg:height="0.425cm" svg:x="7.659cm" svg:y="14.776cm">
          <draw:text-box>
            <text:p text:style-name="P5"><text:span text:style-name="T8">體驗</text:span></text:p>
          </draw:text-box>
        </draw:frame>
        <draw:frame draw:style-name="gr11" draw:text-style-name="P9" draw:layer="layout" svg:width="0.423cm" svg:height="0.425cm" svg:x="8.505cm" svg:y="14.846cm">
          <draw:text-box>
            <text:p text:style-name="P5"><text:span text:style-name="T9"><text:s/></text:span></text:p>
          </draw:text-box>
        </draw:frame>
        <draw:frame draw:style-name="gr11" draw:text-style-name="P9" draw:layer="layout" svg:width="1.272cm" svg:height="0.425cm" svg:x="10.077cm" svg:y="14.776cm">
          <draw:text-box>
            <text:p text:style-name="P5"><text:span text:style-name="T8">陳昌助</text:span></text:p>
          </draw:text-box>
        </draw:frame>
        <draw:frame draw:style-name="gr11" draw:text-style-name="P9" draw:layer="layout" svg:width="0.423cm" svg:height="0.425cm" svg:x="11.347cm" svg:y="14.846cm">
          <draw:text-box>
            <text:p text:style-name="P5"><text:span text:style-name="T9"><text:s text:c="2"/></text:span></text:p>
          </draw:text-box>
        </draw:frame>
        <draw:frame draw:style-name="gr11" draw:text-style-name="P9" draw:layer="layout" svg:width="2.542cm" svg:height="0.425cm" svg:x="11.584cm" svg:y="14.776cm">
          <draw:text-box>
            <text:p text:style-name="P5"><text:span text:style-name="T8">國立中正大學</text:span></text:p>
          </draw:text-box>
        </draw:frame>
        <draw:frame draw:style-name="gr11" draw:text-style-name="P9" draw:layer="layout" svg:width="0.423cm" svg:height="0.425cm" svg:x="14.125cm" svg:y="14.846cm">
          <draw:text-box>
            <text:p text:style-name="P5"><text:span text:style-name="T9"><text:s/></text:span></text:p>
          </draw:text-box>
        </draw:frame>
        <draw:frame draw:style-name="gr11" draw:text-style-name="P9" draw:layer="layout" svg:width="2.542cm" svg:height="0.425cm" svg:x="14.243cm" svg:y="14.776cm">
          <draw:text-box>
            <text:p text:style-name="P5"><text:span text:style-name="T8">資訊工程博士</text:span></text:p>
          </draw:text-box>
        </draw:frame>
        <draw:frame draw:style-name="gr11" draw:text-style-name="P9" draw:layer="layout" svg:width="0.423cm" svg:height="0.425cm" svg:x="16.784cm" svg:y="14.846cm">
          <draw:text-box>
            <text:p text:style-name="P5"><text:span text:style-name="T9"><text:s/></text:span></text:p>
          </draw:text-box>
        </draw:frame>
        <draw:frame draw:style-name="gr11" draw:text-style-name="P9" draw:layer="layout" svg:width="1.069cm" svg:height="0.475cm" svg:x="17.412cm" svg:y="14.846cm">
          <draw:text-box>
            <text:p text:style-name="P5"><text:span text:style-name="T9">2311 </text:span></text:p>
          </draw:text-box>
        </draw:frame>
        <draw:frame draw:style-name="gr10" draw:text-style-name="P9" draw:layer="layout" svg:width="1.454cm" svg:height="0.475cm" svg:x="1.552cm" svg:y="15.614cm">
          <draw:text-box>
            <text:p text:style-name="P5"><text:span text:style-name="T6">15:50~ </text:span></text:p>
          </draw:text-box>
        </draw:frame>
        <draw:frame draw:style-name="gr10" draw:text-style-name="P9" draw:layer="layout" svg:width="5.082cm" svg:height="0.425cm" svg:x="7.986cm" svg:y="15.545cm">
          <draw:text-box>
            <text:p text:style-name="P5"><text:span text:style-name="T8">學習單及學習報告撰寫輔導</text:span></text:p>
          </draw:text-box>
        </draw:frame>
        <draw:frame draw:style-name="gr10" draw:text-style-name="P9" draw:layer="layout" svg:width="0.422cm" svg:height="0.425cm" svg:x="13.068cm" svg:y="15.614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069cm" svg:height="0.475cm" svg:x="17.412cm" svg:y="15.614cm">
          <draw:text-box>
            <text:p text:style-name="P5"><text:span text:style-name="T9">2311 </text:span></text:p>
          </draw:text-box>
        </draw:frame>
        <draw:frame draw:style-name="gr10" draw:text-style-name="P9" draw:layer="layout" svg:width="0.425cm" svg:height="0.425cm" svg:x="8.69cm" svg:y="16.312cm">
          <draw:text-box>
            <text:p text:style-name="P5"><text:span text:style-name="T5">第</text:span></text:p>
          </draw:text-box>
        </draw:frame>
        <draw:frame draw:style-name="gr10" draw:text-style-name="P9" draw:layer="layout" svg:width="0.422cm" svg:height="0.425cm" svg:x="9.114cm" svg:y="16.382cm">
          <draw:text-box>
            <text:p text:style-name="P5"><text:span text:style-name="T6"><text:s text:c="2"/></text:span></text:p>
          </draw:text-box>
        </draw:frame>
        <draw:frame draw:style-name="gr10" draw:text-style-name="P9" draw:layer="layout" svg:width="0.425cm" svg:height="0.425cm" svg:x="9.351cm" svg:y="16.312cm">
          <draw:text-box>
            <text:p text:style-name="P5"><text:span text:style-name="T5">二</text:span></text:p>
          </draw:text-box>
        </draw:frame>
        <draw:frame draw:style-name="gr10" draw:text-style-name="P9" draw:layer="layout" svg:width="0.422cm" svg:height="0.425cm" svg:x="9.774cm" svg:y="16.382cm">
          <draw:text-box>
            <text:p text:style-name="P5"><text:span text:style-name="T6"><text:s text:c="2"/></text:span></text:p>
          </draw:text-box>
        </draw:frame>
        <draw:frame draw:style-name="gr10" draw:text-style-name="P9" draw:layer="layout" svg:width="0.425cm" svg:height="0.425cm" svg:x="10.011cm" svg:y="16.312cm">
          <draw:text-box>
            <text:p text:style-name="P5"><text:span text:style-name="T5">天</text:span></text:p>
          </draw:text-box>
        </draw:frame>
        <draw:frame draw:style-name="gr10" draw:text-style-name="P9" draw:layer="layout" svg:width="0.422cm" svg:height="0.425cm" svg:x="10.434cm" svg:y="16.382cm">
          <draw:text-box>
            <text:p text:style-name="P5"><text:span text:style-name="T6"><text:s/></text:span></text:p>
          </draw:text-box>
        </draw:frame>
        <draw:frame draw:style-name="gr10" draw:text-style-name="P9" draw:layer="layout" svg:width="0.476cm" svg:height="0.475cm" svg:x="0.781cm" svg:y="17.137cm">
          <draw:text-box>
            <text:p text:style-name="P5"><text:span text:style-name="T6">09</text:span></text:p>
          </draw:text-box>
        </draw:frame>
        <draw:frame draw:style-name="gr10" draw:text-style-name="P9" draw:layer="layout" svg:width="0.425cm" svg:height="0.425cm" svg:x="1.256cm" svg:y="17.067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7.137cm">
          <draw:text-box>
            <text:p text:style-name="P5"><text:span text:style-name="T6">00-09</text:span></text:p>
          </draw:text-box>
        </draw:frame>
        <draw:frame draw:style-name="gr10" draw:text-style-name="P9" draw:layer="layout" svg:width="0.425cm" svg:height="0.425cm" svg:x="2.764cm" svg:y="17.067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7.137cm">
          <draw:text-box>
            <text:p text:style-name="P5"><text:span text:style-name="T6">10</text:span></text:p>
          </draw:text-box>
        </draw:frame>
        <draw:frame draw:style-name="gr10" draw:text-style-name="P9" draw:layer="layout" svg:width="0.422cm" svg:height="0.425cm" svg:x="3.653cm" svg:y="17.203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4.845cm" svg:height="0.425cm" svg:x="4.093cm" svg:y="17.15cm">
          <draw:text-box>
            <text:p text:style-name="P5"><text:span text:style-name="T9"><text:s text:c="44"/></text:span></text:p>
          </draw:text-box>
        </draw:frame>
        <draw:frame draw:style-name="gr10" draw:text-style-name="P9" draw:layer="layout" svg:width="0.425cm" svg:height="0.425cm" svg:x="9.335cm" svg:y="17.08cm">
          <draw:text-box>
            <text:p text:style-name="P5"><text:span text:style-name="T8">報</text:span></text:p>
          </draw:text-box>
        </draw:frame>
        <draw:frame draw:style-name="gr10" draw:text-style-name="P9" draw:layer="layout" svg:width="0.993cm" svg:height="0.425cm" svg:x="9.759cm" svg:y="17.15cm">
          <draw:text-box>
            <text:p text:style-name="P5"><text:span text:style-name="T9"><text:s text:c="9"/></text:span></text:p>
          </draw:text-box>
        </draw:frame>
        <draw:frame draw:style-name="gr10" draw:text-style-name="P9" draw:layer="layout" svg:width="0.425cm" svg:height="0.425cm" svg:x="10.83cm" svg:y="17.08cm">
          <draw:text-box>
            <text:p text:style-name="P5"><text:span text:style-name="T8">到</text:span></text:p>
          </draw:text-box>
        </draw:frame>
        <draw:frame draw:style-name="gr10" draw:text-style-name="P9" draw:layer="layout" svg:width="0.422cm" svg:height="0.425cm" svg:x="11.253cm" svg:y="17.15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069cm" svg:height="0.475cm" svg:x="17.412cm" svg:y="17.533cm">
          <draw:text-box>
            <text:p text:style-name="P5"><text:span text:style-name="T9">2311 </text:span></text:p>
          </draw:text-box>
        </draw:frame>
        <draw:frame draw:style-name="gr10" draw:text-style-name="P9" draw:layer="layout" svg:width="0.476cm" svg:height="0.475cm" svg:x="0.781cm" svg:y="17.905cm">
          <draw:text-box>
            <text:p text:style-name="P5"><text:span text:style-name="T6">09</text:span></text:p>
          </draw:text-box>
        </draw:frame>
        <draw:frame draw:style-name="gr10" draw:text-style-name="P9" draw:layer="layout" svg:width="0.425cm" svg:height="0.425cm" svg:x="1.256cm" svg:y="17.835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7.905cm">
          <draw:text-box>
            <text:p text:style-name="P5"><text:span text:style-name="T6">10-12</text:span></text:p>
          </draw:text-box>
        </draw:frame>
        <draw:frame draw:style-name="gr10" draw:text-style-name="P9" draw:layer="layout" svg:width="0.425cm" svg:height="0.425cm" svg:x="2.764cm" svg:y="17.835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7.905cm">
          <draw:text-box>
            <text:p text:style-name="P5"><text:span text:style-name="T6">00</text:span></text:p>
          </draw:text-box>
        </draw:frame>
        <draw:frame draw:style-name="gr10" draw:text-style-name="P9" draw:layer="layout" svg:width="0.422cm" svg:height="0.425cm" svg:x="3.653cm" svg:y="17.971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3.389cm" svg:height="0.425cm" svg:x="5.11cm" svg:y="17.848cm">
          <draw:text-box>
            <text:p text:style-name="P5"><text:span text:style-name="T8">人工智慧健康應用</text:span></text:p>
          </draw:text-box>
        </draw:frame>
        <draw:frame draw:style-name="gr10" draw:text-style-name="P9" draw:layer="layout" svg:width="0.422cm" svg:height="0.425cm" svg:x="8.497cm" svg:y="17.918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272cm" svg:height="0.425cm" svg:x="10.077cm" svg:y="17.848cm">
          <draw:text-box>
            <text:p text:style-name="P5"><text:span text:style-name="T8">吳福興</text:span></text:p>
          </draw:text-box>
        </draw:frame>
        <draw:frame draw:style-name="gr10" draw:text-style-name="P9" draw:layer="layout" svg:width="0.422cm" svg:height="0.425cm" svg:x="11.347cm" svg:y="17.918cm">
          <draw:text-box>
            <text:p text:style-name="P5"><text:span text:style-name="T9"><text:s text:c="2"/></text:span></text:p>
          </draw:text-box>
        </draw:frame>
        <draw:frame draw:style-name="gr10" draw:text-style-name="P9" draw:layer="layout" svg:width="2.542cm" svg:height="0.425cm" svg:x="11.584cm" svg:y="17.848cm">
          <draw:text-box>
            <text:p text:style-name="P5"><text:span text:style-name="T8">國立台灣大學</text:span></text:p>
          </draw:text-box>
        </draw:frame>
        <draw:frame draw:style-name="gr10" draw:text-style-name="P9" draw:layer="layout" svg:width="0.422cm" svg:height="0.425cm" svg:x="14.125cm" svg:y="17.918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2.542cm" svg:height="0.425cm" svg:x="14.243cm" svg:y="17.848cm">
          <draw:text-box>
            <text:p text:style-name="P5"><text:span text:style-name="T8">電機工程博士</text:span></text:p>
          </draw:text-box>
        </draw:frame>
        <draw:frame draw:style-name="gr10" draw:text-style-name="P9" draw:layer="layout" svg:width="0.422cm" svg:height="0.425cm" svg:x="16.784cm" svg:y="17.918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0.476cm" svg:height="0.475cm" svg:x="0.781cm" svg:y="18.673cm">
          <draw:text-box>
            <text:p text:style-name="P5"><text:span text:style-name="T6">12</text:span></text:p>
          </draw:text-box>
        </draw:frame>
        <draw:frame draw:style-name="gr10" draw:text-style-name="P9" draw:layer="layout" svg:width="0.425cm" svg:height="0.425cm" svg:x="1.256cm" svg:y="18.603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8.673cm">
          <draw:text-box>
            <text:p text:style-name="P5"><text:span text:style-name="T6">00-13</text:span></text:p>
          </draw:text-box>
        </draw:frame>
        <draw:frame draw:style-name="gr10" draw:text-style-name="P9" draw:layer="layout" svg:width="0.425cm" svg:height="0.425cm" svg:x="2.764cm" svg:y="18.603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8.673cm">
          <draw:text-box>
            <text:p text:style-name="P5"><text:span text:style-name="T6">00</text:span></text:p>
          </draw:text-box>
        </draw:frame>
        <draw:frame draw:style-name="gr10" draw:text-style-name="P9" draw:layer="layout" svg:width="0.422cm" svg:height="0.425cm" svg:x="3.653cm" svg:y="18.738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1.695cm" svg:height="0.425cm" svg:x="9.68cm" svg:y="18.616cm">
          <draw:text-box>
            <text:p text:style-name="P5"><text:span text:style-name="T8">午餐時間</text:span></text:p>
          </draw:text-box>
        </draw:frame>
        <draw:frame draw:style-name="gr10" draw:text-style-name="P9" draw:layer="layout" svg:width="0.422cm" svg:height="0.425cm" svg:x="11.373cm" svg:y="18.686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0.476cm" svg:height="0.475cm" svg:x="0.781cm" svg:y="19.44cm">
          <draw:text-box>
            <text:p text:style-name="P5"><text:span text:style-name="T6">13</text:span></text:p>
          </draw:text-box>
        </draw:frame>
        <draw:frame draw:style-name="gr10" draw:text-style-name="P9" draw:layer="layout" svg:width="0.425cm" svg:height="0.425cm" svg:x="1.256cm" svg:y="19.37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19.44cm">
          <draw:text-box>
            <text:p text:style-name="P5"><text:span text:style-name="T6">00-15</text:span></text:p>
          </draw:text-box>
        </draw:frame>
        <draw:frame draw:style-name="gr10" draw:text-style-name="P9" draw:layer="layout" svg:width="0.425cm" svg:height="0.425cm" svg:x="2.764cm" svg:y="19.37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19.44cm">
          <draw:text-box>
            <text:p text:style-name="P5"><text:span text:style-name="T6">50</text:span></text:p>
          </draw:text-box>
        </draw:frame>
        <draw:frame draw:style-name="gr10" draw:text-style-name="P9" draw:layer="layout" svg:width="0.422cm" svg:height="0.425cm" svg:x="3.653cm" svg:y="19.505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2.965cm" svg:height="0.425cm" svg:x="5.321cm" svg:y="19.383cm">
          <draw:text-box>
            <text:p text:style-name="P5"><text:span text:style-name="T8">機器學習之運用</text:span></text:p>
          </draw:text-box>
        </draw:frame>
        <draw:frame draw:style-name="gr10" draw:text-style-name="P9" draw:layer="layout" svg:width="0.422cm" svg:height="0.425cm" svg:x="8.285cm" svg:y="19.453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272cm" svg:height="0.425cm" svg:x="10.077cm" svg:y="19.383cm">
          <draw:text-box>
            <text:p text:style-name="P5"><text:span text:style-name="T8">翁政雄</text:span></text:p>
          </draw:text-box>
        </draw:frame>
        <draw:frame draw:style-name="gr10" draw:text-style-name="P9" draw:layer="layout" svg:width="0.422cm" svg:height="0.425cm" svg:x="11.347cm" svg:y="19.453cm">
          <draw:text-box>
            <text:p text:style-name="P5"><text:span text:style-name="T9"><text:s text:c="2"/></text:span></text:p>
          </draw:text-box>
        </draw:frame>
        <draw:frame draw:style-name="gr10" draw:text-style-name="P9" draw:layer="layout" svg:width="2.542cm" svg:height="0.425cm" svg:x="11.584cm" svg:y="19.383cm">
          <draw:text-box>
            <text:p text:style-name="P5"><text:span text:style-name="T8">國立中央大學</text:span></text:p>
          </draw:text-box>
        </draw:frame>
        <draw:frame draw:style-name="gr10" draw:text-style-name="P9" draw:layer="layout" svg:width="0.422cm" svg:height="0.425cm" svg:x="14.125cm" svg:y="19.453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2.542cm" svg:height="0.425cm" svg:x="14.243cm" svg:y="19.383cm">
          <draw:text-box>
            <text:p text:style-name="P5"><text:span text:style-name="T8">資訊管理博士</text:span></text:p>
          </draw:text-box>
        </draw:frame>
        <draw:frame draw:style-name="gr10" draw:text-style-name="P9" draw:layer="layout" svg:width="0.422cm" svg:height="0.425cm" svg:x="16.784cm" svg:y="19.453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069cm" svg:height="0.475cm" svg:x="17.412cm" svg:y="19.837cm">
          <draw:text-box>
            <text:p text:style-name="P5"><text:span text:style-name="T9">2311 </text:span></text:p>
          </draw:text-box>
        </draw:frame>
        <draw:frame draw:style-name="gr10" draw:text-style-name="P9" draw:layer="layout" svg:width="0.476cm" svg:height="0.475cm" svg:x="0.781cm" svg:y="20.208cm">
          <draw:text-box>
            <text:p text:style-name="P5"><text:span text:style-name="T6">15</text:span></text:p>
          </draw:text-box>
        </draw:frame>
        <draw:frame draw:style-name="gr10" draw:text-style-name="P9" draw:layer="layout" svg:width="0.425cm" svg:height="0.425cm" svg:x="1.256cm" svg:y="20.138cm">
          <draw:text-box>
            <text:p text:style-name="P5"><text:span text:style-name="T5">：</text:span></text:p>
          </draw:text-box>
        </draw:frame>
        <draw:frame draw:style-name="gr10" draw:text-style-name="P9" draw:layer="layout" svg:width="1.09cm" svg:height="0.475cm" svg:x="1.679cm" svg:y="20.208cm">
          <draw:text-box>
            <text:p text:style-name="P5"><text:span text:style-name="T6">50-16</text:span></text:p>
          </draw:text-box>
        </draw:frame>
        <draw:frame draw:style-name="gr10" draw:text-style-name="P9" draw:layer="layout" svg:width="0.425cm" svg:height="0.425cm" svg:x="2.764cm" svg:y="20.138cm">
          <draw:text-box>
            <text:p text:style-name="P5"><text:span text:style-name="T5">：</text:span></text:p>
          </draw:text-box>
        </draw:frame>
        <draw:frame draw:style-name="gr10" draw:text-style-name="P9" draw:layer="layout" svg:width="0.476cm" svg:height="0.475cm" svg:x="3.187cm" svg:y="20.208cm">
          <draw:text-box>
            <text:p text:style-name="P5"><text:span text:style-name="T6">00</text:span></text:p>
          </draw:text-box>
        </draw:frame>
        <draw:frame draw:style-name="gr10" draw:text-style-name="P9" draw:layer="layout" svg:width="0.422cm" svg:height="0.425cm" svg:x="3.653cm" svg:y="20.273cm">
          <draw:text-box>
            <text:p text:style-name="P5"><text:span text:style-name="T7"><text:s/></text:span></text:p>
          </draw:text-box>
        </draw:frame>
        <draw:frame draw:style-name="gr10" draw:text-style-name="P9" draw:layer="layout" svg:width="4.235cm" svg:height="0.425cm" svg:x="6.657cm" svg:y="20.151cm">
          <draw:text-box>
            <text:p text:style-name="P5"><text:span text:style-name="T8">結業式與研習證書頒發</text:span></text:p>
          </draw:text-box>
        </draw:frame>
        <draw:frame draw:style-name="gr10" draw:text-style-name="P9" draw:layer="layout" svg:width="0.422cm" svg:height="0.425cm" svg:x="10.891cm" svg:y="20.221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3.389cm" svg:height="0.425cm" svg:x="11.009cm" svg:y="20.151cm">
          <draw:text-box>
            <text:p text:style-name="P5"><text:span text:style-name="T8">賦歸，後會有期！</text:span></text:p>
          </draw:text-box>
        </draw:frame>
        <draw:frame draw:style-name="gr10" draw:text-style-name="P9" draw:layer="layout" svg:width="0.422cm" svg:height="0.425cm" svg:x="14.397cm" svg:y="20.221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454cm" svg:height="0.475cm" svg:x="1.552cm" svg:y="20.989cm">
          <draw:text-box>
            <text:p text:style-name="P5"><text:span text:style-name="T6">16:00~ </text:span></text:p>
          </draw:text-box>
        </draw:frame>
        <draw:frame draw:style-name="gr10" draw:text-style-name="P9" draw:layer="layout" svg:width="5.082cm" svg:height="0.425cm" svg:x="7.986cm" svg:y="20.919cm">
          <draw:text-box>
            <text:p text:style-name="P5"><text:span text:style-name="T8">學習單及學習報告撰寫輔導</text:span></text:p>
          </draw:text-box>
        </draw:frame>
        <draw:frame draw:style-name="gr10" draw:text-style-name="P9" draw:layer="layout" svg:width="0.422cm" svg:height="0.425cm" svg:x="13.068cm" svg:y="20.989cm">
          <draw:text-box>
            <text:p text:style-name="P5"><text:span text:style-name="T9"><text:s/></text:span></text:p>
          </draw:text-box>
        </draw:frame>
        <draw:frame draw:style-name="gr10" draw:text-style-name="P9" draw:layer="layout" svg:width="1.069cm" svg:height="0.475cm" svg:x="17.412cm" svg:y="20.989cm">
          <draw:text-box>
            <text:p text:style-name="P5"><text:span text:style-name="T9">2311 </text:span></text:p>
          </draw:text-box>
        </draw:frame>
        <draw:frame draw:style-name="gr12" draw:text-style-name="P10" draw:layer="layout" svg:width="0.916cm" svg:height="0.458cm" svg:x="0.764cm" svg:y="21.544cm">
          <draw:text-box>
            <text:p text:style-name="P5"><text:span text:style-name="T10">備註</text:span></text:p>
          </draw:text-box>
        </draw:frame>
        <draw:frame draw:style-name="gr12" draw:text-style-name="P10" draw:layer="layout" svg:width="0.456cm" svg:height="0.458cm" svg:x="1.678cm" svg:y="21.541cm">
          <draw:text-box>
            <text:p text:style-name="P5"><text:span text:style-name="T11"><text:s/></text:span></text:p>
          </draw:text-box>
        </draw:frame>
        <draw:frame draw:style-name="gr12" draw:text-style-name="P10" draw:layer="layout" svg:width="0.456cm" svg:height="0.458cm" svg:x="0.764cm" svg:y="22.172cm">
          <draw:text-box>
            <text:p text:style-name="P5"><text:span text:style-name="T12"></text:span></text:p>
          </draw:text-box>
        </draw:frame>
        <draw:frame draw:style-name="gr12" draw:text-style-name="P10" draw:layer="layout" svg:width="11.889cm" svg:height="0.458cm" svg:x="1.56cm" svg:y="22.094cm">
          <draw:text-box>
            <text:p text:style-name="P5"><text:span text:style-name="T10">本次研習核發研習證書，主辦單位保留活動內容變更權利。</text:span></text:p>
          </draw:text-box>
        </draw:frame>
        <draw:frame draw:style-name="gr12" draw:text-style-name="P10" draw:layer="layout" svg:width="0.456cm" svg:height="0.458cm" svg:x="13.467cm" svg:y="22.091cm">
          <draw:text-box>
            <text:p text:style-name="P5"><text:span text:style-name="T11"><text:s/></text:span></text:p>
          </draw:text-box>
        </draw:frame>
        <draw:frame draw:style-name="gr12" draw:text-style-name="P10" draw:layer="layout" svg:width="0.456cm" svg:height="0.458cm" svg:x="0.764cm" svg:y="22.722cm">
          <draw:text-box>
            <text:p text:style-name="P5"><text:span text:style-name="T12"></text:span></text:p>
          </draw:text-box>
        </draw:frame>
        <draw:frame draw:style-name="gr12" draw:text-style-name="P10" draw:layer="layout" svg:width="8.232cm" svg:height="0.458cm" svg:x="1.56cm" svg:y="22.645cm">
          <draw:text-box>
            <text:p text:style-name="P5"><text:span text:style-name="T10">研習期間供應午餐，差旅及住宿請自理。</text:span></text:p>
          </draw:text-box>
        </draw:frame>
        <draw:frame draw:style-name="gr12" draw:text-style-name="P10" draw:layer="layout" svg:width="0.456cm" svg:height="0.458cm" svg:x="9.796cm" svg:y="22.641cm">
          <draw:text-box>
            <text:p text:style-name="P5"><text:span text:style-name="T11"><text:s/></text:span></text:p>
          </draw:text-box>
        </draw:frame>
        <draw:frame draw:style-name="gr12" draw:text-style-name="P10" draw:layer="layout" svg:width="0.456cm" svg:height="0.458cm" svg:x="0.764cm" svg:y="23.273cm">
          <draw:text-box>
            <text:p text:style-name="P5"><text:span text:style-name="T12"></text:span></text:p>
          </draw:text-box>
        </draw:frame>
        <draw:frame draw:style-name="gr12" draw:text-style-name="P10" draw:layer="layout" svg:width="9.603cm" svg:height="0.458cm" svg:x="1.56cm" svg:y="23.195cm">
          <draw:text-box>
            <text:p text:style-name="P5"><text:span text:style-name="T10">詳細資訊請至中臺人工智慧健康管理系官網查詢</text:span></text:p>
          </draw:text-box>
        </draw:frame>
        <draw:frame draw:style-name="gr12" draw:text-style-name="P10" draw:layer="layout" svg:width="0.456cm" svg:height="0.458cm" svg:x="11.172cm" svg:y="23.192cm">
          <draw:text-box>
            <text:p text:style-name="P5"><text:span text:style-name="T11"><text:s text:c="3"/></text:span></text:p>
          </draw:text-box>
        </draw:frame>
        <draw:frame draw:style-name="gr12" draw:text-style-name="P10" draw:layer="layout" svg:width="5.967cm" svg:height="0.606cm" svg:x="0.764cm" svg:y="23.742cm">
          <draw:text-box>
            <text:p text:style-name="P5"><text:span text:style-name="T11"><text:s text:c="6"/></text:span><text:span text:style-name="T11">http://aihm.ctust.edu.tw </text:span></text:p>
          </draw:text-box>
        </draw:frame>
        <draw:frame draw:style-name="gr13" draw:text-style-name="P10" draw:layer="layout" svg:width="0.457cm" svg:height="0.458cm" svg:x="0.764cm" svg:y="24.374cm">
          <draw:text-box>
            <text:p text:style-name="P5"><text:span text:style-name="T12"></text:span></text:p>
          </draw:text-box>
        </draw:frame>
        <draw:frame draw:style-name="gr13" draw:text-style-name="P10" draw:layer="layout" svg:width="1.831cm" svg:height="0.458cm" svg:x="1.56cm" svg:y="24.296cm">
          <draw:text-box>
            <text:p text:style-name="P5"><text:span text:style-name="T10">聯絡窗口</text:span></text:p>
          </draw:text-box>
        </draw:frame>
        <draw:frame draw:style-name="gr13" draw:text-style-name="P10" draw:layer="layout" svg:width="0.457cm" svg:height="0.606cm" svg:x="3.389cm" svg:y="24.292cm">
          <draw:text-box>
            <text:p text:style-name="P5"><text:span text:style-name="T11">:</text:span></text:p>
          </draw:text-box>
        </draw:frame>
        <draw:frame draw:style-name="gr13" draw:text-style-name="P10" draw:layer="layout" svg:width="4.117cm" svg:height="0.458cm" svg:x="3.495cm" svg:y="24.296cm">
          <draw:text-box>
            <text:p text:style-name="P5"><text:span text:style-name="T10">人工智慧健康管理系</text:span></text:p>
          </draw:text-box>
        </draw:frame>
        <draw:frame draw:style-name="gr13" draw:text-style-name="P10" draw:layer="layout" svg:width="0.457cm" svg:height="0.458cm" svg:x="7.611cm" svg:y="24.292cm">
          <draw:text-box>
            <text:p text:style-name="P5"><text:span text:style-name="T11"><text:s text:c="2"/></text:span></text:p>
          </draw:text-box>
        </draw:frame>
        <draw:frame draw:style-name="gr13" draw:text-style-name="P10" draw:layer="layout" svg:width="2.745cm" svg:height="0.458cm" svg:x="7.861cm" svg:y="24.296cm">
          <draw:text-box>
            <text:p text:style-name="P5"><text:span text:style-name="T10">魏伊翎小姐。</text:span></text:p>
          </draw:text-box>
        </draw:frame>
        <draw:frame draw:style-name="gr13" draw:text-style-name="P10" draw:layer="layout" svg:width="0.457cm" svg:height="0.458cm" svg:x="10.605cm" svg:y="24.292cm">
          <draw:text-box>
            <text:p text:style-name="P5"><text:span text:style-name="T11"><text:s text:c="2"/></text:span></text:p>
          </draw:text-box>
        </draw:frame>
        <draw:path draw:style-name="gr14" draw:text-style-name="P11" draw:layer="layout" svg:width="15.615cm" svg:height="1.354cm" svg:x="2.33cm" svg:y="2.481cm" svg:viewBox="0 0 15616 1355" svg:d="M11853 1051c114 1 203 12 267 33s108 47 132 77c24 31 33 61 27 90-6 28-20 51-43 69s-50 28-83 29c-6 0-13-1-20-2-6-1-13-2-20-4-45-37-114-81-208-129-93-49-201-93-323-131l5-13c50-7 98-12 143-15 44-2 85-4 123-4zM7731 1044c-22 17-47 36-75 56-28 21-59 43-95 67h129c7 0 13-2 16-5s6-8 7-15zM14529 1041l-35 200h564l35-200zM4515 1026h17c4 22 6 42 6 62s-1 38-4 55c-12 57-35 100-70 129s-72 44-111 44c-32 0-58-9-78-25-20-17-28-40-24-71 5-26 18-47 39-65 21-17 43-29 69-36 33-5 64-15 95-30 30-16 51-37 61-63zM3299 1018l-34 199h475l35-199zM8975 1016l-40 225h457l40-225zM5245 1010c132 6 222 28 271 67 47 38 66 80 56 123-6 32-21 58-45 79-24 22-52 33-82 34-12 0-24-2-35-6-11-5-23-12-33-22-7-50-23-98-47-146-25-48-56-87-94-119zM4874 934c80 1 135 13 165 36 29 23 41 49 35 78-6 26-20 49-43 68-22 20-48 30-76 31-11 0-22-2-32-6-11-4-21-10-30-20-3-16-7-33-13-50s-12-34-20-50c-2 5-7 9-14 13-7 3-18 6-34 9l-20 115c-3 13-3 21 1 24s16 4 36 3h219c19 1 36-1 50-4 13-4 29-14 45-31 17-16 39-44 66-82h9l-17 104c29 11 47 21 55 29 7 7 10 17 7 29-4 33-24 59-59 76-36 17-97 25-185 26h-231c-87 1-143-10-169-35-26-24-32-71-17-140l27-157 228 14c-7-13-15-26-23-37-8-12-18-23-27-32l8-8c11-1 22-2 31-2 10-1 19-1 28-1zM3336 810l-32 186h475l32-186zM7464 791c91 9 152 28 185 56 33 27 46 57 39 90-5 26-19 48-41 66-21 18-45 28-72 28-12 0-23-2-35-7-11-6-21-14-31-25 3-36-1-71-10-109-10-36-25-66-45-91zM11969 779c91 2 154 18 188 47s47 62 40 98c-5 28-20 53-43 73s-51 31-82 32c-8-1-16-1-23-3-8-2-16-4-24-7-14-27-41-60-80-99-40-41-88-77-144-111l6-14c31-5 60-9 87-12 27-2 52-4 75-4zM7990 779c11 40 27 76 48 109 20 35 45 65 74 93 20-25 41-51 62-80 20-28 39-54 55-78-20 5-37 8-51 8-13 1-31 2-55 2l10-54zM6397 765c-9 26-20 53-31 79s-23 52-36 79h190l28-158zM14699 685l-33 185h354l33-185zM9044 622l-34 194h379l35-194zM13834 619l195 156c-7 7-16 14-28 21s-27 12-45 16l-35 201c-7 43-20 83-40 118-19 35-51 63-95 86-44 22-106 36-186 41 10-61 10-107-1-138-10-31-29-52-54-63-26-11-55-19-89-23l3-15h217c12-1 20-7 22-20l43-247h-289l-97 554c-2 6-20 14-52 25-33 10-78 16-135 18h-41l105-597h-325l-4-22h825zM8009 605l-27 152h155l27-152zM7473 605c-13 79-33 163-61 252-27 89-70 176-128 260 46-9 110-22 190-40 81-17 168-37 262-60l42-238h-257l-3-22h263l27-152zM6485 576l16 16c-6 7-13 12-21 15-9 4-20 7-35 9-12 42-25 85-40 127h147l29-167zM9500 509l169 129c-4 5-10 9-19 14-7 4-17 7-29 10l-34 195c0 2-17 10-50 23-34 13-88 20-163 22l12-64h-380l-27 155h444l85-91 169 130c-4 5-10 9-18 14-8 4-18 8-30 10l-40 226c1 3-16 11-50 23s-87 19-162 21l11-62h-456l-6 30c-2 7-18 19-49 33s-73 23-126 24h-38l146-827 191 75h365zM8040 428l-27 154h155l27-154zM11021 421l-44 251h77l45-251zM10743 421l-44 251h76l45-251zM13637 386l163 124c-7 8-16 14-27 16-12 3-27 4-45 4h-564l-1-23h352zM6801 379l-31 175h48l31-175zM7535 254l-58 328h336l26-154h-253l-4-22h262l26-152zM11999 238c-13 13-27 25-41 37-13 12-28 24-42 36 20 34 44 65 73 93 28 27 60 52 95 75 80-73 149-153 207-241zM6835 187l-30 170h48l30-170zM3927 183l-61 350h159l62-350zM11069 148l-44 251h78l44-251zM10791 148l-44 251h76l45-251zM15102 94c4 20 6 39 7 57 0 18-1 34-3 49-7 36-21 67-44 91-22 25-50 38-85 39-21-1-37-6-49-17-11-11-15-25-12-44 3-15 11-29 23-40 12-12 27-21 44-28 23-7 43-20 62-40 19-19 30-41 34-65zM14509 92c4 19 6 37 7 54 0 17-1 34-4 48-7 38-22 68-44 91-23 24-50 36-83 36-20 0-36-5-48-15-13-10-17-26-14-45 3-17 11-31 24-42 12-12 27-21 44-28 23-6 44-19 62-37 19-18 30-38 33-61zM2673 87l182 152c-7 8-16 13-28 16-11 3-27 4-46 4h-415l-165 936h242l143-151 183 154c-6 7-16 13-27 15-12 3-27 5-48 4h-1259l-3-22h551l165-936h-453l-3-22h840zM705 32l273 25c-2 10-7 17-16 23s-25 11-47 13c-17 156-16 300 4 431 19 131 64 248 134 350 71 103 175 190 312 259l-4 17c-52 9-96 31-133 65s-66 79-87 134c-93-77-162-168-205-273-44-106-70-224-78-350-8-127-5-259 9-396h-2c-28 128-71 254-128 377-57 122-143 239-257 348-115 108-271 206-471 292l-9-18c139-98 251-199 336-304 84-104 150-212 197-321 46-110 82-220 106-333 25-112 47-225 66-339zM11227 28l170 138c-6 6-14 11-24 17-10 5-22 10-37 13l-95 537c1 3-16 13-48 29s-85 25-159 27l16-94h-77l-49 279h49l115-136 143 138c-7 8-16 13-28 16-11 3-26 4-45 4h-238l-51 286h81l124-147 153 150c-7 7-16 13-27 16-12 2-28 4-47 4h-904l-1-23h420l50-286h-280l-2-22h286l49-279h-76l-8 43c1 3-5 9-17 21s-32 23-62 35c-30 11-72 17-127 18l136-767 188 80h332zM6036 8l243 62c-4 10-10 17-19 22-10 6-24 9-43 11-47 98-98 192-153 279l66 25c-3 6-9 12-16 17-8 4-19 8-33 10l-153 864c-3 7-22 17-54 30-32 12-67 19-104 20h-34l121-683c-43 48-86 92-129 131l-16-10c36-62 73-136 112-221 39-86 77-176 113-272 37-96 70-191 99-285zM6682 8l236 21c-3 10-9 18-17 25-9 6-24 10-45 13l-18 98h34l80-84 152 122c-4 5-12 10-21 15s-20 8-35 12l-14 84 49-62 95 107c-6 8-15 13-26 16s-25 4-43 4h-87l-35 196c-1 3-11 8-28 15-16 6-36 12-59 17-23 6-44 9-64 9h-29l7-40h-48l-29 167h28l101-110 132 113c-6 8-15 13-25 16-12 2-26 3-45 3h-195l-28 158h69l106-116 139 119c-6 7-15 12-26 15s-26 4-44 4h-248l-21 117c-3 10-21 22-55 36-33 13-68 21-106 22h-33l30-175h-197c-8 17-17 33-27 49-9 16-19 32-29 47 46 35 103 61 172 77 68 16 148 23 241 23 101 0 178 0 229-1 52 0 89-1 113-1l-3 15c-33 9-60 30-82 62-21 31-36 67-44 109h-241c-117 0-214-14-290-42-77-27-136-71-177-131-31 37-65 71-102 103-37 33-78 64-122 92l-7-18c38-39 73-80 103-125 31-45 58-92 82-142-13-35-22-74-28-118-6-45-9-94-9-146l20-9c7 33 16 62 26 89 10 29 23 53 38 76 24-63 44-125 62-189 17-63 33-127 46-189h-6c-7 16-14 31-20 46-7 15-13 30-19 43-10 5-22 8-34 11-13 2-26 3-40 3-12 0-25 0-38-2-14-2-28-5-43-9 23-52 46-107 70-166s46-116 67-173c22-56 41-106 57-150h-88l-3-23h85l78-79 134 122c-6 5-15 10-25 15-12 4-25 8-40 10-15 39-33 86-55 141s-45 112-69 169l74-66 87 86h123l31-175h-210l-2-22h216l30-170h-125l-4-22h133zM10464 7l134 134c-7 7-16 13-28 16-11 2-26 3-44 3h-122l-61 346 74-96 103 123c-6 7-14 12-26 15-11 3-26 4-43 4h-116l-60 343c30-4 61-9 93-14 31-5 63-11 95-16v13c-45 31-104 68-179 112-74 43-165 93-272 148-5 10-12 18-21 25s-18 11-28 13l-42-232c17-1 38-4 64-7s55-7 87-11l66-374h-123l-3-22h130l65-370h-138l-2-22h286zM5302 7l236 19c-3 9-8 16-15 22-8 5-20 9-39 11l-18 96h48l93-98 128 101c-7 8-15 13-26 16-11 2-25 3-43 3h-204l-18 102h26l89-90 117 93c-6 8-15 13-26 16-10 3-24 4-41 3h-169l-19 107h73l94-97 127 100c-6 9-15 14-26 17-10 2-25 3-42 3h-229l-12 68c-1 1-2 3-5 5s-7 5-12 7l140 109c-5 5-11 10-20 15-10 5-21 9-35 12l-49 281c0 3-16 12-48 26-33 15-85 23-159 25l11-60h-788l-3-24h795l24-137h-736l-3-22h743l23-133h-777l-2-22h769l45-48c-23 4-41 6-54 7s-32 1-57 1l19-110h-196l-3-23h203l19-107h-142l-3-22h149l18-102h-182l-2-19-1-3h189zM4710 7l231 19c-3 9-8 16-16 21-7 5-20 9-38 12l-17 96h6l89-93 123 96c-6 8-15 13-26 16-10 2-24 3-41 3h-155l-18 102h4l85-88 115 91c-6 8-15 13-26 16-10 3-24 4-41 3h-141l-12 69 206-10-2 22c-29 9-62 18-97 29-36 9-76 20-120 31l-12 69c1 3-12 11-41 23-28 11-79 18-152 20l11-62-112 27c-7 9-14 16-21 21-8 5-16 8-23 10l-60-163c26 0 60 0 100-1 40-2 85-4 135-6l14-79h-162l-3-22h169l18-102h-200l-3-22h207zM9386 3l222 108c-5 9-13 15-24 19-10 5-24 6-42 4-10 10-21 19-32 29h219l112-118 146 121c-6 8-14 13-26 16-11 2-27 4-45 4h-283c35 13 60 28 73 45s18 34 14 52c-5 25-19 46-43 63-23 18-49 26-77 28-14 0-28-4-41-11-12-6-23-17-32-32 7-25 9-51 8-76-2-26-7-49-16-69h-34c-28 23-57 45-86 65s-59 39-89 55l150 14c-2 8-8 15-15 20-8 5-21 9-38 11l-17 96h289l114-99 141 159c-6 7-14 11-22 14-9 2-21 4-36 5-29 16-64 33-103 50-40 16-78 29-114 40l-9-9c6-18 13-40 20-66 7-25 13-49 19-72h-833c0 8-1 15-2 22s-2 14-3 20c-9 50-28 87-57 113-28 25-60 38-95 38-29 0-53-8-72-23-18-16-26-39-22-68 5-25 17-46 37-64 19-17 41-30 66-38 25-9 49-23 72-44 24-20 38-43 44-68h17c3 16 7 31 9 46 3 15 4 30 5 44h327l16-89-33 13-12-12c21-22 43-48 65-78 23-30 45-63 67-98-4 1-9 2-15 3-5 0-12 0-19 0h-228c37 15 62 32 76 50s19 36 16 53c-6 22-19 41-41 56s-46 24-71 24c-16 0-30-4-43-11-12-7-22-19-29-35 3-7 5-14 7-22 2-7 3-14 5-22 3-17 4-33 4-49 0-17-1-31-5-44h-8c-45 49-92 91-142 126-50 34-101 63-155 86l-13-13c38-43 75-98 112-165 36-67 68-139 95-216l226 81c-4 9-11 15-20 20-10 5-24 7-42 7-7 10-14 18-20 27-7 8-14 17-20 24h129l104-116 118 105c14-24 28-48 42-73 13-26 26-51 38-76zM3219 3l219 63c-4 9-11 16-20 21s-22 8-41 9c-19 29-39 57-61 84h151l107-117 139 120c-6 8-15 13-26 16-11 2-26 4-44 4h-146c-8 36-16 70-24 104-9 33-19 64-30 95h20l108-117 129 110 55-314 182 78h140l89-95 167 137c-5 6-13 12-23 17-10 6-23 10-39 13l-68 389c0 3-16 11-48 23-33 12-84 19-153 21l19-109h-159l-13 72c0 2-5 9-17 20-12 12-32 23-62 33-29 11-70 17-123 18l49-282c-6 3-14 5-23 7-9 1-21 1-33 1h-205c-6 15-12 29-19 43-7 13-14 27-22 40 84 5 141 21 172 47 30 27 42 56 35 87-5 26-18 49-39 67-21 19-44 28-71 29-9 0-19-2-29-5-10-4-19-10-28-19-4-28-12-57-24-85s-28-54-46-77c-23 30-50 59-82 86s-70 52-113 75l182 76h450l92-99 174 140c-5 6-12 11-22 17s-23 10-38 14l-77 435c1 3-16 11-50 24-34 12-88 19-162 21l18-100h-475l-7 35c1 2-5 9-17 21s-34 24-65 35c-31 12-75 18-131 19l111-630c-29 15-60 29-95 42-34 13-71 25-112 37l-10-18c97-50 169-105 217-164s83-123 103-193h-268l-1-22h276c9-31 16-63 23-96s13-68 20-103h-7c-35 39-70 74-109 104-37 29-76 54-117 74l-15-12c31-42 61-96 89-161 29-65 53-134 73-205zM14611 1l225 17c-2 8-7 15-15 20s-21 9-41 11c-9 40-20 79-32 116s-29 73-50 107l32 4c15-24 32-53 51-87s38-69 56-105l162 81c-4 7-11 13-21 17-9 4-22 5-39 2-27 19-55 37-85 55-29 17-57 33-85 46 45 12 75 29 92 51 16 21 22 44 17 67-5 25-17 46-37 63-20 18-43 26-67 27-10 0-19-2-29-6-9-3-18-9-27-18-2-26-8-51-18-78-9-26-21-50-35-73-22 27-50 53-83 77s-73 47-120 67c5 21 8 41 9 59h816l60-50c-8-28-20-54-35-81-15-26-33-50-52-72-35 40-84 76-146 109-63 33-145 62-247 87l-8-17c90-43 157-90 201-141s75-106 92-165c18-58 33-122 44-190l239 18c-2 9-6 16-14 20-8 5-21 9-41 11-9 41-21 81-34 119s-31 74-54 109c20-1 38 0 55 1 13-24 27-53 43-87s32-70 49-106l177 77c-5 9-12 15-21 19-10 4-23 5-40 4-27 18-56 35-85 53-30 17-59 33-86 46 51 10 86 27 105 50 18 23 25 47 20 72-2 15-8 28-17 41-8 13-19 24-31 32l91 105c-6 6-13 10-22 13s-21 4-36 5c-28 15-61 31-99 47-37 17-74 32-111 45l10 7c-4 4-10 8-18 13-8 4-18 8-30 11l-26 145c0 2-16 9-49 21-33 11-86 19-158 21l3-21h-75c-28 23-58 45-91 67-32 22-64 42-94 60h327l87-92 171 132c-5 6-11 11-20 15-9 5-20 9-34 12l-37 209c0 2-16 11-49 26-34 14-87 23-161 24l14-81h-564l-3 18c0 2-6 9-18 20-11 11-32 22-62 32-30 11-72 16-126 17l73-410 192 78h149c5-20 10-41 15-64 4-22 8-43 12-63h-71c-34 25-70 40-107 46-37 5-66 7-87 6l64-359 192 77h331l83-87 119 92c9-20 18-41 27-63 8-21 16-41 22-60h-822c1 12 1 23 0 34 0 11-1 21-3 31-9 45-27 82-55 109-27 27-61 41-100 41-30 0-54-8-71-24s-23-38-19-65c5-24 17-44 36-61s40-29 63-37c21-7 40-19 60-36 19-17 34-37 45-60-24 10-49 19-76 27-26 9-55 18-86 25l-10-18c95-44 165-92 211-144 47-52 79-108 98-169 18-61 33-126 45-196zM11931 1l272 56c-3 9-9 14-17 18-9 4-23 6-42 5-36 47-77 92-121 135h261l148-115 160 180c-6 9-14 15-24 18-10 4-25 6-44 8-40 49-83 95-130 137-46 43-95 83-147 119 73 29 150 52 232 70 82 17 165 30 249 39l-6 18c-47 11-87 33-121 65-34 33-62 74-83 125-87-23-166-53-239-88s-139-78-195-129c-102 54-213 100-334 137-121 36-252 65-392 86l-2-14c122-35 236-78 342-131 107-52 204-113 292-181-23-31-43-66-61-103-18-36-33-76-46-119-57 44-116 85-179 120-62 36-126 65-192 90l-7-10c56-41 111-90 165-148 53-59 102-121 148-188 45-67 82-133 113-200zM7880 0l248 24c-3 9-9 17-18 23-9 5-23 9-43 12l-30 172h270l119-134 150 137c-6 7-15 13-27 15-11 3-26 5-46 5h-578l196 15c-1 9-6 17-14 22-8 6-23 11-45 13l-18 102h142l82-88 161 126c-4 4-10 9-17 13-9 5-19 9-31 11l-20 114h3l77-103 90 106c-7 7-16 13-26 15-11 3-25 5-43 5h-105l-31 176c-1 2-4 5-10 9-7 3-15 8-25 12l128 97c-4 5-9 10-14 13-6 3-14 5-23 5-3 0-6 0-9-1-3 0-7-1-12-2-30 16-63 32-101 49-38 16-76 32-116 47 38 31 81 57 127 78 48 21 97 37 150 48l-4 15c-35 10-67 30-96 58-28 29-52 66-69 111-91-46-158-108-203-188-46-79-72-181-80-306l-55 318c-6 38-18 72-34 102s-44 54-82 73-92 31-163 36c11-61 8-103-10-125s-50-37-94-44c-20 14-41 28-62 42-22 15-46 30-70 46-5 10-11 18-18 25s-15 11-23 14l-83-183c-29 38-61 75-98 109-37 35-79 68-126 98l-10-8c69-112 122-232 156-361 35-131 62-257 81-380l77-433 213 76h271zM13395 0l284 73c-4 10-12 18-25 23-12 5-31 9-56 11 40 52 94 98 163 139 68 40 142 75 221 103 78 28 151 49 220 62l-4 23c-48 16-88 43-122 81-33 38-56 77-70 118-70-28-134-68-193-119-58-52-108-112-150-179-41-67-72-138-90-211-46 72-108 142-187 209-78 67-168 128-268 183-101 55-207 101-319 137l-6-15c94-51 182-113 263-186 81-72 150-148 209-227 58-79 102-155 130-225z">
          <text:p/>
        </draw:path>
        <draw:path draw:style-name="gr15" draw:text-style-name="P12" draw:layer="layout" svg:width="4.043cm" svg:height="1.29cm" svg:x="7.827cm" svg:y="0.604cm" svg:viewBox="0 0 4044 1291" svg:d="M1721 85c-11 1-26 4-45 9-25 7-53 26-84 57-30 34-59 90-87 168s-54 186-79 324c-23 135-35 240-35 317-1 77 6 133 21 167 14 29 30 50 51 62s44 18 70 18c28 0 53-6 78-18 24-12 48-33 72-62 28-34 55-90 81-167s51-182 76-317c23-138 35-246 34-323 0-78-9-134-26-169-13-24-30-41-51-51-20-10-42-15-66-15-3 0-6 0-10 0zM4017 7l27 15-178 1015c-14 62-13 103 3 122 17 19 61 27 133 26l-14 81h-591l14-81c53 0 92-3 118-10 27-8 45-22 55-43 11-21 20-53 26-95l125-707c7-40 9-69 5-87-3-18-14-27-32-27-17 0-35 3-55 9-21 6-45 13-71 22l6-84c90-26 169-51 236-75 66-25 131-52 193-81zM2822 0c106 1 188 17 247 48 58 30 97 69 116 117 20 47 25 98 15 151-11 58-36 110-73 158-37 47-78 88-124 123-50 38-106 74-169 108-63 33-126 67-189 102-64 36-118 77-163 123-45 47-84 102-115 167h425c60 1 103-10 130-35 27-24 54-71 82-141l96 10-113 335h-790l-30-31c42-114 88-210 141-289 51-78 108-146 171-202 63-57 132-109 208-157 71-45 126-90 166-136 41-46 67-100 78-162 11-78 3-132-27-160-29-28-65-42-107-40-40-2-78 10-114 35s-71 74-104 146c-17 33-36 57-58 70-22 14-48 20-78 20-28 0-48-9-61-26s-17-43-11-76c7-40 30-80 67-119 38-39 89-72 154-99 65-26 142-39 230-40zM1746 0c152-2 260 50 325 152 66 102 79 265 41 489-21 120-51 224-92 311-40 87-91 157-152 211-47 42-100 74-157 95-58 22-122 33-192 33-62 0-119-10-171-31s-96-53-130-97c-42-54-68-124-77-211s-3-191 18-311 52-224 93-312c41-89 94-160 159-215 43-35 92-62 148-83 55-20 118-30 187-31zM654 0c106 1 188 17 246 48 58 30 98 69 117 117 20 47 25 98 15 151-12 58-36 110-73 158-37 47-79 88-124 123-50 38-107 74-170 108-63 33-126 67-189 102-63 36-118 77-163 123-45 47-83 102-115 167h425c60 1 104-10 130-35 28-24 55-71 82-141l97 10-113 335h-789l-30-31c41-114 88-210 139-289 52-78 109-146 172-202 63-57 132-109 208-157 70-45 126-90 166-136 41-46 66-100 77-162 12-78 3-132-26-160-30-28-65-42-108-40-39-2-77 10-114 35-36 25-71 74-104 146-17 33-36 57-58 70-22 14-48 20-78 20-27 0-48-9-61-26-12-17-16-43-11-76 7-40 30-80 67-119 38-39 89-72 154-99 65-26 142-39 231-40z">
          <text:p/>
        </draw:path>
        <draw:path draw:style-name="gr15" draw:text-style-name="P12" draw:layer="layout" svg:width="5.335cm" svg:height="0.676cm" svg:x="12.515cm" svg:y="1.206cm" svg:viewBox="0 0 5336 677" svg:d="M2584 380c15 0 28 2 40 6 12 3 23 7 31 12l44 24c11 5 20 8 28 11s16 4 25 4c22-1 38-8 49-20s17-21 19-29l42 5c-10 32-26 56-49 74s-48 27-76 28c-11 0-23-2-36-5-13-4-24-9-35-14l-46-25c-10-4-18-8-26-10-7-2-16-4-24-4-23 2-39 8-49 19-11 12-17 22-20 31l-41-6c9-32 26-57 49-74 22-18 48-27 75-27zM4603 72c-6 1-14 2-23 5-13 3-27 13-42 28-15 17-29 45-43 84-14 40-27 94-40 162-11 68-17 121-18 160 0 39 4 66 11 83 7 15 15 25 26 31 10 6 21 10 35 9 13 1 26-3 38-9 13-6 25-16 37-31 13-17 27-44 40-83s26-92 38-160 18-122 17-161-5-67-13-85c-7-12-15-20-25-25s-21-8-33-7c-2-1-4-1-5-1zM3206 72c-6 1-14 2-23 5-13 3-27 13-42 28-15 17-29 45-43 84-14 40-27 94-40 162-11 68-17 121-18 160 0 39 4 66 11 83 7 15 15 25 26 31 10 6 21 10 35 9 13 1 26-3 38-9 13-6 25-16 37-31 13-17 27-44 40-83s26-92 38-160 18-122 17-161-5-67-13-85c-7-12-15-20-25-25s-21-8-33-7c-2-1-4-1-5-1zM1690 72c-6 1-13 2-23 5-12 3-26 13-41 28-15 17-30 45-44 84-14 40-27 94-39 162s-18 121-18 160 3 66 11 83c6 15 15 25 25 31s22 10 35 9c14 1 26-3 39-9 12-6 24-16 36-31 14-17 27-44 40-83 14-39 26-92 38-160s18-122 18-161c-1-39-5-67-13-85-7-12-16-20-26-25s-21-8-33-7c-1-1-3-1-5-1zM292 72c-6 1-13 2-23 5-12 3-26 13-41 28-15 17-30 45-44 84-14 40-27 94-39 162s-18 121-18 160 3 66 11 83c6 15 15 25 25 31s22 10 35 9c14 1 26-3 39-9 12-6 24-16 36-31 14-17 27-44 40-83 14-39 26-92 38-160s18-122 18-161c-1-39-5-67-13-85-7-12-16-20-26-25s-21-8-33-7c-1-1-3-1-5-1zM5148 30c61 1 105 11 133 29 27 18 43 39 49 63 6 23 7 44 3 63-6 34-24 64-56 90-31 26-76 43-134 50l-1 2c34 2 64 10 90 23 26 12 47 30 60 54 13 23 17 52 12 87-5 30-18 59-39 87s-50 51-89 70c-38 18-87 28-145 29-47-1-85-8-114-22-29-13-49-30-61-50s-16-41-12-61c3-16 9-29 19-38 10-10 22-15 38-15 10 0 18 2 25 5s12 9 17 17c4 7 8 16 12 26 4 11 9 22 13 34 6 17 14 32 25 43s27 16 48 16c30 0 56-11 79-34s39-57 47-103c8-49-1-85-28-109-28-23-68-34-122-34l8-41c10-1 21-2 33-4s23-5 36-9c31-9 56-24 74-45s29-46 34-73c5-30 2-55-10-75-11-20-30-30-57-31-18 1-34 5-46 14-13 9-24 20-33 32s-16 23-21 32c-8 17-18 31-28 42-11 11-27 16-48 17-15-1-25-6-30-16-6-9-7-22-5-37 4-21 16-41 36-60s47-36 79-48c32-13 69-19 109-20zM4615 30c76 0 130 25 163 76 32 51 39 132 20 244-11 61-26 112-46 157-20 43-46 79-76 105-24 22-50 37-79 48s-61 17-96 17c-31 0-59-6-85-16-26-11-48-27-65-49-21-26-34-62-39-105-4-45-1-96 9-157 11-59 26-112 47-156 20-44 47-80 79-107 22-18 47-31 74-41 28-10 59-15 94-16zM3756 30c53 1 94 9 123 24s48 35 58 59c10 23 13 48 8 75-6 29-18 55-37 79-18 23-39 44-62 61-25 19-53 37-85 54-31 17-63 34-94 51-32 18-59 39-82 63-22 23-41 51-57 83h212c30 1 52-5 65-17 14-12 28-36 41-71l49 5-57 168h-395l-14-15c20-57 43-106 69-145 26-40 55-74 86-102 32-28 66-55 104-79 35-22 63-45 83-68 21-23 33-50 39-81 6-39 1-65-13-79-15-15-33-22-54-21-20-1-39 5-57 18s-36 37-52 73c-9 17-18 28-29 35s-24 10-39 10c-14 0-24-5-31-13-6-9-8-21-5-38 3-20 15-40 33-60 19-19 45-35 77-49 33-12 71-19 116-20zM3218 30c76 0 130 25 163 76 32 51 39 132 20 244-11 61-26 112-46 157-20 43-46 79-76 105-24 22-50 37-79 48s-61 17-96 17c-31 0-59-6-85-16-26-11-48-27-65-49-21-26-34-62-39-105-4-45-1-96 9-157 11-59 26-112 47-156 20-44 47-80 79-107 22-18 47-31 74-41 28-10 59-15 94-16zM2240 30c53 1 94 9 123 24s49 35 59 59c10 23 12 48 7 75-6 29-18 55-37 79-18 23-39 44-61 61-25 19-54 37-85 54-32 17-63 34-95 51-32 18-59 39-81 63-23 23-42 51-58 83h213c30 1 51-5 65-17 13-12 27-36 41-71l48 5-57 168h-394l-15-15c21-57 44-106 70-145 25-40 54-74 86-102 31-28 66-55 103-79 36-22 63-45 84-68 20-23 33-50 38-81 6-39 2-65-13-79-15-15-32-22-54-21-20-1-38 5-57 18-18 13-35 37-52 73-8 17-18 28-29 35s-24 10-39 10c-13 0-24-5-30-13-7-9-9-21-6-38 4-20 15-40 34-60 19-19 44-35 77-49 32-12 71-19 115-20zM1702 30c76 0 130 25 163 76s40 132 21 244c-11 61-26 112-47 157-20 43-45 79-76 105-23 22-49 37-78 48s-61 17-96 17c-31 0-60-6-86-16-26-11-47-27-65-49-21-26-34-62-38-105-5-45-2-96 9-157 11-59 26-112 47-156 20-44 46-80 79-107 22-18 46-31 74-41 27-10 59-15 93-16zM843 30c53 1 94 9 123 24s49 35 59 59c10 23 12 48 7 75-6 29-18 55-37 79-18 23-39 44-61 61-25 19-54 37-85 54-33 17-64 34-96 51-32 18-59 39-81 63-23 23-42 51-58 83h214c30 1 51-5 65-17 13-12 27-36 41-71l48 5-57 168h-395l-15-15c21-57 44-106 70-145 25-40 54-74 86-102 31-28 66-55 103-79 36-22 64-45 85-68 20-23 33-50 38-81 6-39 2-65-13-79-15-15-32-22-54-21-21-1-39 5-58 18-18 13-35 37-52 73-8 17-18 28-29 35s-24 10-39 10c-13 0-24-5-30-13-7-9-9-21-6-38 4-20 15-40 34-60 19-19 44-35 77-49 32-12 71-19 116-20zM304 30c76 0 130 25 163 76s40 132 21 244c-11 61-26 112-47 157-20 43-45 79-76 105-23 22-49 37-78 48s-61 17-96 17c-31 0-60-6-86-16-26-11-47-27-65-49-21-26-34-62-38-105-5-45-2-96 9-157 11-59 26-112 47-156 20-44 46-80 79-107 22-18 46-31 74-41 27-10 59-15 93-16zM4284 0h63l-354 675h-63zM1372 0h62l-354 675h-62z">
          <text:p/>
        </draw:path>
        <draw:frame draw:style-name="gr2" draw:text-style-name="P2" draw:layer="layout" svg:width="3.544cm" svg:height="3.508cm" svg:x="14.833cm" svg:y="22.516cm">
          <draw:image xlink:href="Pictures/10000000000000B5000000B3A3A9456EB4FE443D.png" xlink:type="simple" xlink:show="embed" xlink:actuate="onLoad" loext:mime-type="image/png">
            <text:p/>
          </draw:image>
        </draw:frame>
        <draw:frame draw:style-name="gr12" draw:text-style-name="P10" draw:layer="layout" svg:width="5.484cm" svg:height="0.606cm" svg:x="0.764cm" svg:y="24.844cm">
          <draw:text-box>
            <text:p text:style-name="P5"><text:span text:style-name="T11"><text:s text:c="6"/></text:span><text:span text:style-name="T11">04-22391647#6391 <text:s text:c="4"/></text:span></text:p>
          </draw:text-box>
        </draw:frame>
        <draw:frame draw:style-name="gr16" draw:text-style-name="P13" draw:layer="layout" svg:width="2.542cm" svg:height="0.636cm" svg:x="15.378cm" svg:y="21.735cm">
          <draw:text-box>
            <text:p text:style-name="P5"><text:span text:style-name="T13">報名網址</text:span></text:p>
          </draw:text-box>
        </draw:frame>
        <draw:frame draw:style-name="gr16" draw:text-style-name="P13" draw:layer="layout" svg:width="0.634cm" svg:height="0.636cm" svg:x="17.918cm" svg:y="21.839cm">
          <draw:text-box>
            <text:p text:style-name="P5"><text:span text:style-name="T1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" svg:font-family="Calibri"/>
    <style:font-face style:name="Microsoft JhengHei" svg:font-family="'Microsoft JhengHei'"/>
    <style:font-face style:name="Wingdings1" svg:font-family="Wingdings"/>
    <style:font-face style:name="�L�n������" svg:font-family="�L�n������"/>
    <style:font-face style:name="Arial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Tahoma" svg:font-family="Tahoma" style:font-pitch="variable"/>
    <style:font-face style:name="Wingdings" svg:font-family="Wingdings" style:font-pitch="variable"/>
    <style:font-face style:name="�L�n������1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9.05cm" fo:page-height="27.5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02"/>
    <meta:generator>LibreOffice/6.4.5.2$Windows_X86_64 LibreOffice_project/a726b36747cf2001e06b58ad5db1aa3a9a1872d6</meta:generator>
  </office:meta>
</office:document-meta>
</file>