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unctuation-wrap="simple" fo:text-align="center" fo:margin-left="0.5902in">
        <style:tab-stops>
          <style:tab-stop style:type="left" style:position="1.8368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widows="2" fo:orphans="2" style:punctuation-wrap="simple" fo:text-align="center" style:line-height-at-least="0.1666in">
        <style:tab-stops>
          <style:tab-stop style:type="center" style:position="3.38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widows="2" fo:orphans="2" style:punctuation-wrap="simple" fo:text-align="center" style:line-height-at-least="0.1666in">
        <style:tab-stops>
          <style:tab-stop style:type="left" style:position="0.4791in"/>
          <style:tab-stop style:type="center" style:position="3.3465in"/>
        </style:tab-stops>
      </style:paragraph-properties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ableColumn12" style:family="table-column">
      <style:table-column-properties style:column-width="2.0284in"/>
    </style:style>
    <style:style style:name="TableColumn13" style:family="table-column">
      <style:table-column-properties style:column-width="4.8465in"/>
    </style:style>
    <style:style style:name="Table11" style:family="table">
      <style:table-properties style:width="6.875in" fo:margin-left="0in" table:align="left"/>
    </style:style>
    <style:style style:name="TableRow14" style:family="table-row">
      <style:table-row-properties style:min-row-height="0.6159in"/>
    </style:style>
    <style:style style:name="TableCell1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text-autospace="none" fo:text-align="center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punctuation-wrap="simple" style:text-autospace="none" fo:text-align="justify"/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ableRow20" style:family="table-row">
      <style:table-row-properties style:min-row-height="0.3652in"/>
    </style:style>
    <style:style style:name="TableCell2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style:text-autospace="non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style:text-autospace="none"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1.2944in"/>
    </style:style>
    <style:style style:name="P27" style:parent-style-name="內文" style:family="paragraph">
      <style:paragraph-properties style:punctuation-wrap="simple" style:text-autospace="non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style:text-autospace="none"/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ableRow30" style:family="table-row">
      <style:table-row-properties style:min-row-height="0.709in"/>
    </style:style>
    <style:style style:name="TableCell3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style:text-autospace="non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style:text-autospace="none"/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ableRow35" style:family="table-row">
      <style:table-row-properties style:min-row-height="1.7916in"/>
    </style:style>
    <style:style style:name="TableCell3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style:text-autospace="non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punctuation-wrap="simple" style:text-autospace="none" fo:text-align="center"/>
      <style:text-properties style:font-name="Times New Roman" style:font-name-asian="標楷體" fo:font-weight="bold" style:font-weight-asian="bold" style:font-size-complex="12pt"/>
    </style:style>
    <style:style style:name="P39" style:parent-style-name="內文" style:family="paragraph">
      <style:paragraph-properties style:punctuation-wrap="simple" style:text-autospace="none" fo:text-align="center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style:text-autospace="none"/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ableRow47" style:family="table-row">
      <style:table-row-properties style:min-row-height="1.6395in"/>
    </style:style>
    <style:style style:name="TableCell4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style:text-autospace="non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punctuation-wrap="simple" style:text-autospace="none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style:text-autospace="none"/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ableRow62" style:family="table-row">
      <style:table-row-properties style:min-row-height="1.6361in"/>
    </style:style>
    <style:style style:name="TableCell6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style:text-autospace="non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style:text-autospace="none"/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P67" style:parent-style-name="內文" style:family="paragraph">
      <style:paragraph-properties fo:widows="2" fo:orphans="2" style:punctuation-wrap="simple" fo:text-align="center"/>
      <style:text-properties fo:hyphenate="true"/>
    </style:style>
    <style:style style:name="T68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1" style:parent-style-name="內文" style:family="paragraph">
      <style:paragraph-properties fo:widows="2" fo:orphans="2" style:punctuation-wrap="simple" fo:text-align="center" style:line-height-at-least="0.1666in">
        <style:tab-stops>
          <style:tab-stop style:type="center" style:position="3.38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2" style:parent-style-name="內文" style:family="paragraph">
      <style:paragraph-properties fo:widows="2" fo:orphans="2" style:punctuation-wrap="simple" fo:text-align="center" style:line-height-at-least="0.1666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73" style:parent-style-name="內文" style:family="paragraph">
      <style:paragraph-properties style:punctuation-wrap="simple" style:text-autospace="none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7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79" style:parent-style-name="內文" style:family="paragraph">
      <style:paragraph-properties fo:widows="2" fo:orphans="2" style:punctuation-wrap="simple"/>
      <style:text-properties style:font-name="Times New Roman" style:font-name-asian="標楷體" fo:font-size="14pt" style:font-size-asian="14pt" style:font-size-complex="14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75648" draw:id="id0" draw:style-name="a2" draw:name="文字方塊 2" text:anchor-type="paragraph" svg:x="-0.01042in" svg:y="-0.25417in" svg:width="0.84375in" svg:height="0.41667in" style:rel-width="scale" style:rel-height="scale"><draw:text-box><text:p text:style-name="P7">附件一</text:p></draw:text-box><svg:title/><svg:desc/></draw:frame></text:span><text:span text:style-name="T8">樹德科技大學社會工作系</text:span></text:p>
      <text:p text:style-name="P9">2024第二屆《老幼多元生活照顧Care創意競賽》</text:p>
      <text:p text:style-name="P10">【參賽作品資料一】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作品名稱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rows-spanned="2">
            <text:p text:style-name="P22">目的</text:p>
          </table:table-cell>
          <table:table-cell table:style-name="TableCell23">
            <text:p text:style-name="P24"><text:span text:style-name="T25">□創意方案 <text:s text:c="2"/>□創意物品</text:span>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適用對象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作品內容說明</text:p>
            <text:p text:style-name="P38">(※方案組:說明方案內容)</text:p>
            <text:p text:style-name="P39"><text:span text:style-name="T40">(※</text:span><text:span text:style-name="T41">物品組</text:span><text:span text:style-name="T42">:</text:span><text:span text:style-name="T43">說明物品作法</text:span><text:span text:style-name="T44">)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作品特色</text:p>
            <text:p text:style-name="P50"><text:span text:style-name="T51">(※</text:span><text:span text:style-name="T52">物品組</text:span><text:span text:style-name="T53">:</text:span><text:span text:style-name="T54">此欄為簡述文字，再請於</text:span><text:span text:style-name="T55">附件二</text:span><text:span text:style-name="T56">附上作品相關圖片</text:span><text:span text:style-name="T57">並</text:span><text:span text:style-name="T58">說明</text:span><text:span text:style-name="T59">)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期望達成的效益</text:p>
          </table:table-cell>
          <table:table-cell table:style-name="TableCell65">
            <text:p text:style-name="P66"/>
          </table:table-cell>
        </table:table-row>
      </table:table>
      <text:soft-page-break/>
      <text:p text:style-name="P67"><text:span text:style-name="T68"><draw:frame draw:z-index="251691008" draw:id="id1" draw:style-name="a3" draw:name="文字方塊 2" text:anchor-type="paragraph" svg:x="0in" svg:y="-0.21875in" svg:width="0.84375in" svg:height="0.41667in" style:rel-width="scale" style:rel-height="scale"><draw:text-box><text:p text:style-name="P69">附件二</text:p></draw:text-box><svg:title/><svg:desc/></draw:frame></text:span><text:span text:style-name="T70">樹德科技大學社會工作系</text:span></text:p>
      <text:p text:style-name="P71">2024第二屆《老幼多元生活照顧Care創意競賽》</text:p>
      <text:p text:style-name="P72">【參賽作品資料二】</text:p>
      <text:p text:style-name="P73"><text:span text:style-name="T74">說明</text:span><text:span text:style-name="T75">:</text:span><text:span text:style-name="T76">作品其他相關說明、圖片、資料</text:span><text:span text:style-name="T77">….</text:span><text:span text:style-name="T78">，可自行增加欄位呈現於下方。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70C0" fo:padding-top="0.1944in" fo:padding-left="0.3333in" fo:padding-bottom="0.2722in" fo:padding-right="0.3333in" style:shadow="none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end"/>
      <style:text-properties style:font-name="微軟正黑體 Light" style:font-name-asian="微軟正黑體 Light" style:letter-kerning="false" style:font-size-complex="12pt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="微軟正黑體 Light" style:font-name-asian="微軟正黑體 Light" style:letter-kerning="false" fo:font-size="12pt" style:font-size-asian="12pt" style:font-size-complex="12pt"/>
    </style:style>
    <style:style style:name="T5" style:parent-style-name="預設段落字型" style:family="text">
      <style:text-properties style:font-name="微軟正黑體 Light" style:font-name-asian="微軟正黑體 Light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image-opacity="20%"/>
    </style:style>
  </office:automatic-styles>
  <office:master-styles>
    <style:master-page style:name="MP0" style:page-layout-name="PL0">
      <style:header>
        <text:p text:style-name="P2">大學社會責任實踐USR萌芽型計畫_應社學院_社會工作系</text:p>
        <text:p text:style-name="P3"><text:span text:style-name="T4">青銀共創，活躍老化-社區照顧人才的培育與實作</text:span></text:p>
        <text:p text:style-name="頁首"><draw:frame draw:z-index="251659264" draw:style-name="a0" draw:name="WordPictureWatermark1712200080" text:anchor-type="paragraph" svg:x="0in" svg:y="0in" svg:width="5.76181in" svg:height="4.0736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頁尾"><text:span text:style-name="T5"><draw:frame draw:z-index="251661312" draw:style-name="a1" draw:name="圖片 1" text:anchor-type="paragraph" svg:x="5.58333in" svg:y="-0.50069in" svg:width="0.86111in" svg:height="0.86111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9-19T06:01:00Z</meta:creation-date>
    <dc:date>2024-09-19T06:01:00Z</dc:date>
    <meta:template xlink:href="Normal.dotm" xlink:type="simple"/>
    <meta:editing-cycles>2</meta:editing-cycles>
    <meta:editing-duration>PT0S</meta:editing-duration>
    <meta:document-statistic meta:page-count="2" meta:paragraph-count="1" meta:word-count="38" meta:character-count="254" meta:row-count="1" meta:non-whitespace-character-count="217"/>
  </office:meta>
</office:document-meta>
</file>