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P31" style:parent-style-name="內文" style:family="paragraph">
      <style:paragraph-properties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Calibri" style:font-name-complex="Calibri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Calibri"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P45" style:parent-style-name="內文" style:family="paragraph">
      <style:paragraph-properties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Calibri" style:font-name-complex="Calibri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P53" style:parent-style-name="內文" style:family="paragraph">
      <style:paragraph-properties fo:margin-left="0.6666in" fo:text-indent="-0.3333in">
        <style:tab-stops/>
      </style:paragraph-properties>
    </style:style>
    <style:style style:name="P54" style:parent-style-name="內文" style:family="paragraph">
      <style:paragraph-properties fo:margin-left="0.6666in" fo:text-indent="-0.3333in">
        <style:tab-stops/>
      </style:paragraph-properties>
    </style:style>
    <style:style style:name="P55" style:parent-style-name="內文" style:family="paragraph">
      <style:paragraph-properties fo:margin-left="0.6666in" fo:text-indent="-0.3333in">
        <style:tab-stops/>
      </style:paragraph-properties>
    </style:style>
    <style:style style:name="P5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9" style:family="table-column">
      <style:table-column-properties style:column-width="1.4534in"/>
    </style:style>
    <style:style style:name="TableColumn60" style:family="table-column">
      <style:table-column-properties style:column-width="0.8687in"/>
    </style:style>
    <style:style style:name="TableColumn61" style:family="table-column">
      <style:table-column-properties style:column-width="1.1611in"/>
    </style:style>
    <style:style style:name="TableColumn62" style:family="table-column">
      <style:table-column-properties style:column-width="1.1618in"/>
    </style:style>
    <style:style style:name="TableColumn63" style:family="table-column">
      <style:table-column-properties style:column-width="1.1618in"/>
    </style:style>
    <style:style style:name="Table58" style:family="table">
      <style:table-properties style:width="5.806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9">國家人權委員會、</text:span><text:span text:style-name="T10">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</text:span><text:span text:style-name="T29">：</text:span><text:span text:style-name="T30">40%</text:span></text:p>
      <text:p text:style-name="P31"><text:span text:style-name="T32"><text:s text:c="4"/></text:span><text:span text:style-name="T33">❷</text:span>對韓國文化有高度興趣者(含濟州4.3事件、光州<text:span text:style-name="T34">事件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</text:span><text:span text:style-name="T41">：</text:span><text:span text:style-name="T42">1</text:span><text:span text:style-name="T43">5</text:span><text:span text:style-name="T44">％</text:span></text:p>
      <text:p text:style-name="P45"><text:span text:style-name="T46"><text:s text:c="4"/></text:span><text:span text:style-name="T47">❹</text:span>積極參與人權教育資源中心推廣活<text:span text:style-name="T48">動</text:span><text:span text:style-name="T49">：</text:span><text:span text:style-name="T50">1</text:span><text:span text:style-name="T51">0</text:span><text:span text:style-name="T52">％</text:span></text:p>
      <text:p text:style-name="P53">5、<text:s/>行前研習：錄取之教師，由人權教育資源中心辦理人權教育及濟州4.3事件相關研習活動，請務必參加。<text:s/></text:p>
      <text:p text:style-name="內文">十、經費：<text:s/></text:p>
      <text:p text:style-name="P54">1、<text:s/>參訪者機票及在韓食宿、交通等團費由國教署2023人權教育韓國參訪暨成果發表實施計畫負擔。</text:p>
      <text:p text:style-name="P55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56">「島嶼對應，天光再現」</text:p>
      <text:p text:style-name="P57">2023年人權教育韓國參訪暨成果發表報名表-教師團<text:s/>(草案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內文">學校名稱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內文">教師姓名</text:p>
          </table:table-cell>
          <table:table-cell table:style-name="TableCell69">
            <text:p text:style-name="內文">中文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>生理性別</text:p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內文">英文<text:s/>(請與護照相同)</text:p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</table:table-row>
        <table:table-row table:style-name="TableRow76">
          <table:table-cell table:style-name="TableCell77">
            <text:p text:style-name="內文">身分證統一編號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>護照號碼</text:p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護照有效期<text:s/></text:p>
          </table:table-cell>
          <table:table-cell table:style-name="TableCell84">
            <text:p text:style-name="P85">/ <text:s/>/</text:p>
          </table:table-cell>
          <table:table-cell table:style-name="TableCell86" table:number-columns-spanned="2">
            <text:p text:style-name="內文">出生年月日<text:s/>（就讀年級）</text:p>
          </table:table-cell>
          <table:covered-table-cell/>
          <table:table-cell table:style-name="TableCell87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8">
          <table:table-cell table:style-name="TableCell89">
            <text:p text:style-name="內文">住家電話</text:p>
          </table:table-cell>
          <table:table-cell table:style-name="TableCell90">
            <text:p text:style-name="內文">( <text:s/>)-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>行動電話</text:p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>電子信箱</text:p>
          </table:table-cell>
          <table:table-cell table:style-name="TableCell9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外語能力檢定</text:p>
            <text:p text:style-name="P100">（檢附合格證書影本）</text:p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>是否具備韓語</text:p>
            <text:p text:style-name="內文">溝通能力</text:p>
          </table:table-cell>
          <table:table-cell table:style-name="TableCell103">
            <text:p text:style-name="內文"><text:span text:style-name="T104">□</text:span>是</text:p>
            <text:p text:style-name="內文"><text:span text:style-name="T105">□</text:span>否</text:p>
          </table:table-cell>
        </table:table-row>
        <table:table-row table:style-name="TableRow106">
          <table:table-cell table:style-name="TableCell107" table:number-columns-spanned="2" table:number-rows-spanned="2">
            <text:p text:style-name="P108">新冠疫苗注射情形</text:p>
          </table:table-cell>
          <table:covered-table-cell/>
          <table:table-cell table:style-name="TableCell109">
            <text:p text:style-name="內文">第一劑</text:p>
            <text:p text:style-name="內文">種類/日期</text:p>
          </table:table-cell>
          <table:table-cell table:style-name="TableCell110">
            <text:p text:style-name="內文">第二劑</text:p>
            <text:p text:style-name="內文">種類/日期</text:p>
          </table:table-cell>
          <table:table-cell table:style-name="TableCell111">
            <text:p text:style-name="內文">第三劑</text:p>
            <text:p text:style-name="內文">種類/日期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興趣專長</text:p>
          </table:table-cell>
          <table:table-cell table:style-name="TableCell120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內文">忌食食物</text:p>
          </table:table-cell>
          <table:table-cell table:style-name="TableCell123" table:number-columns-spanned="4">
            <text:p text:style-name="內文"><text:span text:style-name="T124">□</text:span>葷食<text:s/><text:span text:style-name="T125">□</text:span>素食，茹素類型：<text:s/></text:p>
            <text:p text:style-name="內文"><text:span text:style-name="T126">□</text:span>請詳細說明特殊忌食：</text:p>
            <text:p text:style-name="內文"><text:s/><text:span text:style-name="T127">(</text:span><text:span text:style-name="T128">如：禁生食、不食豬牛羊、海鮮、禽類，或食物過敏原等。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內文">過敏情形</text:p>
          </table:table-cell>
          <table:table-cell table:style-name="TableCell132" table:number-columns-spanned="4">
            <text:p text:style-name="內文"><text:span text:style-name="T133">□</text:span>無、<text:span text:style-name="T134">□</text:span>有（請註明）: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內文">活動安排<text:s/>請填寫</text:p>
          </table:table-cell>
          <table:table-cell table:style-name="TableCell137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人事主任核章</text:p>
          </table:table-cell>
          <table:table-cell table:style-name="TableCell140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">校長核章</text:p>
          </table:table-cell>
          <table:table-cell table:style-name="TableCell14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4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umanrights</dc:creator>
    <meta:creation-date>2023-02-06T00:59:00Z</meta:creation-date>
    <dc:date>2023-02-06T00:59:00Z</dc:date>
    <meta:print-date>2023-02-04T06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