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end" fo:line-height="0.3888in" fo:margin-right="0.3472in"/>
    </style:style>
    <style:style style:name="P347" style:parent-style-name="內文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</text:span><text:span text:style-name="T343">洽詢本校教務處學習促進組姜彥芹小姐</text:span><text:span text:style-name="T344">(#1802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14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shs-teach</dc:creator>
    <meta:creation-date>2025-06-13T06:07:00Z</meta:creation-date>
    <dc:date>2025-06-13T06:07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