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48pt" style:font-size-asian="48pt" style:font-size-complex="36pt"/>
    </style:style>
    <style:style style:name="P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 style:min-row-height="0.51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1" style:family="table-row">
      <style:table-row-properties style:min-row-height="0.511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/>
    </style:style>
    <style:style style:name="P70" style:parent-style-name="內文" style:family="paragraph">
      <style:paragraph-properties fo:margin-left="0.1666in" fo:text-indent="-0.1666in">
        <style:tab-stops/>
      </style:paragraph-properties>
      <style:text-properties style:font-name="微軟正黑體" style:font-name-asian="微軟正黑體"/>
    </style:style>
    <style:style style:name="P71" style:parent-style-name="內文" style:family="paragraph">
      <style:paragraph-properties fo:margin-left="0.1666in" fo:text-indent="-0.1666in">
        <style:tab-stops/>
      </style:paragraph-properties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超連結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內文" style:family="paragraph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2020東海管樂日</text:p>
      <text:p text:style-name="P2">東海大學音樂系一日大學體驗活動<text:s/>~ 學校團體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聯絡人</text:p>
          </table:table-cell>
          <table:table-cell table:style-name="TableCell16">
            <text:p text:style-name="P17"/>
          </table:table-cell>
          <table:table-cell table:style-name="TableCell18">
            <text:p text:style-name="P19">連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團體報名學生名單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生1</text:p>
          </table:table-cell>
          <table:table-cell table:style-name="TableCell28">
            <text:p text:style-name="P29"/>
          </table:table-cell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2</text:p>
          </table:table-cell>
          <table:table-cell table:style-name="TableCell37">
            <text:p text:style-name="P38"/>
          </table:table-cell>
          <table:table-cell table:style-name="TableCell39">
            <text:p text:style-name="P40">連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生3</text:p>
          </table:table-cell>
          <table:table-cell table:style-name="TableCell46">
            <text:p text:style-name="P47"/>
          </table:table-cell>
          <table:table-cell table:style-name="TableCell48">
            <text:p text:style-name="P49">連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生4</text:p>
          </table:table-cell>
          <table:table-cell table:style-name="TableCell55">
            <text:p text:style-name="P56"/>
          </table:table-cell>
          <table:table-cell table:style-name="TableCell57">
            <text:p text:style-name="P58">連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生5</text:p>
          </table:table-cell>
          <table:table-cell table:style-name="TableCell64">
            <text:p text:style-name="P65"/>
          </table:table-cell>
          <table:table-cell table:style-name="TableCell66">
            <text:p text:style-name="P67">連絡電話</text:p>
          </table:table-cell>
          <table:table-cell table:style-name="TableCell68">
            <text:p text:style-name="P69"/>
          </table:table-cell>
        </table:table-row>
      </table:table>
      <text:p text:style-name="P70">說明：</text:p>
      <text:p text:style-name="P71">1. 表格不敷使用時，請自行增列。</text:p>
      <text:p text:style-name="內文"><text:span text:style-name="T72">2. 以上同學請務必於12/1以前上網報名</text:span><text:span text:style-name="T73">，網址</text:span><text:a xlink:href="https://ithu.tw/2020wd" office:target-frame-name="_top" xlink:show="replace"><text:span text:style-name="T74">https://ithu.tw/2020wd</text:span></text:a><text:span text:style-name="T75">，即可享報名優惠價。</text:span><text:span text:style-name="T76">繳費於當天現場繳交現金。</text:span></text:p>
      <text:p text:style-name="P77">3.<text:s/>報名表請於12/1以前回傳本系，email 至 suzie@thu.edu.tw，或傳真04-23594717。</text:p>
      <text:p text:style-name="內文"><text:span text:style-name="T78">任何問題，請與東海大學音樂系聯繫 04-23590121分機38202張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薰予</meta:initial-creator>
    <dc:creator>張薰予</dc:creator>
    <meta:creation-date>2020-11-11T11:22:00Z</meta:creation-date>
    <dc:date>2020-11-11T11:22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