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4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7" style:num-suffix="." style:num-format="1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486in" text:min-label-width="0.3333in" text:list-level-position-and-space-mode="label-alignment">
          <style:list-level-label-alignment text:label-followed-by="listtab" fo:margin-left="6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1819in" text:min-label-width="0.3333in" text:list-level-position-and-space-mode="label-alignment">
          <style:list-level-label-alignment text:label-followed-by="listtab" fo:margin-left="6.5152in" fo:text-indent="-0.3333in"/>
        </style:list-level-properties>
      </text:list-level-style-number>
      <text:list-level-style-number text:level="4" style:num-suffix="." style:num-format="1">
        <style:list-level-properties text:space-before="6.5152in" text:min-label-width="0.3333in" text:list-level-position-and-space-mode="label-alignment">
          <style:list-level-label-alignment text:label-followed-by="listtab" fo:margin-left="6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486in" text:min-label-width="0.3333in" text:list-level-position-and-space-mode="label-alignment">
          <style:list-level-label-alignment text:label-followed-by="listtab" fo:margin-left="7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1819in" text:min-label-width="0.3333in" text:list-level-position-and-space-mode="label-alignment">
          <style:list-level-label-alignment text:label-followed-by="listtab" fo:margin-left="7.5152in" fo:text-indent="-0.3333in"/>
        </style:list-level-properties>
      </text:list-level-style-number>
      <text:list-level-style-number text:level="7" style:num-suffix="." style:num-format="1">
        <style:list-level-properties text:space-before="7.5152in" text:min-label-width="0.3333in" text:list-level-position-and-space-mode="label-alignment">
          <style:list-level-label-alignment text:label-followed-by="listtab" fo:margin-left="7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486in" text:min-label-width="0.3333in" text:list-level-position-and-space-mode="label-alignment">
          <style:list-level-label-alignment text:label-followed-by="listtab" fo:margin-left="8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1819in" text:min-label-width="0.3333in" text:list-level-position-and-space-mode="label-alignment">
          <style:list-level-label-alignment text:label-followed-by="listtab" fo:margin-left="8.51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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3" text:style-name="WW_CharLFO47LVL3" text:bullet-char="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7LVL4" text:bullet-char="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7LVL6" text:bullet-char="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7LVL7" text:bullet-char="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7LVL9" text:bullet-char="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3" text:style-name="WW_CharLFO49LVL3" text:bullet-char="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9LVL4" text:bullet-char="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9LVL6" text:bullet-char="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9LVL7" text:bullet-char="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9LVL9" text:bullet-char="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style:page-number="auto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8" style:parent-style-name="M" style:family="paragraph">
      <style:paragraph-properties fo:text-align="start" fo:margin-top="0.25in" fo:margin-bottom="0.125in" fo:line-height="125%" fo:margin-left="0.4444in" fo:text-indent="-0.4444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9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10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11" style:parent-style-name="M" style:family="paragraph">
      <style:paragraph-properties fo:text-align="justify"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12" style:parent-style-name="內文" style:family="paragraph">
      <style:paragraph-properties style:snap-to-layout-grid="false" fo:text-align="center"/>
      <style:text-properties style:font-name="新細明體" style:font-name-asian="標楷體" fo:font-weight="bold" style:font-weight-asian="bold" fo:font-size="22pt" style:font-size-asian="22pt" style:font-size-complex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0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TableColumn25" style:family="table-column">
      <style:table-column-properties style:column-width="1.05in"/>
    </style:style>
    <style:style style:name="TableColumn26" style:family="table-column">
      <style:table-column-properties style:column-width="2.1in"/>
    </style:style>
    <style:style style:name="TableColumn27" style:family="table-column">
      <style:table-column-properties style:column-width="1.05in"/>
    </style:style>
    <style:style style:name="TableColumn28" style:family="table-column">
      <style:table-column-properties style:column-width="2.1in"/>
    </style:style>
    <style:style style:name="Table24" style:family="table">
      <style:table-properties style:width="6.3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P61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="新細明體" style:font-name-asian="標楷體" style:font-name-complex="新細明體" fo:font-size="16pt" style:font-size-asian="16pt" style:font-size-complex="16pt" style:language-asian="en" style:country-asian="US"/>
    </style:style>
    <style:style style:name="P62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1.5666in"/>
    </style:style>
    <style:style style:name="TableColumn67" style:family="table-column">
      <style:table-column-properties style:column-width="0.7902in"/>
    </style:style>
    <style:style style:name="TableColumn68" style:family="table-column">
      <style:table-column-properties style:column-width="1.0256in"/>
    </style:style>
    <style:style style:name="TableColumn69" style:family="table-column">
      <style:table-column-properties style:column-width="0.125in"/>
    </style:style>
    <style:style style:name="TableColumn70" style:family="table-column">
      <style:table-column-properties style:column-width="0.0305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2833in"/>
    </style:style>
    <style:style style:name="TableColumn74" style:family="table-column">
      <style:table-column-properties style:column-width="0.0618in"/>
    </style:style>
    <style:style style:name="TableColumn75" style:family="table-column">
      <style:table-column-properties style:column-width="0.2402in"/>
    </style:style>
    <style:style style:name="TableColumn76" style:family="table-column">
      <style:table-column-properties style:column-width="1.5138in"/>
    </style:style>
    <style:style style:name="Table65" style:family="table">
      <style:table-properties style:width="7.0159in" style:rel-width="105.04%" fo:margin-left="0in" table:align="center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right="1.5555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625in"/>
      <style:text-properties style:font-name-asian="標楷體"/>
    </style:style>
    <style:style style:name="P12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2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2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2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722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055in"/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/>
      <style:text-properties style:font-name-asian="標楷體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055in"/>
      <style:text-properties style:font-name-asian="標楷體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055in"/>
      <style:text-properties style:font-name-asian="標楷體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055in"/>
      <style:text-properties style:font-name-asian="標楷體"/>
    </style:style>
    <style:style style:name="TableRow153" style:family="table-row">
      <style:table-row-properties style:min-row-height="0.4722in"/>
    </style:style>
    <style:style style:name="P154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4722in"/>
    </style:style>
    <style:style style:name="P168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 style:min-row-height="0.4722in"/>
    </style:style>
    <style:style style:name="P182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4722in"/>
    </style:style>
    <style:style style:name="P196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3.2305in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5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6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7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8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9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0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2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3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olumn225" style:family="table-column">
      <style:table-column-properties style:column-width="7.0159in"/>
    </style:style>
    <style:style style:name="Table224" style:family="table">
      <style:table-properties style:width="7.0159in" style:rel-width="105.04%" fo:margin-left="0in" table:align="center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5.934in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ableRow238" style:family="table-row">
      <style:table-row-properties style:min-row-height="2.7562in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margin-top="2.25in" fo:line-height="0.1666in" fo:text-indent="3.6944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P244" style:parent-style-name="內文" style:family="paragraph">
      <style:text-properties style:font-name-asian="標楷體" fo:font-size="14pt" style:font-size-asian="14pt" style:font-size-complex="14pt"/>
    </style:style>
    <style:style style:name="P245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清單段落" style:family="paragraph">
      <style:paragraph-properties fo:margin-left="0.3333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清單段落" style:family="paragraph">
      <style:paragraph-properties fo:margin-left="0.3333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清單段落" style:family="paragraph">
      <style:paragraph-properties fo:margin-left="0.3333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7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7" style:parent-style-name="清單段落" style:family="paragraph">
      <style:paragraph-properties fo:margin-left="0.8305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8" style:parent-style-name="清單段落" style:family="paragraph">
      <style:paragraph-properties fo:margin-left="0.8305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81" style:parent-style-name="內文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3" style:family="table-column">
      <style:table-column-properties style:column-width="6.6861in"/>
    </style:style>
    <style:style style:name="Table282" style:family="table">
      <style:table-properties style:width="6.6861in" fo:margin-left="0in" table:align="left"/>
    </style:style>
    <style:style style:name="TableRow284" style:family="table-row">
      <style:table-row-properties style:min-row-height="8.93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0" style:parent-style-name="內文" style:family="paragraph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5" style:family="table-column">
      <style:table-column-properties style:column-width="6.6861in"/>
    </style:style>
    <style:style style:name="Table324" style:family="table">
      <style:table-properties style:width="6.6861in" fo:margin-left="0in" table:align="left"/>
    </style:style>
    <style:style style:name="TableRow326" style:family="table-row">
      <style:table-row-properties style:min-row-height="8.938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0" style:parent-style-name="內文" style:family="paragraph"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5" style:family="table-column">
      <style:table-column-properties style:column-width="6.6861in"/>
    </style:style>
    <style:style style:name="Table364" style:family="table">
      <style:table-properties style:width="6.6861in" fo:margin-left="0in" table:align="left"/>
    </style:style>
    <style:style style:name="TableRow366" style:family="table-row">
      <style:table-row-properties style:min-row-height="8.93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00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三</text:span><text:span text:style-name="T6">：</text:span><text:span text:style-name="T7">【國際職場體驗】申請書</text:span></text:p>
      <text:p text:style-name="P8">學校代號：　　　　　　　　編號：（勿填）</text:p>
      <text:p text:style-name="P9"/>
      <text:p text:style-name="P10">○○○○學校</text:p>
      <text:p text:style-name="P11"/>
      <text:p text:style-name="P12"/>
      <text:p text:style-name="P13"><text:span text:style-name="T14">11</text:span><text:span text:style-name="T15">3</text:span><text:span text:style-name="T16">年度</text:span></text:p>
      <text:p text:style-name="P17">教育部國民及學前教育署</text:p>
      <text:p text:style-name="P18">新住民子女國際移動力發展計畫</text:p>
      <text:p text:style-name="P19">【國際職場體驗】申請書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承辦人</text:p>
          </table:table-cell>
          <table:table-cell table:style-name="TableCell32">
            <text:p text:style-name="P33"/>
          </table:table-cell>
          <table:table-cell table:style-name="TableCell34">
            <text:p text:style-name="P35">所屬單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話(O)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單位主管</text:p>
          </table:table-cell>
          <table:table-cell table:style-name="TableCell55">
            <text:p text:style-name="P56">（請核章）</text:p>
          </table:table-cell>
          <table:table-cell table:style-name="TableCell57">
            <text:p text:style-name="P58">校長</text:p>
          </table:table-cell>
          <table:table-cell table:style-name="TableCell59">
            <text:p text:style-name="P60">（請核章）</text:p>
          </table:table-cell>
        </table:table-row>
      </table:table>
      <text:p text:style-name="P61"/>
      <text:p text:style-name="P62"/>
      <text:p text:style-name="P63">中華民國　<text:s/><text:s text:c="2"/>　年　<text:s/><text:s text:c="2"/>　月　<text:s/><text:s text:c="2"/>　日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學生姓名</text:span>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就讀科別年級</text:p>
          </table:table-cell>
          <table:table-cell table:style-name="TableCell86" table:number-columns-spanned="10">
            <text:p text:style-name="P87"><text:s/><text:s text:c="17"/>科<text:s text:c="2"/><text:s text:c="3"/>二<text:s/><text:s/><text:s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出生年月日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><text:span text:style-name="T95">身分證</text:span><text:span text:style-name="T96">字</text:span><text:span text:style-name="T97">號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地址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電話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>LINE<text:s/>ID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6">
            <text:p text:style-name="P122">學生家庭成員狀況</text:p>
            <text:p text:style-name="P123">緊急聯絡人：</text:p>
            <text:p text:style-name="P124">_________________</text:p>
            <text:p text:style-name="P125">緊急聯絡電話：</text:p>
            <text:p text:style-name="P126">_________________</text:p>
          </table:table-cell>
          <table:table-cell table:style-name="TableCell127">
            <text:p text:style-name="P128">親屬稱謂</text:p>
          </table:table-cell>
          <table:table-cell table:style-name="TableCell129" table:number-columns-spanned="3">
            <text:p text:style-name="P130">姓名</text:p>
          </table:table-cell>
          <table:covered-table-cell/>
          <table:covered-table-cell/>
          <table:table-cell table:style-name="TableCell131">
            <text:p text:style-name="P132">原生國籍</text:p>
          </table:table-cell>
          <table:table-cell table:style-name="TableCell133">
            <text:p text:style-name="P134">存歿</text:p>
          </table:table-cell>
          <table:table-cell table:style-name="TableCell135" table:number-columns-spanned="3">
            <text:p text:style-name="P136">年齡</text:p>
          </table:table-cell>
          <table:covered-table-cell/>
          <table:covered-table-cell/>
          <table:table-cell table:style-name="TableCell137">
            <text:p text:style-name="P138">工作/就學狀況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bookmark-start text:name="_Hlk154495830"/>新住民語文能力<text:bookmark-end text:name="_Hlk154495830"/>及相關活動</text:p>
            <text:p text:style-name="P212">參與經歷</text:p>
          </table:table-cell>
          <table:table-cell table:style-name="TableCell213" table:number-columns-spanned="10">
            <text:list text:style-name="LFO26" text:continue-numbering="true">
              <text:list-item>
                <text:p text:style-name="P214"><text:bookmark-start text:name="_Hlk154495882"/>是否曾通過新住民語文檢定<text:bookmark-end text:name="_Hlk154495882"/>？□否<text:s/>□是</text:p>
              </text:list-item>
              <text:list-item>
                <text:p text:style-name="P215">通過新住民語文檢定種類？__________通過級別：_____________</text:p>
              </text:list-item>
              <text:list-item>
                <text:p text:style-name="P216"><text:bookmark-start text:name="_Hlk154495871"/>近兩年內是否曾修習校內外新住民語文課程？<text:bookmark-end text:name="_Hlk154495871"/><text:s/>□否<text:s/>□是</text:p>
              </text:list-item>
              <text:list-item>
                <text:p text:style-name="P217">您所修讀的新住民語文為：□越南語、□印尼語、□泰語、□緬甸語、□柬埔寨語、□菲律賓語、□馬來西亞語。</text:p>
              </text:list-item>
              <text:list-item>
                <text:p text:style-name="P218">是否曾參加「新住民子女國際交流活動計畫」或「新住民子女職業技能精進計畫」？□否<text:s/>□是</text:p>
              </text:list-item>
            </text:list>
            <text:p text:style-name="P219">【1~5項請檢附佐證資料，無則免附。】</text:p>
            <text:list text:style-name="LFO26" text:continue-numbering="true">
              <text:list-item>
                <text:p text:style-name="P220">是否曾參加其他公私立機構辦理之跨國交流計畫？</text:p>
              </text:list-item>
            </text:list>
            <text:p text:style-name="P221">□否<text:s/>□是(計畫名稱：<text:s/><text:s text:c="32"/>)</text:p>
            <text:list text:style-name="LFO26" text:continue-numbering="true">
              <text:list-item>
                <text:p text:style-name="P222">兩年內是否有到過母親或父親的母國？□否<text:s/>□是</text:p>
              </text:list-item>
              <text:list-item>
                <text:p text:style-name="P223">其他：(請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soft-page-break/>
            <text:p text:style-name="P228">請學生自述參與本活動之動機與目的</text:p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被推薦</text:span><text:span text:style-name="T236">學生</text:span><text:span text:style-name="T237">特殊表現</text:span></text:p>
          </table:table-cell>
        </table:table-row>
        <table:table-row table:style-name="TableRow238">
          <table:table-cell table:style-name="TableCell239">
            <text:p text:style-name="P240">推薦人說明：</text:p>
            <text:p text:style-name="P241"><text:span text:style-name="T242">推薦人簽章：</text:span></text:p>
          </table:table-cell>
        </table:table-row>
      </table:table>
      <text:p text:style-name="P243">以上所推薦之資料均為屬實，若發現推薦資料與事實不符時，申請人願自動放棄入選資格。</text:p>
      <text:soft-page-break/>
      <text:p text:style-name="P244">檢附資料：</text:p>
      <text:list text:style-name="LFO44" text:continue-numbering="true">
        <text:list-item>
          <text:p text:style-name="P245">□<text:s/>3分鐘中文或新住民語文自我介紹影片。【必繳】</text:p>
        </text:list-item>
        <text:list-item>
          <text:p text:style-name="P246">□<text:s/>高一全年及高二上學期成績單。【必繳】</text:p>
        </text:list-item>
        <text:list-item>
          <text:p text:style-name="P247">□<text:s/>新住民語文檢定證明影本。</text:p>
        </text:list-item>
        <text:list-item>
          <text:p text:style-name="P248"><text:span text:style-name="T249">□</text:span><text:span text:style-name="T250"><text:s/></text:span><text:span text:style-name="T251">近兩年內修</text:span><text:span text:style-name="T252">習校內外</text:span><text:span text:style-name="T253">新住民語文課程證明。</text:span><text:span text:style-name="T254">【請填</text:span><text:span text:style-name="T255">附表</text:span><text:span text:style-name="T256">1</text:span><text:span text:style-name="T257">】</text:span></text:p>
        </text:list-item>
        <text:list-item>
          <text:p text:style-name="P258"><text:span text:style-name="T259">□</text:span><text:span text:style-name="T260"><text:s/></text:span><text:span text:style-name="T261">參與「新住民子女國際交流活動計畫」證明。</text:span><text:span text:style-name="T262">【請填</text:span><text:span text:style-name="T263">附表</text:span><text:span text:style-name="T264">2</text:span><text:span text:style-name="T265">】</text:span></text:p>
        </text:list-item>
        <text:list-item>
          <text:p text:style-name="P266"><text:span text:style-name="T267">□</text:span><text:span text:style-name="T268"><text:s/></text:span><text:span text:style-name="T269">參與「新住民子女職業技能精進計畫」證明。</text:span><text:span text:style-name="T270">【請填</text:span><text:span text:style-name="T271">附表</text:span><text:span text:style-name="T272">3</text:span><text:span text:style-name="T273">】</text:span></text:p>
        </text:list-item>
        <text:list-item>
          <text:p text:style-name="P274">□<text:s/>其他參與過新住民相關活動之證明文件。</text:p>
        </text:list-item>
      </text:list>
      <text:p text:style-name="P275">註1：以上資料請依序繳交，第3~7項若無則免附。</text:p>
      <text:p text:style-name="P276">註2：以上資料請燒錄至光碟片(或隨身碟)中，內容包含</text:p>
      <text:list text:style-name="LFO48" text:continue-numbering="true">
        <text:list-item>
          <text:p text:style-name="P277">申請書word、PDF檔(包含各項檢附資料)</text:p>
        </text:list-item>
        <text:list-item>
          <text:p text:style-name="P278">自我介紹影片(格式限定MP4檔)請以學校全名-學生姓名為檔名，例：【國立高雄科技大學-○○○】</text:p>
        </text:list-item>
      </text:list>
      <text:p text:style-name="P279"/>
      <text:p text:style-name="P280"/>
      <text:soft-page-break/>
      <text:p text:style-name="P281">附表1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請浮貼修習校內外「新住民語文課程證明」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學校承辦單位戳章：</text:p>
            <text:p text:style-name="P318"/>
            <text:p text:style-name="P319"/>
          </table:table-cell>
        </table:table-row>
      </table:table>
      <text:p text:style-name="P320"/>
      <text:soft-page-break/>
      <text:p text:style-name="P321"><text:span text:style-name="T322">附表</text:span><text:span text:style-name="T323">2</text:span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請浮貼貴校「新住民子女國際交流活動計畫」執行成果報告書中</text:p>
            <text:p text:style-name="P329">「參與學生名冊」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<text:span text:style-name="T358">學校承辦單位</text:span><text:span text:style-name="T359">戳章：</text:span></text:p>
          </table:table-cell>
        </table:table-row>
      </table:table>
      <text:p text:style-name="P360"/>
      <text:soft-page-break/>
      <text:p text:style-name="P361"><text:span text:style-name="T362">附表</text:span><text:span text:style-name="T363">3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請浮貼貴校「新住民子女職業技能精進計畫」執行成果報告書中</text:p>
            <text:p text:style-name="P369">「參與學生名冊」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<text:span text:style-name="T398">學校承辦單位</text:span><text:span text:style-name="T399">戳章：</text:span></text:p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 fo:line-height="0.3611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3" style:display-name="本文縮排 3" style:family="paragraph" style:parent-style-name="內文">
      <style:paragraph-properties style:snap-to-layout-grid="false"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12pt"/>
    </style:style>
    <style:style style:name="本文縮排2" style:display-name="本文縮排 2" style:family="paragraph" style:parent-style-name="內文">
      <style:paragraph-properties fo:text-align="justify" fo:margin-left="0.3881in" fo:text-indent="0.41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611in" fo:margin-left="0.3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-一二三" style:display-name="標題-一二三" style:family="paragraph" style:parent-style-name="內文" style:auto-update="true">
      <style:paragraph-properties fo:text-align="justify" fo:margin-top="0in" fo:line-height="0.3472in" fo:margin-left="0.5555in" fo:text-indent="-0.388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-一-無內文" style:display-name="標題-一-無內文" style:family="paragraph" style:parent-style-name="內文" style:auto-update="true">
      <style:paragraph-properties fo:text-align="center" fo:line-height="0.3472in" fo:margin-left="0.0006in">
        <style:tab-stops/>
      </style:paragraph-properties>
      <style:text-properties style:font-name-asian="標楷體" fo:font-size="14pt" style:font-size-asian="14pt" fo:hyphenate="false"/>
    </style:style>
    <style:style style:name="標題-一" style:display-name="標題-（一）" style:family="paragraph" style:parent-style-name="內文" style:auto-update="true">
      <style:paragraph-properties fo:text-align="justify" fo:margin-top="0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-一" style:display-name="內文-（一）" style:family="paragraph" style:parent-style-name="內文" style:auto-update="true">
      <style:paragraph-properties fo:text-align="justify" fo:line-height="0.3472in" fo:margin-left="0.5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一二三" style:display-name="內文─一二三" style:family="paragraph" style:parent-style-name="內文" style:auto-update="true">
      <style:paragraph-properties fo:text-align="justify" fo:margin-top="0in" fo:margin-bottom="0in" fo:line-height="0.3611in" fo:margin-left="0.166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章節" style:display-name="內文─章節" style:family="paragraph" style:parent-style-name="內文" style:auto-update="true">
      <style:paragraph-properties fo:text-align="justify" fo:margin-bottom="0in" fo:line-height="0.3472in" fo:text-indent="0.4083in"/>
      <style:text-properties style:font-name-asian="標楷體" fo:font-size="14pt" style:font-size-asian="14pt" style:font-size-complex="14pt" fo:hyphenate="false"/>
    </style:style>
    <style:style style:name="標題一不分段" style:display-name="標題（一）不分段" style:family="paragraph" style:parent-style-name="標題-一" style:auto-update="true">
      <style:paragraph-properties fo:margin-top="0in" fo:margin-left="0in" fo:text-indent="0.1555in">
        <style:tab-stops/>
      </style:paragraph-properties>
      <style:text-properties fo:font-weight="normal" style:font-weight-asian="normal" fo:hyphenate="false"/>
    </style:style>
    <style:style style:name="標題壹" style:display-name="標題壹" style:family="paragraph" style:parent-style-name="內文" style:auto-update="true">
      <style:paragraph-properties fo:text-align="justify" fo:line-height="0.3888in" fo:margin-left="0.6076in" fo:text-indent="-0.529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1" style:display-name="內文1" style:family="paragraph" style:parent-style-name="本文2" style:auto-update="true">
      <style:paragraph-properties style:snap-to-layout-grid="false" fo:text-align="justify" fo:margin-bottom="0in" fo:line-height="150%" fo:margin-left="0.3805in" fo:text-indent="0.4083in">
        <style:tab-stops/>
      </style:paragraph-properties>
      <style:text-properties style:font-name="Arial Unicode MS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附件123" style:display-name="附件123" style:family="paragraph" style:parent-style-name="內文" style:auto-update="true">
      <style:paragraph-properties fo:line-height="0.3888in" fo:margin-left="0.6423in" fo:text-indent="-0.6243in">
        <style:tab-stops>
          <style:tab-stop style:type="left" style:position="0.107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text-autospace="none" fo:text-align="justify" fo:line-height="150%" fo:margin-left="0.3347in" fo:text-indent="0.3979in">
        <style:tab-stops/>
      </style:paragraph-properties>
      <style:text-properties style:font-name-asian="標楷體" style:letter-kerning="false" fo:font-size="13.5pt" style:font-size-asian="13.5pt" style:font-size-complex="10pt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0" style:display-name="[內文 ]" style:family="paragraph" style:parent-style-name="內文">
      <style:paragraph-properties fo:line-height="150%" fo:text-indent="0.3611in"/>
      <style:text-properties style:font-name-asian="標楷體" fo:font-size="13pt" style:font-size-asian="13pt" style:font-size-complex="16pt" fo:hyphenate="false"/>
    </style:style>
    <style:style style:name="內文字元" style:display-name="[內文 ] 字元" style:family="text">
      <style:text-properties style:font-name="Times New Roman" style:font-name-asian="標楷體" style:font-name-complex="Times New Roman" fo:font-size="13pt" style:font-size-asian="13pt" style:font-size-complex="16pt"/>
    </style:style>
    <style:style style:name="il" style:display-name="il" style:family="text" style:parent-style-name="預設段落字型"/>
    <style:style style:name="M字元" style:display-name="M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0" style:display-name="WWNum10">
      <text:list-level-style-number text:level="1" text:style-name="WW_CharLFO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1" style:display-name="WWNum11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gd" style:display-name="gd" style:family="text"/>
    <style:style style:name="go" style:display-name="g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_CharLFO4LVL1" style:family="text">
      <style:text-properties style:font-name="標楷體" style:text-underline-type="none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text-scale="105%"/>
    </style:style>
    <style:style style:name="WW_CharLFO8LVL1" style:family="text">
      <style:text-properties style:text-scale="105%"/>
    </style:style>
    <style:style style:name="WW_CharLFO9LVL1" style:family="text">
      <style:text-properties fo:font-weight="normal" style:font-weight-asian="normal" style:use-window-font-color="true" style:text-scale="105%"/>
    </style:style>
    <style:style style:name="WW_CharLFO10LVL1" style:family="text">
      <style:text-properties style:font-name="標楷體" style:font-name-asian="標楷體" style:text-scale="105%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text-scale="105%"/>
    </style:style>
    <style:style style:name="WW_CharLFO20LVL1" style:family="text">
      <style:text-properties style:text-scale="105%"/>
    </style:style>
    <style:style style:name="WW_CharLFO27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4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7" style:num-suffix="." style:num-format="1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486in" text:min-label-width="0.3333in" text:list-level-position-and-space-mode="label-alignment">
          <style:list-level-label-alignment text:label-followed-by="listtab" fo:margin-left="6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1819in" text:min-label-width="0.3333in" text:list-level-position-and-space-mode="label-alignment">
          <style:list-level-label-alignment text:label-followed-by="listtab" fo:margin-left="6.5152in" fo:text-indent="-0.3333in"/>
        </style:list-level-properties>
      </text:list-level-style-number>
      <text:list-level-style-number text:level="4" style:num-suffix="." style:num-format="1">
        <style:list-level-properties text:space-before="6.5152in" text:min-label-width="0.3333in" text:list-level-position-and-space-mode="label-alignment">
          <style:list-level-label-alignment text:label-followed-by="listtab" fo:margin-left="6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486in" text:min-label-width="0.3333in" text:list-level-position-and-space-mode="label-alignment">
          <style:list-level-label-alignment text:label-followed-by="listtab" fo:margin-left="7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1819in" text:min-label-width="0.3333in" text:list-level-position-and-space-mode="label-alignment">
          <style:list-level-label-alignment text:label-followed-by="listtab" fo:margin-left="7.5152in" fo:text-indent="-0.3333in"/>
        </style:list-level-properties>
      </text:list-level-style-number>
      <text:list-level-style-number text:level="7" style:num-suffix="." style:num-format="1">
        <style:list-level-properties text:space-before="7.5152in" text:min-label-width="0.3333in" text:list-level-position-and-space-mode="label-alignment">
          <style:list-level-label-alignment text:label-followed-by="listtab" fo:margin-left="7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486in" text:min-label-width="0.3333in" text:list-level-position-and-space-mode="label-alignment">
          <style:list-level-label-alignment text:label-followed-by="listtab" fo:margin-left="8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1819in" text:min-label-width="0.3333in" text:list-level-position-and-space-mode="label-alignment">
          <style:list-level-label-alignment text:label-followed-by="listtab" fo:margin-left="8.51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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3" text:style-name="WW_CharLFO47LVL3" text:bullet-char="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7LVL4" text:bullet-char="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7LVL6" text:bullet-char="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7LVL7" text:bullet-char="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7LVL9" text:bullet-char="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3" text:style-name="WW_CharLFO49LVL3" text:bullet-char="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9LVL4" text:bullet-char="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9LVL6" text:bullet-char="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9LVL7" text:bullet-char="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9LVL9" text:bullet-char="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孫雅芳</dc:creator>
    <meta:creation-date>2024-03-13T04:06:00Z</meta:creation-date>
    <dc:date>2024-03-13T04:06:00Z</dc:date>
    <meta:print-date>2023-11-27T01:06:00Z</meta:print-date>
    <meta:template xlink:href="Normal" xlink:type="simple"/>
    <meta:editing-cycles>3</meta:editing-cycles>
    <meta:editing-duration>PT0S</meta:editing-duration>
    <meta:document-statistic meta:page-count="7" meta:paragraph-count="2" meta:word-count="199" meta:character-count="1337" meta:row-count="9" meta:non-whitespace-character-count="1140"/>
  </office:meta>
</office:document-meta>
</file>