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nothing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1.9638in"/>
    </style:style>
    <style:style style:name="TableColumn4" style:family="table-column">
      <style:table-column-properties style:column-width="0.1479in"/>
    </style:style>
    <style:style style:name="TableColumn5" style:family="table-column">
      <style:table-column-properties style:column-width="0.443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4777in"/>
    </style:style>
    <style:style style:name="Table1" style:family="table" style:master-page-name="MP0">
      <style:table-properties style:width="7.2812in" fo:margin-left="0in" table:align="center"/>
    </style:style>
    <style:style style:name="TableRow8" style:family="table-row">
      <style:table-row-properties style:min-row-height="0.2881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4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 fo:margin-left="0.0006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 fo:margin-left="-0.0006in" fo:margin-right="-0.1381in" fo:text-indent="-0.1944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 fo:margin-left="-0.0006in" fo:margin-right="-0.1381in" fo:text-indent="-0.1944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2222in" fo:margin-left="-0.0666in" fo:margin-right="-0.1381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2222in" fo:margin-left="-0.0666in" fo:margin-right="-0.1381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 fo:margin-left="-0.0743in" fo:margin-right="-0.0784in" fo:text-indent="-0.0972in">
        <style:tab-stops>
          <style:tab-stop style:type="left" style:position="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415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415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88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left="0.0006in" fo:margin-right="-0.138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0694in" fo:margin-bottom="0.0694in" fo:line-height="0.41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36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2222in" fo:margin-left="-0.0006in" fo:margin-right="-0.1381in" fo:text-indent="-0.1708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2222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2222in" fo:margin-left="-0.0006in" fo:margin-right="-0.1381in" fo:text-indent="-0.1708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2222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1.854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2222in" fo:margin-right="0.020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middle" style:line-height-at-least="0.3333in"/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P104" style:parent-style-name="清單段落" style:list-style-name="LFO36" style:family="paragraph">
      <style:paragraph-properties style:snap-to-layout-grid="false" style:vertical-align="middle" style:line-height-at-least="0.3333in" fo:margin-left="1.3333in" fo:text-indent="-1.11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P115" style:parent-style-name="清單段落" style:list-style-name="LFO36" style:family="paragraph">
      <style:paragraph-properties style:snap-to-layout-grid="false" style:vertical-align="middle" style:line-height-at-least="0.3333in" fo:margin-left="1.3333in" fo:text-indent="-1.115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ableRow128" style:family="table-row">
      <style:table-row-properties style:min-row-height="0.829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vertical-align="middle" style:line-height-at-leas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style:vertical-align="middle" style:line-height-at-least="0.2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6729in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 fo:margin-left="0.0784in" fo:margin-right="-0.1381in">
        <style:tab-stops>
          <style:tab-stop style:type="left" style:position="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694in" fo:line-height="0.2222in" fo:margin-left="-0.0763in" fo:text-indent="0.0006in">
        <style:tab-stops>
          <style:tab-stop style:type="left" style:position="0.4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0694in" fo:margin-bottom="0.0694in" fo:line-height="0.2777in" fo:margin-left="0.0055in" fo:text-indent="-0.0819in">
        <style:tab-stops>
          <style:tab-stop style:type="left" style:position="0.3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vertical-align="middle" fo:margin-top="0.1666in" fo:line-height="0.36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4年度教育部高級中等學校學生新世紀領導人才國外參訪體驗活動</text:p>
            <text:p text:style-name="P11"><text:span text:style-name="T12">隨團輔導教師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中文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血型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rows-spanned="5">
            <text:p text:style-name="P23">請黏貼一年內</text:p>
            <text:p text:style-name="P24">之2吋證件照</text:p>
          </table:table-cell>
        </table:table-row>
        <table:table-row table:style-name="TableRow25">
          <table:table-cell table:style-name="TableCell26">
            <text:p text:style-name="P27">身分證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民國<text:s/><text:s/><text:s text:c="5"/><text:s/>年<text:s/><text:s/><text:s text:c="5"/><text:s/>月<text:s/><text:s/><text:s text:c="5"/><text:s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>手機:</text:p>
          </table:table-cell>
          <table:covered-table-cell/>
          <table:table-cell table:style-name="TableCell46" table:number-columns-spanned="2">
            <text:p text:style-name="P47">住家: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4">
            <text:p text:style-name="P53"><text:s text:c="9"/><text:s text:c="9"/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護 <text:s text:c="3"/>照</text:p>
          </table:table-cell>
          <table:table-cell table:style-name="TableCell58">
            <text:p text:style-name="P59">□有 <text:s/>□無</text:p>
          </table:table-cell>
          <table:table-cell table:style-name="TableCell60" table:number-columns-spanned="2">
            <text:p text:style-name="P61">飲食</text:p>
          </table:table-cell>
          <table:covered-table-cell/>
          <table:table-cell table:style-name="TableCell62" table:number-columns-spanned="2">
            <text:p text:style-name="P63"><text:span text:style-name="T64">□葷 <text:s/>□素 <text:s/>備註：</text:span><text:span text:style-name="T65"><text:s text:c="8"/></text:span><text:span text:style-name="T66"><text:s text:c="5"/></text:span><text:span text:style-name="T67"><text:s text:c="3"/></text:span></text:p>
          </table:table-cell>
          <table:covered-table-cell/>
        </table:table-row>
        <table:table-row table:style-name="TableRow68">
          <table:table-cell table:style-name="TableCell69">
            <text:p text:style-name="P70">特殊疾病</text:p>
          </table:table-cell>
          <table:table-cell table:style-name="TableCell71" table:number-columns-spanned="5">
            <text:p text:style-name="P72"><text:span text:style-name="T73">□無 <text:s/>□有:</text:span><text:span text:style-name="T74"><text:s text:c="8"/></text:span><text:span text:style-name="T75"><text:s text:c="5"/></text:span><text:span text:style-name="T76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住家地址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服務學校</text:p>
          </table:table-cell>
          <table:table-cell table:style-name="TableCell85" table:number-columns-spanned="5">
            <text:p text:style-name="P86">學校名稱(全稱)：__________________________</text:p>
            <text:p text:style-name="P87"><text:span text:style-name="T88">職稱：__________________ <text:s text:c="3"/>任教科別：__________________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緊急聯絡人1</text:p>
          </table:table-cell>
          <table:table-cell table:style-name="TableCell92" table:number-columns-spanned="5">
            <text:p text:style-name="P93">姓名:<text:s text:c="10"/><text:s/><text:s text:c="5"/>關係: <text:s/><text:s text:c="7"/>手機號碼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2</text:p>
          </table:table-cell>
          <table:table-cell table:style-name="TableCell97" table:number-columns-spanned="5">
            <text:p text:style-name="P98">姓名:<text:s text:c="10"/><text:s/><text:s text:c="5"/>關係: <text:s/><text:s text:c="7"/>手機號碼: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新世紀領導人才培育營服務經歷</text:p>
          </table:table-cell>
          <table:table-cell table:style-name="TableCell102" table:number-columns-spanned="5">
            <text:p text:style-name="P103">新世紀領導人才培育營服務經歷<text:s/>(可依次數自行增加)</text:p>
            <text:list text:style-name="LFO36" text:continue-numbering="true">
              <text:list-item>
                <text:p text:style-name="P104"><text:span text:style-name="T105">擔任第</text:span><text:span text:style-name="T106"><text:s text:c="2"/></text:span><text:span text:style-name="T107"><text:s text:c="2"/></text:span><text:span text:style-name="T108">期</text:span><text:span text:style-name="T109"><text:s/></text:span><text:span text:style-name="T110"><text:s/></text:span><text:span text:style-name="T111"><text:s/></text:span><text:span text:style-name="T112"><text:s/></text:span><text:span text:style-name="T113">階培育營_______________(職稱</text:span><text:span text:style-name="T114">)</text:span></text:p>
              </text:list-item>
              <text:list-item>
                <text:p text:style-name="P115"><text:span text:style-name="T116">擔任第</text:span><text:span text:style-name="T117"><text:s/></text:span><text:span text:style-name="T118"><text:s/></text:span><text:span text:style-name="T119"><text:s/></text:span><text:span text:style-name="T120"><text:s/></text:span><text:span text:style-name="T121">期</text:span><text:span text:style-name="T122"><text:s/></text:span><text:span text:style-name="T123"><text:s/></text:span><text:span text:style-name="T124"><text:s/></text:span><text:span text:style-name="T125"><text:s/></text:span><text:span text:style-name="T126">階培育營_______________(職稱</text:span><text:span text:style-name="T127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若有適合擔任國外參訪隨團輔導教師之經歷或證照，得擇要列出:<text:s text:c="4"/></text:p>
            <text:p text:style-name="P131"><text:span text:style-name="T132">(</text:span><text:span text:style-name="T133">本項得選擇性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切結書</text:p>
          </table:table-cell>
          <table:table-cell table:style-name="TableCell137" table:number-columns-spanned="5">
            <text:p text:style-name="P138">本人在此聲明並保證，本人已詳閱並充分理解實施計畫中所有規定，並確認本人完全符合相關資格要求，所提交之報名資料均為真實，且願意遵守實施計畫所有規範。若日後發現本人所提供之資料有不實之處，或有違反實施計畫規範之情事，本人願意承擔所有責任，並接受主辦單位依規定予以取消資格或其他必要之處置，絕無異議。</text:p>
            <text:p text:style-name="P139">報名教師簽名： <text:s text:c="18"/>日期：民國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 style:use-window-font-color="true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6LVL1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9LVL1" style:family="text">
      <style:text-properties style:font-name="Times New Roman" style:use-window-font-color="true"/>
    </style:style>
    <style:style style:name="WW_CharLFO40LVL1" style:family="text">
      <style:text-properties style:use-window-font-color="true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nothing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柏欣</meta:initial-creator>
    <dc:creator>kh lin</dc:creator>
    <meta:creation-date>2025-02-12T00:29:00Z</meta:creation-date>
    <dc:date>2025-02-12T00:29:00Z</dc:date>
    <meta:print-date>2025-02-11T01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6" meta:row-count="5" meta:non-whitespace-character-count="670"/>
  </office:meta>
</office:document-meta>
</file>