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2791in" fo:text-indent="-1.1125in">
        <style:tab-stops/>
      </style:paragraph-properties>
      <style:text-properties style:font-name="Helvetica" style:font-name-complex="新細明體" fo:font-weight="bold" style:font-weight-asian="bold" style:font-weight-complex="bold" fo:color="#000000" style:letter-kerning="true" fo:font-size="20pt" style:font-size-asian="20pt" style:font-size-complex="20pt"/>
    </style:style>
    <style:style style:name="P2" style:parent-style-name="內文" style:family="paragraph">
      <style:paragraph-properties fo:margin-left="0.7993in" fo:text-indent="-0.7993in">
        <style:tab-stops/>
      </style:paragraph-properties>
    </style:style>
    <style:style style:name="T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Helvetica" fo:font-weight="bold" style:font-weight-asian="bold" style:font-weight-complex="bold" fo:color="#000000" fo:font-size="11.5pt" style:font-size-asian="11.5pt" style:font-size-complex="11.5pt" fo:background-color="#FFFFFF"/>
    </style:style>
    <style:style style:name="T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28" style:parent-style-name="內文" style:family="paragraph">
      <style:paragraph-properties fo:margin-left="0.7194in" fo:text-indent="-0.7194in">
        <style:tab-stops/>
      </style:paragraph-properties>
    </style:style>
    <style:style style:name="T29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33" style:parent-style-name="內文" style:family="paragraph">
      <style:paragraph-properties fo:margin-left="0.7993in" fo:text-indent="-0.7993in">
        <style:tab-stops/>
      </style:paragraph-properties>
    </style:style>
    <style:style style:name="T34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36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3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0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1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2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5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6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8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4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0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1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2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3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4" style:parent-style-name="預設段落字型" style:family="text">
      <style:text-properties style:font-name="Helvetica" style:font-name-complex="Helvetica" fo:color="#FF0000"/>
    </style:style>
    <style:style style:name="T5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5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6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64" style:parent-style-name="內文" style:family="paragraph">
      <style:paragraph-properties fo:margin-left="0.7993in" fo:text-indent="-0.7993in">
        <style:tab-stops/>
      </style:paragraph-properties>
    </style:style>
    <style:style style:name="T65" style:parent-style-name="blue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66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67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68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69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70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71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P72" style:parent-style-name="內文" style:family="paragraph">
      <style:paragraph-properties fo:margin-left="0.7993in" fo:text-indent="-0.7993in">
        <style:tab-stops/>
      </style:paragraph-properties>
    </style:style>
    <style:style style:name="T7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76" style:parent-style-name="彩色清單-輔色1" style:family="paragraph">
      <style:paragraph-properties fo:margin-left="1.0833in">
        <style:tab-stops/>
      </style:paragraph-properties>
    </style:style>
    <style:style style:name="T7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1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2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3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4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5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8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88" style:parent-style-name="內文" style:family="paragraph">
      <style:paragraph-properties fo:margin-left="1.0729in" fo:text-indent="-0.2395in">
        <style:tab-stops/>
      </style:paragraph-properties>
      <style:text-properties style:font-name="Helvetica" fo:color="#000000" fo:font-size="11.5pt" style:font-size-asian="11.5pt" style:font-size-complex="11.5pt"/>
    </style:style>
    <style:style style:name="P89" style:parent-style-name="內文" style:family="paragraph">
      <style:paragraph-properties fo:margin-left="1.0729in" fo:text-indent="-0.2395in">
        <style:tab-stops/>
      </style:paragraph-properties>
    </style:style>
    <style:style style:name="T9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1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4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97" style:parent-style-name="內文" style:family="paragraph">
      <style:paragraph-properties fo:margin-left="0.7881in" fo:text-indent="-0.7881in">
        <style:tab-stops/>
      </style:paragraph-properties>
    </style:style>
    <style:style style:name="T98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9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0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2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3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4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6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09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10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1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P112" style:parent-style-name="內文" style:family="paragraph">
      <style:paragraph-properties fo:margin-left="2.9465in" fo:text-indent="-2.9465in">
        <style:tab-stops/>
      </style:paragraph-properties>
    </style:style>
    <style:style style:name="T11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9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130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131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Tahoma" style:font-name-complex="Tahoma"/>
    </style:style>
    <style:style style:name="T137" style:parent-style-name="預設段落字型" style:family="text">
      <style:text-properties style:font-name="Tahoma" style:font-name-complex="Tahoma"/>
    </style:style>
    <style:style style:name="T138" style:parent-style-name="預設段落字型" style:family="text">
      <style:text-properties style:font-name="Tahoma" style:font-name-complex="Tahoma"/>
    </style:style>
    <style:style style:name="P139" style:parent-style-name="內文" style:family="paragraph">
      <style:paragraph-properties fo:margin-left="0.7881in" fo:text-indent="-0.7881in">
        <style:tab-stops/>
      </style:paragraph-properties>
    </style:style>
    <style:style style:name="T140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4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49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P150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51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5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6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6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7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81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name="T18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8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84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8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8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9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0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0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16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1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2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236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237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238" style:parent-style-name="內文" style:family="paragraph">
      <style:paragraph-properties fo:widows="2" fo:orphans="2" fo:text-align="center" style:line-height-at-least="0.2166in"/>
    </style:style>
    <style:style style:name="T239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240" style:parent-style-name="內文" style:family="paragraph">
      <style:paragraph-properties fo:line-height="0.3472in" fo:margin-right="0.0777in"/>
      <style:text-properties style:font-name="Arial Unicode MS" style:font-name-complex="Arial" style:font-size-complex="14pt"/>
    </style:style>
    <style:style style:name="P241" style:parent-style-name="內文" style:family="paragraph">
      <style:paragraph-properties style:line-height-at-least="0in" fo:margin-right="0.3895in"/>
    </style:style>
    <style:style style:name="T242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243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244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245" style:parent-style-name="預設段落字型" style:family="text">
      <style:text-properties style:font-name="Arial Unicode MS" style:font-name-complex="Arial" style:font-size-complex="14pt"/>
    </style:style>
    <style:style style:name="P246" style:parent-style-name="內文" style:family="paragraph">
      <style:paragraph-properties fo:text-align="center" style:line-height-at-least="0in" fo:margin-right="0.3895in"/>
    </style:style>
    <style:style style:name="T247" style:parent-style-name="預設段落字型" style:family="text">
      <style:text-properties style:font-name="Arial Unicode MS" fo:color="#000000"/>
    </style:style>
    <style:style style:name="T248" style:parent-style-name="預設段落字型" style:family="text">
      <style:text-properties style:font-name="Arial Unicode MS" fo:color="#000000"/>
    </style:style>
    <style:style style:name="P249" style:parent-style-name="內文" style:family="paragraph">
      <style:paragraph-properties fo:widows="2" fo:orphans="2" fo:text-align="center" style:line-height-at-least="0.2166in"/>
    </style:style>
    <style:style style:name="T250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1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2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3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4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5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6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7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8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259" style:parent-style-name="內文" style:family="paragraph">
      <style:paragraph-properties fo:widows="2" fo:orphans="2" fo:text-align="center" style:line-height-at-least="0.2166in"/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Column261" style:family="table-column">
      <style:table-column-properties style:column-width="1.0972in" style:use-optimal-column-width="false"/>
    </style:style>
    <style:style style:name="TableColumn262" style:family="table-column">
      <style:table-column-properties style:column-width="2.4881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2.0687in" style:use-optimal-column-width="false"/>
    </style:style>
    <style:style style:name="Table260" style:family="table">
      <style:table-properties style:width="6.6388in" fo:margin-left="0in" table:align="center"/>
    </style:style>
    <style:style style:name="TableRow265" style:family="table-row">
      <style:table-row-properties style:min-row-height="0.576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Arial Unicode MS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 style:line-height-at-least="0in"/>
      <style:text-properties style:font-name="Arial Unicode MS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 Unicode M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Arial Unicode MS"/>
    </style:style>
    <style:style style:name="TableRow274" style:family="table-row">
      <style:table-row-properties style:min-row-height="0.369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Arial Unicode M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Arial Unicode M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Arial Unicode M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Arial Unicode MS"/>
    </style:style>
    <style:style style:name="TableRow283" style:family="table-row">
      <style:table-row-properties style:min-row-height="0.3694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 Unicode M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Arial Unicode M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 Unicode M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 Unicode MS"/>
    </style:style>
    <style:style style:name="TableRow292" style:family="table-row">
      <style:table-row-properties style:min-row-height="0.369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Arial Unicode MS"/>
    </style:style>
    <style:style style:name="P295" style:parent-style-name="內文" style:family="paragraph">
      <style:paragraph-properties fo:text-align="center" style:line-height-at-least="0in"/>
      <style:text-properties style:font-name="Arial Unicode M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Arial Unicode M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Arial Unicode M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Arial Unicode MS"/>
    </style:style>
    <style:style style:name="TableRow302" style:family="table-row">
      <style:table-row-properties style:min-row-height="0.378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Arial Unicode M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 fo:text-indent="0.0833in"/>
      <style:text-properties style:font-name="Arial Unicode MS"/>
    </style:style>
    <style:style style:name="TableRow307" style:family="table-row">
      <style:table-row-properties style:min-row-height="0.378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Arial Unicode M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Arial Unicode MS"/>
    </style:style>
    <style:style style:name="TableRow312" style:family="table-row">
      <style:table-row-properties style:min-row-height="0.428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Arial Unicode M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Arial Unicode MS"/>
    </style:style>
    <style:style style:name="TableRow317" style:family="table-row">
      <style:table-row-properties style:min-row-height="0.356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Arial Unicode M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Arial Unicode M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text-indent="0.25in"/>
      <style:text-properties style:font-name="Arial Unicode M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Arial Unicode MS"/>
    </style:style>
    <style:style style:name="TableRow326" style:family="table-row">
      <style:table-row-properties style:min-row-height="4.3409in" style:use-optimal-row-height="false" fo:keep-together="always"/>
    </style:style>
    <style:style style:name="TableCell32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 fo:line-height="0.2777in" fo:margin-right="0.1333in"/>
      <style:text-properties style:font-name="Arial Unicode MS" fo:font-weight="bold" style:font-weight-asian="bold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style:line-height-at-least="0.2166in"/>
    </style:style>
    <style:style style:name="T332" style:parent-style-name="預設段落字型" style:family="text">
      <style:text-properties style:font-name="Arial Unicode MS"/>
    </style:style>
    <style:style style:name="T333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4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5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6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7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8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9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40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41" style:parent-style-name="預設段落字型" style:family="text">
      <style:text-properties style:font-name="Arial Unicode MS"/>
    </style:style>
    <style:style style:name="T342" style:parent-style-name="預設段落字型" style:family="text">
      <style:text-properties style:font-name="Arial Unicode MS"/>
    </style:style>
    <style:style style:name="T343" style:parent-style-name="預設段落字型" style:family="text">
      <style:text-properties style:font-name="Arial Unicode MS"/>
    </style:style>
    <style:style style:name="T344" style:parent-style-name="預設段落字型" style:family="text">
      <style:text-properties style:font-name="Arial Unicode MS"/>
    </style:style>
    <style:style style:name="T345" style:parent-style-name="預設段落字型" style:family="text">
      <style:text-properties style:font-name="Arial Unicode MS"/>
    </style:style>
    <style:style style:name="T346" style:parent-style-name="預設段落字型" style:family="text">
      <style:text-properties style:font-name="Arial Unicode MS"/>
    </style:style>
    <style:style style:name="T347" style:parent-style-name="預設段落字型" style:family="text">
      <style:text-properties style:font-name="Arial Unicode MS"/>
    </style:style>
    <style:style style:name="T348" style:parent-style-name="預設段落字型" style:family="text">
      <style:text-properties style:font-name="Arial Unicode MS"/>
    </style:style>
    <style:style style:name="P349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350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351" style:parent-style-name="內文" style:family="paragraph">
      <style:paragraph-properties fo:text-align="justify" fo:line-height="0.3055in" fo:margin-left="0.4513in" fo:margin-right="0.1333in" fo:text-indent="-0.3333in">
        <style:tab-stops/>
      </style:paragraph-properties>
    </style:style>
    <style:style style:name="T352" style:parent-style-name="預設段落字型" style:family="text">
      <style:text-properties style:font-name="Arial Unicode MS"/>
    </style:style>
    <style:style style:name="T353" style:parent-style-name="預設段落字型" style:family="text">
      <style:text-properties style:font-name-complex="新細明體"/>
    </style:style>
    <style:style style:name="T354" style:parent-style-name="預設段落字型" style:family="text">
      <style:text-properties style:font-name-complex="新細明體"/>
    </style:style>
    <style:style style:name="T355" style:parent-style-name="預設段落字型" style:family="text">
      <style:text-properties style:font-name-complex="新細明體"/>
    </style:style>
    <style:style style:name="T356" style:parent-style-name="預設段落字型" style:family="text">
      <style:text-properties style:font-name-complex="新細明體"/>
    </style:style>
    <style:style style:name="T357" style:parent-style-name="預設段落字型" style:family="text">
      <style:text-properties style:font-name-complex="新細明體"/>
    </style:style>
    <style:style style:name="T358" style:parent-style-name="預設段落字型" style:family="text">
      <style:text-properties style:font-name-complex="新細明體"/>
    </style:style>
    <style:style style:name="T359" style:parent-style-name="預設段落字型" style:family="text">
      <style:text-properties style:font-name-complex="新細明體"/>
    </style:style>
    <style:style style:name="T360" style:parent-style-name="預設段落字型" style:family="text">
      <style:text-properties style:font-name-complex="新細明體"/>
    </style:style>
    <style:style style:name="T361" style:parent-style-name="預設段落字型" style:family="text">
      <style:text-properties style:font-name-complex="新細明體"/>
    </style:style>
    <style:style style:name="T362" style:parent-style-name="預設段落字型" style:family="text">
      <style:text-properties style:font-name-complex="新細明體"/>
    </style:style>
    <style:style style:name="T363" style:parent-style-name="預設段落字型" style:family="text">
      <style:text-properties style:font-name-complex="新細明體"/>
    </style:style>
    <style:style style:name="P364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365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366" style:parent-style-name="內文" style:family="paragraph">
      <style:paragraph-properties fo:text-align="justify" fo:line-height="0.3472in" fo:margin-left="0.118in" fo:margin-right="0.1333in">
        <style:tab-stops/>
      </style:paragraph-properties>
    </style:style>
    <style:style style:name="T367" style:parent-style-name="預設段落字型" style:family="text">
      <style:text-properties style:font-name="Arial Unicode MS"/>
    </style:style>
    <style:style style:name="T368" style:parent-style-name="預設段落字型" style:family="text">
      <style:text-properties style:font-name="Arial Unicode MS"/>
    </style:style>
    <style:style style:name="T369" style:parent-style-name="預設段落字型" style:family="text">
      <style:text-properties style:font-name="Arial Unicode MS" fo:font-size="10pt" style:font-size-asian="10pt" style:font-size-complex="10pt"/>
    </style:style>
    <style:style style:name="P370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371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372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373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1年萬能盃全國創意攝影大賽暨體驗營</text:p>
      <text:p text:style-name="P2"><text:span text:style-name="T3">主　　旨：</text:span><text:span text:style-name="T4">為推廣影藝交流與觀摩，</text:span><text:span text:style-name="T5">特舉辦「</text:span><text:span text:style-name="T6">20</text:span><text:span text:style-name="T7">21</text:span><text:span text:style-name="T8">年</text:span><text:span text:style-name="T9">萬能</text:span><text:span text:style-name="T10">盃</text:span><text:span text:style-name="T11">全國</text:span><text:span text:style-name="T12">創意</text:span><text:span text:style-name="T13">攝影</text:span><text:span text:style-name="T14">大</text:span><text:span text:style-name="T15">賽</text:span><text:span text:style-name="T16">暨體驗營</text:span><text:span text:style-name="T17">」，以「</text:span><text:span text:style-name="T18">風景、人像</text:span><text:span text:style-name="T19">題材」為主題誠摯邀請全國各地</text:span><text:span text:style-name="T20">高中職</text:span><text:span text:style-name="T21">三年級</text:span><text:span text:style-name="T22">在校學生</text:span><text:span text:style-name="T23">，</text:span><text:span text:style-name="T24">參與影像設計學習，</text:span><text:span text:style-name="T25">提供</text:span><text:span text:style-name="T26">具創意與</text:span><text:span text:style-name="T27">優美攝影藝術作品，藉以推廣視覺攝影藝術。</text:span></text:p>
      <text:p text:style-name="P28"><text:span text:style-name="T29">主辦單位：</text:span><text:span text:style-name="T30">萬能科技大學</text:span><text:span text:style-name="T31">設計學院</text:span><text:span text:style-name="T32">商業設計系。</text:span></text:p>
      <text:p text:style-name="P33"><text:span text:style-name="T34">體驗營時間</text:span><text:span text:style-name="T35">:</text:span><text:span text:style-name="T36"><text:s/></text:span><text:span text:style-name="T37">20</text:span><text:span text:style-name="T38">21</text:span><text:span text:style-name="T39">年</text:span><text:span text:style-name="T40">1</text:span><text:span text:style-name="T41">/</text:span><text:span text:style-name="T42">9</text:span><text:span text:style-name="T43">，</text:span><text:span text:style-name="T44">2</text:span><text:span text:style-name="T45">/1</text:span><text:span text:style-name="T46">，</text:span><text:span text:style-name="T47">2</text:span><text:span text:style-name="T48">/27</text:span><text:span text:style-name="T49">日</text:span><text:span text:style-name="T50">，報名網址</text:span><text:span text:style-name="T51">:</text:span><text:span text:style-name="T52"><text:s/></text:span><text:span text:style-name="T53"><text:s/></text:span><text:span text:style-name="T54">https://reurl.cc/ldxVEE</text:span></text:p>
      <text:p text:style-name="內文"><text:span text:style-name="T55">參加對象：</text:span><text:span text:style-name="T56">凡</text:span><text:span text:style-name="T57">中華民國境內高中職</text:span><text:span text:style-name="T58">三年級</text:span><text:span text:style-name="T59">在學學生，</text:span><text:span text:style-name="T60">愛好攝影者皆歡迎參加</text:span><text:span text:style-name="T61">。</text:span><text:span text:style-name="T62"><text:line-break/></text:span><text:span text:style-name="T63">作品題材：以不違反善良風俗，三年內未曾發表之自由題材作品</text:span></text:p>
      <text:p text:style-name="P64"><text:span text:style-name="T65">參加張數：</text:span><text:span text:style-name="T66">每人</text:span><text:span text:style-name="T67">作品合計</text:span><text:span text:style-name="T68">以</text:span><text:span text:style-name="T69">5</text:span><text:span text:style-name="T70">張為限</text:span><text:span text:style-name="T71">。</text:span></text:p>
      <text:p text:style-name="P72"><text:span text:style-name="T73">作品規格：</text:span><text:span text:style-name="T74">傳統或數位相機拍攝之彩色、黑白照片皆可</text:span><text:span text:style-name="T75">。</text:span></text:p>
      <text:list text:style-name="LFO1" text:continue-numbering="true">
        <text:list-item>
          <text:p text:style-name="P76"><text:span text:style-name="T77">統一以</text:span><text:span text:style-name="T78">實際平面尺寸</text:span><text:span text:style-name="T79">A4</text:span><text:span text:style-name="T80">照</text:span><text:span text:style-name="T81">片</text:span><text:span text:style-name="T82">或使用相片紙輸出</text:span><text:span text:style-name="T83">，</text:span><text:span text:style-name="T84">並於</text:span><text:span text:style-name="T85">每張</text:span><text:span text:style-name="T86">作品背後貼報名表</text:span><text:span text:style-name="T87">。</text:span></text:p>
        </text:list-item>
      </text:list>
      <text:p text:style-name="P88">(2)參賽者如有違反善良風俗之不雅照片，主辦單位有權刪除該照片與資<text:bookmark-start text:name="_GoBack"/><text:bookmark-end text:name="_GoBack"/>料，不需經過作者者同意。</text:p>
      <text:p text:style-name="P89"><text:span text:style-name="T90">(</text:span><text:span text:style-name="T91">3</text:span><text:span text:style-name="T92">)</text:span><text:span text:style-name="T93">參賽作品需為本人原創、合法之攝影作品，</text:span><text:span text:style-name="T94">不得使用任何軟體增減原始檔案內容</text:span><text:span text:style-name="T95">或掃描拍攝</text:span><text:span text:style-name="T96">。</text:span></text:p>
      <text:p text:style-name="P97"><text:span text:style-name="T98">收件日期：即日起至</text:span><text:span text:style-name="T99">20</text:span><text:span text:style-name="T100">21</text:span><text:span text:style-name="T101">年</text:span><text:span text:style-name="T102">3</text:span><text:span text:style-name="T103">月</text:span><text:span text:style-name="T104">3</text:span><text:span text:style-name="T105">日</text:span><text:span text:style-name="T106">(</text:span><text:span text:style-name="T107">郵戳為憑</text:span><text:span text:style-name="T108">)</text:span><text:span text:style-name="T109">或</text:span><text:span text:style-name="T110">體驗營現場繳交</text:span><text:span text:style-name="T111">。</text:span></text:p>
      <text:p text:style-name="P112"><text:span text:style-name="T113">收件地點：</text:span><text:span text:style-name="T114">320</text:span><text:span text:style-name="T115">桃園</text:span><text:span text:style-name="T116">市</text:span><text:span text:style-name="T117">中壢</text:span><text:span text:style-name="T118">區</text:span><text:span text:style-name="T119">萬能路</text:span><text:span text:style-name="T120">1</text:span><text:span text:style-name="T121">號</text:span><text:span text:style-name="T122"><text:s/></text:span><text:span text:style-name="T123">商</text:span><text:span text:style-name="T124">業</text:span><text:span text:style-name="T125">設計系</text:span><text:span text:style-name="T126"><text:s/></text:span><text:span text:style-name="T127">陳稚恩</text:span><text:span text:style-name="T128">助</text:span><text:span text:style-name="T129">教</text:span><text:span text:style-name="T130">；</text:span><text:span text:style-name="T131"><text:s text:c="34"/></text:span><text:span text:style-name="T132"><text:s/></text:span></text:p>
      <text:p text:style-name="內文"><text:span text:style-name="T133">電話：</text:span><text:span text:style-name="T134">03-4515811</text:span><text:span text:style-name="T135">轉</text:span><text:span text:style-name="T136">8</text:span><text:span text:style-name="T137">10</text:span><text:span text:style-name="T138">00</text:span></text:p>
      <text:p text:style-name="P139"><text:span text:style-name="T140">服務時間：</text:span><text:span text:style-name="T141">週一至週五</text:span><text:span text:style-name="T142">AM9</text:span><text:span text:style-name="T143">：</text:span><text:span text:style-name="T144">00~PM</text:span><text:span text:style-name="T145">4</text:span><text:span text:style-name="T146">：</text:span><text:span text:style-name="T147">4</text:span><text:span text:style-name="T148">0</text:span></text:p>
      <text:p text:style-name="P149"/>
      <text:p text:style-name="P150">獎　　項：</text:p>
      <text:p text:style-name="內文"><text:span text:style-name="T151">風景組</text:span><text:span text:style-name="T152"><text:line-break/></text:span><text:span text:style-name="T153">金</text:span><text:span text:style-name="T154">獎一名：</text:span><text:span text:style-name="T155">新台幣</text:span><text:span text:style-name="T156">5000</text:span><text:span text:style-name="T157">元</text:span><text:span text:style-name="T158">等值獎品、獎狀乙紙、指導老師感謝狀乙紙。</text:span><text:span text:style-name="T159"><text:line-break/></text:span><text:span text:style-name="T160">銀</text:span><text:span text:style-name="T161">獎一名：</text:span><text:span text:style-name="T162">新台幣</text:span><text:span text:style-name="T163">2500</text:span><text:span text:style-name="T164">元</text:span><text:span text:style-name="T165">等值獎品、獎狀乙紙、指導老師感謝狀乙紙。</text:span><text:span text:style-name="T166"><text:line-break/></text:span><text:span text:style-name="T167">銅</text:span><text:span text:style-name="T168">獎一名：</text:span><text:span text:style-name="T169">新台幣</text:span><text:span text:style-name="T170">1200</text:span><text:span text:style-name="T171">元</text:span><text:span text:style-name="T172">等值獎品、獎狀乙紙、指導老師感謝狀乙紙。</text:span><text:span text:style-name="T173"><text:line-break/></text:span><text:span text:style-name="T174">佳作</text:span><text:span text:style-name="T175">獎</text:span><text:span text:style-name="T176">十名：</text:span><text:span text:style-name="T177">新台幣</text:span><text:span text:style-name="T178">1000</text:span><text:span text:style-name="T179">元</text:span><text:span text:style-name="T180">等值獎品、獎狀乙紙、指導老師感謝狀乙紙。</text:span></text:p>
      <text:p text:style-name="P181">入選三十名：各得獎狀乙紙。</text:p>
      <text:p text:style-name="內文"><text:span text:style-name="T182">人</text:span><text:span text:style-name="T183">像</text:span><text:span text:style-name="T184">組</text:span><text:span text:style-name="T185"><text:line-break/></text:span><text:span text:style-name="T186">金</text:span><text:span text:style-name="T187">獎一名：</text:span><text:span text:style-name="T188">新台幣</text:span><text:span text:style-name="T189">5000</text:span><text:span text:style-name="T190">元</text:span><text:span text:style-name="T191">等值獎品、獎狀乙紙、指導老師感謝狀乙紙。</text:span><text:span text:style-name="T192"><text:line-break/></text:span><text:span text:style-name="T193">銀</text:span><text:span text:style-name="T194">獎一名：</text:span><text:span text:style-name="T195">新台幣</text:span><text:span text:style-name="T196">2500</text:span><text:span text:style-name="T197">元</text:span><text:span text:style-name="T198">等值獎品、獎狀乙紙、指導老師感謝狀乙紙。</text:span><text:span text:style-name="T199"><text:line-break/></text:span><text:span text:style-name="T200">銅</text:span><text:span text:style-name="T201">獎一名：</text:span><text:span text:style-name="T202">新台幣</text:span><text:span text:style-name="T203">1200</text:span><text:span text:style-name="T204">元</text:span><text:span text:style-name="T205">等值獎品、獎狀乙紙、指導老師感謝狀乙紙。</text:span><text:span text:style-name="T206"><text:line-break/></text:span><text:span text:style-name="T207">佳作</text:span><text:span text:style-name="T208">獎</text:span><text:span text:style-name="T209">十名：</text:span><text:span text:style-name="T210">新台幣</text:span><text:span text:style-name="T211">1000</text:span><text:span text:style-name="T212">元</text:span><text:span text:style-name="T213">等值獎品、獎狀乙紙、指導老師感謝狀乙紙。</text:span></text:p>
      <text:p text:style-name="內文"><text:span text:style-name="T214">入選三十名：各得獎狀乙紙。</text:span><text:span text:style-name="T215"><text:line-break/></text:span><text:span text:style-name="T216">得獎公佈：</text:span><text:span text:style-name="T217">評審結果於</text:span><text:span text:style-name="T218">商設</text:span><text:span text:style-name="T219">系</text:span><text:span text:style-name="T220">網站公告。</text:span><text:span text:style-name="T221"><text:line-break/></text:span><text:span text:style-name="T222">頒獎日期：</text:span><text:span text:style-name="T223"><text:s/></text:span><text:span text:style-name="T224">20</text:span><text:span text:style-name="T225">21</text:span><text:span text:style-name="T226">年</text:span><text:span text:style-name="T227">3</text:span><text:span text:style-name="T228">月</text:span><text:span text:style-name="T229">1</text:span><text:span text:style-name="T230">7</text:span><text:span text:style-name="T231">日</text:span><text:span text:style-name="T232">實施</text:span><text:span text:style-name="T233">頒獎</text:span><text:span text:style-name="T234">。</text:span><text:span text:style-name="T235"><text:line-break/></text:span></text:p>
      <text:p text:style-name="P236"/>
      <text:p text:style-name="P237"/>
      <text:p text:style-name="P238"><text:span text:style-name="T239"><draw:frame draw:z-index="251658240" draw:id="id0" draw:style-name="a0" draw:name="文字方塊 3" text:anchor-type="paragraph" svg:x="4in" svg:y="-0.125in" svg:width="1.8125in" svg:height="0.91667in" style:rel-width="scale" style:rel-height="scale"><draw:text-box><text:p text:style-name="P240">參賽編號：</text:p><text:p text:style-name="P241"><text:span text:style-name="T242">(</text:span><text:span text:style-name="T243">主辦單位填寫</text:span><text:span text:style-name="T244">)</text:span></text:p></draw:text-box><svg:title/><svg:desc/></draw:frame></text:span><text:span text:style-name="T245"><draw:frame draw:z-index="251657216" draw:id="id1" draw:style-name="a1" draw:name="文字方塊 1" text:anchor-type="paragraph" svg:x="-0.375in" svg:y="0.125in" svg:width="1.07292in" svg:height="0.39583in" style:rel-width="scale" style:rel-height="scale"><draw:text-box><text:p text:style-name="P246"><text:span text:style-name="T247">附件</text:span><text:span text:style-name="T248">1</text:span></text:p></draw:text-box><svg:title/><svg:desc/></draw:frame></text:span></text:p>
      <text:p text:style-name="P249"><text:span text:style-name="T250">20</text:span><text:span text:style-name="T251">21</text:span><text:span text:style-name="T252">年</text:span><text:span text:style-name="T253">萬能盃</text:span><text:span text:style-name="T254">全國</text:span><text:span text:style-name="T255">創意</text:span><text:span text:style-name="T256">攝影</text:span><text:span text:style-name="T257">大賽</text:span><text:span text:style-name="T258">報名表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<text:s text:c="4"/>名</text:p>
          </table:table-cell>
          <table:table-cell table:style-name="TableCell268">
            <text:p text:style-name="P269">(請以正楷填寫)<text:s/></text:p>
          </table:table-cell>
          <table:table-cell table:style-name="TableCell270">
            <text:p text:style-name="P271">性<text:s text:c="4"/>別</text:p>
          </table:table-cell>
          <table:table-cell table:style-name="TableCell272">
            <text:p text:style-name="P273">男□<text:s/><text:s/><text:s/>女□</text:p>
          </table:table-cell>
        </table:table-row>
        <table:table-row table:style-name="TableRow274">
          <table:table-cell table:style-name="TableCell275">
            <text:p text:style-name="P276">學<text:s text:c="4"/>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指導老師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科<text:s text:c="4"/>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班<text:s text:c="4"/>級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身分證字號</text:p>
            <text:p text:style-name="P295">(得獎核銷用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參賽組別</text:p>
          </table:table-cell>
          <table:table-cell table:style-name="TableCell305" table:number-columns-spanned="3">
            <text:p text:style-name="P306">□風景組<text:s text:c="9"/>□人像組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作品名稱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聯絡電話</text:p>
          </table:table-cell>
          <table:table-cell table:style-name="TableCell315" table:number-columns-spanned="3">
            <text:p text:style-name="P316">（O）<text:s text:c="23"/>（手機）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-mail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ine ID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/>
            <text:p text:style-name="P329">著作權同意書</text:p>
            <text:p text:style-name="P330"/>
            <text:p text:style-name="P331"><text:span text:style-name="T332">本人參加「</text:span><text:span text:style-name="T333">20</text:span><text:span text:style-name="T334">21</text:span><text:span text:style-name="T335">年</text:span><text:span text:style-name="T336">萬能盃</text:span><text:span text:style-name="T337">全國</text:span><text:span text:style-name="T338">創意</text:span><text:span text:style-name="T339">攝影</text:span><text:span text:style-name="T340">大賽</text:span><text:span text:style-name="T341">」</text:span><text:span text:style-name="T342">□</text:span><text:span text:style-name="T343">風景</text:span><text:span text:style-name="T344">組□</text:span><text:span text:style-name="T345">人</text:span><text:span text:style-name="T346">像</text:span><text:span text:style-name="T347">組</text:span><text:span text:style-name="T348">，本人同意並保證以下聲明屬實，若有違反情事，願負相關法律責任。</text:span></text:p>
            <text:p text:style-name="P349">一、本人保證參選作品屬原創，未曾發表，且無抄襲仿冒情事。</text:p>
            <text:p text:style-name="P350">二、本人保證所提供之各項資料正確無誤，並同意遵守本活動之各項規定。</text:p>
            <text:p text:style-name="P351"><text:span text:style-name="T352">三、</text:span><text:span text:style-name="T353">本</text:span><text:span text:style-name="T354">人</text:span><text:span text:style-name="T355">拍攝之</text:span><text:span text:style-name="T356">作品，依</text:span><text:span text:style-name="T357">規定</text:span><text:span text:style-name="T358">得行使公開發表、公開展示</text:span><text:span text:style-name="T359">之權利</text:span><text:span text:style-name="T360">，且不需支付任何費用，</text:span><text:span text:style-name="T361">並有權將其轉作本</text:span><text:span text:style-name="T362">系所</text:span><text:span text:style-name="T363">推動相關業務之參考。</text:span></text:p>
            <text:p text:style-name="P364"/>
            <text:p text:style-name="P365"/>
            <text:p text:style-name="P366"><text:span text:style-name="T367">立同意書人：</text:span><text:span text:style-name="T368"><text:s text:c="22"/></text:span><text:span text:style-name="T369">（簽名或蓋章）</text:span></text:p>
            <text:p text:style-name="P370"/>
            <text:p text:style-name="P371"/>
            <text:p text:style-name="P372">2021年<text:s text:c="7"/><text:s/>月<text:s text:c="8"/>日</text:p>
          </table:table-cell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blue" style:display-name="blue" style:family="text" style:parent-style-name="預設段落字型"/>
    <style:style style:name="green" style:display-name="green" style:family="text" style:parent-style-name="預設段落字型"/>
    <style:style style:name="red" style:display-name="re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萬能盃創意攝影大賽</dc:title>
    <dc:subject/>
    <meta:initial-creator>PURE</meta:initial-creator>
    <dc:creator>vnu</dc:creator>
    <meta:creation-date>2020-12-17T01:41:00Z</meta:creation-date>
    <dc:date>2020-12-17T01:41:00Z</dc:date>
    <meta:print-date>2019-02-18T05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