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1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 fo:margin-left="0.1in">
        <style:tab-stops/>
      </style:paragraph-properties>
      <style:text-properties style:font-name-asian="標楷體"/>
    </style:style>
    <style:style style:name="P3" style:parent-style-name="頁首" style:family="paragraph">
      <style:paragraph-properties style:snap-to-layout-grid="true" style:line-height-at-least="0.1666in" fo:margin-left="-0.1902in" fo:margin-right="-0.1083in">
        <style:tab-stops/>
      </style:paragraph-properties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ableColumn14" style:family="table-column">
      <style:table-column-properties style:column-width="0.383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5326in" style:use-optimal-column-width="false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6819in" style:use-optimal-column-width="false"/>
    </style:style>
    <style:style style:name="TableColumn27" style:family="table-column">
      <style:table-column-properties style:column-width="0.7819in" style:use-optimal-column-width="false"/>
    </style:style>
    <style:style style:name="Table13" style:family="table">
      <style:table-properties style:width="7.2798in" fo:margin-left="0in" table:align="center"/>
    </style:style>
    <style:style style:name="TableRow28" style:family="table-row">
      <style:table-row-properties style:min-row-height="0.218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style:snap-to-layout-grid="true" fo:text-align="center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center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style:snap-to-layout-grid="true" fo:text-align="center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49" style:parent-style-name="頁首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5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57" style:parent-style-name="頁首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頁首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410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頁首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頁首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89" style:family="table-row">
      <style:table-row-properties style:min-row-height="0.391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頁首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頁首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10" style:family="table-row">
      <style:table-row-properties style:min-row-height="0.391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頁首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頁首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31" style:family="table-row">
      <style:table-row-properties style:min-row-height="0.391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頁首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頁首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52" style:family="table-row">
      <style:table-row-properties style:min-row-height="0.391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頁首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頁首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頁首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頁首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頁首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73" style:family="table-row">
      <style:table-row-properties style:min-row-height="0.4722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頁首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頁首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頁首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頁首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94" style:family="table-row">
      <style:table-row-properties style:min-row-height="0.4722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頁首" style:family="paragraph">
      <style:paragraph-properties fo:text-align="justify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Row207" style:family="table-row">
      <style:table-row-properties style:min-row-height="0.4722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13" style:family="table-row">
      <style:table-row-properties style:min-row-height="0.1354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395in" fo:margin-right="0.0395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Row229" style:family="table-row">
      <style:table-row-properties style:min-row-height="0.2166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right="0.0395in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48" style:family="table-row">
      <style:table-row-properties style:min-row-height="0.1979in" style:use-optimal-row-height="false" fo:keep-together="always"/>
    </style:style>
    <style:style style:name="P249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style:snap-to-layout-grid="false" fo:margin-right="0.0395in"/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5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58" style:family="table-row">
      <style:table-row-properties style:min-row-height="0.1618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8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9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70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71" style:family="table-row">
      <style:table-row-properties style:min-row-height="0.4819in" style:use-optimal-row-height="false" fo:keep-together="always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 fo:margin-left="0.0784in" fo:margin-right="0.0395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81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P282" style:parent-style-name="清單段落" style:list-style-name="LFO1" style:family="paragraph">
      <style:paragraph-properties fo:line-height="0.2777in" fo:margin-left="0.1972in" fo:text-indent="-0.1972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P295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296" style:parent-style-name="清單段落" style:list-style-name="LFO1" style:family="paragraph">
      <style:paragraph-properties fo:line-height="0.2777in" fo:margin-left="0.1972in" fo:text-indent="-0.1972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07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308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309" style:parent-style-name="內文" style:family="paragraph">
      <style:paragraph-properties fo:line-height="150%" fo:margin-left="0.1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代課鐘點費印領清冊</text:p>
      <text:p text:style-name="P2"/>
      <text:p text:style-name="P3"><text:span text:style-name="T4">請領代課鐘點費學校全銜：</text:span><text:span text:style-name="T5"><text:s text:c="33"/></text:span><text:span text:style-name="T6">請領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代課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公差假人員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 table:number-columns-spanned="3">
            <text:p text:style-name="P42"><text:span text:style-name="T43">單價</text:span></text:p>
          </table:table-cell>
          <table:covered-table-cell/>
          <table:covered-table-cell/>
          <table:table-cell table:style-name="TableCell44">
            <text:p text:style-name="P45"><text:span text:style-name="T46">節數</text:span></text:p>
          </table:table-cell>
          <table:table-cell table:style-name="TableCell47">
            <text:p text:style-name="P48">教師</text:p>
            <text:p text:style-name="P49"><text:span text:style-name="T50">應領金額</text:span></text:p>
          </table:table-cell>
          <table:table-cell table:style-name="TableCell51">
            <text:p text:style-name="P52"><text:span text:style-name="T53">簽名</text:span></text:p>
          </table:table-cell>
          <table:table-cell table:style-name="TableCell54" table:number-columns-spanned="2">
            <text:p text:style-name="P55">機關</text:p>
            <text:p text:style-name="P56">補充</text:p>
            <text:p text:style-name="P57"><text:span text:style-name="T58">保費</text:span></text:p>
          </table:table-cell>
          <table:covered-table-cell/>
          <table:table-cell table:style-name="TableCell59">
            <text:p text:style-name="P60"><text:span text:style-name="T61">小計</text:span></text:p>
          </table:table-cell>
          <table:table-cell table:style-name="TableCell62" table:number-columns-spanned="2">
            <text:p text:style-name="P63"><text:span text:style-name="T64">姓名</text:span></text:p>
          </table:table-cell>
          <table:covered-table-cell/>
          <table:table-cell table:style-name="TableCell65">
            <text:p text:style-name="P66"><text:span text:style-name="T67">出差日期</text:span></text:p>
          </table:table-cell>
        </table:table-row>
        <table:table-row table:style-name="TableRow68">
          <table:table-cell table:style-name="TableCell69">
            <text:p text:style-name="P70">教師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師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教師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教師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4">
            <text:p text:style-name="P196"><text:span text:style-name="T197">申請金額</text:span><text:span text:style-name="T198">(</text:span><text:span text:style-name="T199">應領金額</text:span><text:span text:style-name="T200">+</text:span><text:span text:style-name="T201">補充保費</text:span><text:span text:style-name="T202">)</text:span><text:span text:style-name="T203">合計新台幣：</text:span><text:span text:style-name="T204"><text:s text:c="33"/></text:span><text:span text:style-name="T205">元整</text:span><text:span text:style-name="T206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銀行名稱: <text:s text:c="14"/>銀行帳號: <text:s text:c="21"/>戶名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>學校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<text:s/></text:span><text:span text:style-name="T217">承辦人</text:span></text:p>
          </table:table-cell>
          <table:covered-table-cell/>
          <table:covered-table-cell/>
          <table:table-cell table:style-name="TableCell218" table:number-columns-spanned="6">
            <text:p text:style-name="頁首"><text:span text:style-name="T219">人事單位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會計單位</text:span></text:p>
          </table:table-cell>
          <table:covered-table-cell/>
          <table:covered-table-cell/>
          <table:table-cell table:style-name="TableCell224" table:number-columns-spanned="2" table:number-rows-spanned="2">
            <text:p text:style-name="P225"><text:span text:style-name="T226">機關長官或</text:span></text:p>
            <text:p text:style-name="P227"><text:span text:style-name="T228">授權代簽人</text:span></text:p>
          </table:table-cell>
          <table:covered-table-cell/>
        </table:table-row>
        <table:table-row table:style-name="TableRow229"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rows-spanned="2">
            <text:p text:style-name="P233"><text:span text:style-name="T234">審核</text:span></text:p>
          </table:table-cell>
          <table:table-cell table:style-name="TableCell235" table:number-columns-spanned="2" table:number-rows-spanned="2">
            <text:p text:style-name="P236"><text:s/></text:p>
          </table:table-cell>
          <table:covered-table-cell/>
          <table:table-cell table:style-name="TableCell237" table:number-rows-spanned="2">
            <text:p text:style-name="內文"><text:span text:style-name="T238">主任</text:span></text:p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 table:number-rows-spanned="3">
            <text:p text:style-name="P242"><text:span text:style-name="T243"><text:s/></text:span><text:span text:style-name="T244">審核</text:span></text:p>
          </table:table-cell>
          <table:table-cell table:style-name="TableCell245" table:number-columns-spanned="2" table:number-rows-spanned="3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2" table:number-rows-spanned="3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單位主管</text:span></text:p>
          </table:table-cell>
          <table:covered-table-cell/>
          <table:covered-table-cell/>
          <table:table-cell table:style-name="TableCell262" table:number-columns-spanned="6">
            <text:p text:style-name="P263"><text:span text:style-name="T264">出納單位</text:span><text:span text:style-name="T265">(</text:span><text:span text:style-name="T266">登記所得稅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主辦會計</text:span></text:p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</table:table>
      <text:list text:style-name="LFO1" text:continue-numbering="true">
        <text:list-item>
          <text:p text:style-name="P282"><text:span text:style-name="T283">請附</text:span><text:span text:style-name="T284">教師課表、印領清冊</text:span><text:span text:style-name="T285">與</text:span><text:span text:style-name="T286">收據</text:span><text:span text:style-name="T287">(</text:span><text:span text:style-name="T288">抬頭／繳款人為「國立臺中教育大學」</text:span><text:span text:style-name="T289">)</text:span><text:span text:style-name="T290">，以利計算基本鐘點時數</text:span><text:span text:style-name="T291">(</text:span><text:span text:style-name="T292">不含超鐘點時數</text:span><text:span text:style-name="T293">)</text:span><text:span text:style-name="T294">及補充保費。</text:span></text:p>
        </text:list-item>
        <text:list-item>
          <text:p text:style-name="P295">請貴校相關單位用印(每一格都需要用印)。</text:p>
        </text:list-item>
        <text:list-item>
          <text:p text:style-name="P296"><text:span text:style-name="T297">活動結束後兩周內請</text:span><text:span text:style-name="T298">郵寄</text:span><text:span text:style-name="T299">至中區基地。郵寄地址：</text:span><text:span text:style-name="T300">403004</text:span><text:span text:style-name="T301">臺中市西區中華路一段</text:span><text:span text:style-name="T302">2</text:span><text:span text:style-name="T303">號</text:span><text:span text:style-name="T304"><text:s/>(</text:span><text:span text:style-name="T305">中區美感基地</text:span><text:span text:style-name="T306">)</text:span></text:p>
        </text:list-item>
        <text:list-item>
          <text:p text:style-name="P307">中區基地信箱：ae.ntcu.teachers @gmail.com</text:p>
        </text:list-item>
        <text:list-item>
          <text:p text:style-name="P308">聯絡人：專任助理沈小姐04-22183339、林小姐04-22183387、洪小姐04-22183438。</text:p>
        </text:list-item>
      </text:list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高中數學學科中心</dc:title>
    <dc:subject/>
    <meta:initial-creator>ckuser</meta:initial-creator>
    <dc:creator>Windows 使用者</dc:creator>
    <meta:creation-date>2023-04-12T10:27:00Z</meta:creation-date>
    <dc:date>2023-04-12T10:27:00Z</dc:date>
    <meta:print-date>2017-12-15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