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number-rows-repeated="914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shs-teach</dc:creator>
    <meta:creation-date>2023-06-20T08:10:42Z</meta:creation-date>
    <dc:date>2025-02-14T03:47:27Z</dc:date>
  </office:meta>
</office:document-meta>
</file>