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1.223cm" fo:padding-bottom="1.223cm" fo:padding-left="1.223cm" fo:padding-right="1.223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cm" fo:padding-right="0.561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.561cm" fo:padding-right="0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loext:decorative="false"/>
    </style:style>
    <style:style style:name="gr8" style:family="graphic" style:parent-style-name="standard">
      <style:graphic-properties draw:stroke="solid" svg:stroke-width="0.026cm" svg:stroke-color="#ff0000" draw:marker-start="a542" draw:marker-end="a543" svg:stroke-opacity="100%" svg:stroke-linecap="butt" draw:fill="none" fo:padding-top="0.138cm" fo:padding-bottom="0.138cm" fo:padding-left="0.263cm" fo:padding-right="0.263cm" loext:decorative="false"/>
    </style:style>
    <style:style style:name="gr9" style:family="graphic" style:parent-style-name="standard">
      <style:graphic-properties draw:stroke="solid" svg:stroke-width="0.026cm" svg:stroke-color="#ff0000" draw:marker-start="a545" draw:marker-end="a546" svg:stroke-opacity="100%" svg:stroke-linecap="butt" draw:fill="none" fo:padding-top="0.138cm" fo:padding-bottom="0.138cm" fo:padding-left="0.263cm" fo:padding-right="0.263cm" loext:decorative="false"/>
    </style:style>
    <style:style style:name="gr10" style:family="graphic" style:parent-style-name="standard">
      <style:graphic-properties draw:stroke="solid" svg:stroke-width="0.026cm" svg:stroke-color="#ff0000" draw:marker-start="a548" draw:marker-end="a549" svg:stroke-opacity="100%" svg:stroke-linecap="butt" draw:fill="none" fo:padding-top="0.138cm" fo:padding-bottom="0.138cm" fo:padding-left="0.263cm" fo:padding-right="0.263cm" loext:decorative="false"/>
    </style:style>
    <style:style style:name="gr11" style:family="graphic" style:parent-style-name="standard">
      <style:graphic-properties draw:stroke="solid" svg:stroke-width="0.026cm" svg:stroke-color="#ff0000" draw:marker-start="a551" draw:marker-end="a552" svg:stroke-opacity="100%" svg:stroke-linecap="butt" draw:fill="none" fo:padding-top="0.138cm" fo:padding-bottom="0.138cm" fo:padding-left="0.263cm" fo:padding-right="0.263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08cm" fo:min-width="7.325cm" fo:padding-top="0.127cm" fo:padding-bottom="0.127cm" fo:padding-left="0.254cm" fo:padding-right="0.254cm" fo:wrap-option="no-wrap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right" draw:textarea-vertical-align="top" draw:auto-grow-height="false" draw:auto-grow-width="true" fo:min-width="2.744cm" fo:padding-top="0.127cm" fo:padding-bottom="0.127cm" fo:padding-left="0.254cm" fo:padding-right="0.254cm" fo:wrap-option="wrap" loext:decorative="false"/>
      <style:paragraph-properties style:writing-mode="tb-rl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 loext:decorative="false"/>
      <style:paragraph-properties style:writing-mode="lr-tb"/>
    </style:style>
    <style:style style:name="gr16" style:family="graphic">
      <style:graphic-properties style:protect="size" loext:decorative="false"/>
    </style:style>
    <style:style style:name="gr17" style:family="graphic" style:parent-style-name="standard">
      <style:graphic-properties draw:stroke="solid" svg:stroke-width="0.026cm" svg:stroke-color="#ff0000" draw:marker-start="a648" draw:marker-end="a649" svg:stroke-opacity="100%" svg:stroke-linecap="butt" draw:fill="none" fo:padding-top="0.138cm" fo:padding-bottom="0.138cm" fo:padding-left="0.263cm" fo:padding-right="0.263cm" loext:decorative="false"/>
    </style:style>
    <style:style style:name="gr18" style:family="graphic" style:parent-style-name="standard">
      <style:graphic-properties draw:stroke="solid" svg:stroke-width="0.026cm" svg:stroke-color="#ff0000" draw:marker-start="a651" draw:marker-end="a652" svg:stroke-opacity="100%" svg:stroke-linecap="butt" draw:fill="none" fo:padding-top="0.138cm" fo:padding-bottom="0.138cm" fo:padding-left="0.263cm" fo:padding-right="0.263cm" loext:decorative="false"/>
    </style:style>
    <style:style style:name="gr19" style:family="graphic" style:parent-style-name="standard">
      <style:graphic-properties draw:stroke="solid" svg:stroke-width="0.026cm" svg:stroke-color="#ff0000" draw:marker-start="a654" draw:marker-end="a655" svg:stroke-opacity="100%" svg:stroke-linecap="butt" draw:fill="none" fo:padding-top="0.138cm" fo:padding-bottom="0.138cm" fo:padding-left="0.263cm" fo:padding-right="0.263cm" loext:decorative="false"/>
    </style:style>
    <style:style style:name="gr20" style:family="graphic" style:parent-style-name="standard">
      <style:graphic-properties draw:stroke="solid" svg:stroke-width="0.026cm" svg:stroke-color="#ff0000" draw:marker-start="a657" draw:marker-end="a658" svg:stroke-opacity="100%" svg:stroke-linecap="butt" draw:fill="none" fo:padding-top="0.138cm" fo:padding-bottom="0.138cm" fo:padding-left="0.263cm" fo:padding-right="0.263cm" loext:decorative="false"/>
    </style:style>
    <style:style style:name="gr21" style:family="graphic" style:parent-style-name="standard">
      <style:graphic-properties draw:stroke="solid" svg:stroke-width="0.026cm" svg:stroke-color="#ff0000" draw:marker-start="a838" draw:marker-end="a839" svg:stroke-opacity="100%" svg:stroke-linecap="butt" draw:fill="none" fo:padding-top="0.138cm" fo:padding-bottom="0.138cm" fo:padding-left="0.263cm" fo:padding-right="0.263cm" loext:decorative="false"/>
    </style:style>
    <style:style style:name="gr22" style:family="graphic" style:parent-style-name="standard">
      <style:graphic-properties draw:stroke="solid" svg:stroke-width="0.026cm" svg:stroke-color="#ff0000" draw:marker-start="a841" draw:marker-end="a842" svg:stroke-opacity="100%" svg:stroke-linecap="butt" draw:fill="none" fo:padding-top="0.138cm" fo:padding-bottom="0.138cm" fo:padding-left="0.263cm" fo:padding-right="0.263cm" loext:decorative="false"/>
    </style:style>
    <style:style style:name="gr23" style:family="graphic" style:parent-style-name="standard">
      <style:graphic-properties draw:stroke="solid" svg:stroke-width="0.026cm" svg:stroke-color="#ff0000" draw:marker-start="a844" draw:marker-end="a845" svg:stroke-opacity="100%" svg:stroke-linecap="butt" draw:fill="none" fo:padding-top="0.138cm" fo:padding-bottom="0.138cm" fo:padding-left="0.263cm" fo:padding-right="0.263cm" loext:decorative="false"/>
    </style:style>
    <style:style style:name="gr24" style:family="graphic" style:parent-style-name="standard">
      <style:graphic-properties draw:stroke="solid" svg:stroke-width="0.026cm" svg:stroke-color="#ff0000" draw:marker-start="a847" draw:marker-end="a848" svg:stroke-opacity="100%" svg:stroke-linecap="butt" draw:fill="none" fo:padding-top="0.138cm" fo:padding-bottom="0.138cm" fo:padding-left="0.263cm" fo:padding-right="0.263cm" loext:decorative="false"/>
    </style:style>
    <style:style style:name="gr25" style:family="graphic" style:parent-style-name="standard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gr26" style:family="graphic" style:parent-style-name="standard">
      <style:graphic-properties draw:stroke="solid" svg:stroke-width="0.026cm" svg:stroke-color="#ff0000" draw:marker-start="a945" draw:marker-end="a946" svg:stroke-opacity="100%" svg:stroke-linecap="butt" draw:fill="none" fo:padding-top="0.138cm" fo:padding-bottom="0.138cm" fo:padding-left="0.263cm" fo:padding-right="0.263cm" loext:decorative="false"/>
    </style:style>
    <style:style style:name="gr27" style:family="graphic" style:parent-style-name="standard">
      <style:graphic-properties draw:stroke="solid" svg:stroke-width="0.026cm" svg:stroke-color="#ff0000" draw:marker-start="a948" draw:marker-end="a949" svg:stroke-opacity="100%" svg:stroke-linecap="butt" draw:fill="none" fo:padding-top="0.138cm" fo:padding-bottom="0.138cm" fo:padding-left="0.263cm" fo:padding-right="0.263cm" loext:decorative="false"/>
    </style:style>
    <style:style style:name="gr28" style:family="graphic" style:parent-style-name="standard">
      <style:graphic-properties draw:stroke="solid" svg:stroke-width="0.026cm" svg:stroke-color="#ff0000" draw:marker-start="a951" draw:marker-end="a952" svg:stroke-opacity="100%" svg:stroke-linecap="butt" draw:fill="none" fo:padding-top="0.138cm" fo:padding-bottom="0.138cm" fo:padding-left="0.263cm" fo:padding-right="0.263cm" loext:decorative="false"/>
    </style:style>
    <style:style style:name="gr29" style:family="graphic" style:parent-style-name="standard">
      <style:graphic-properties draw:stroke="solid" svg:stroke-width="0.026cm" svg:stroke-color="#ff0000" draw:marker-start="a954" draw:marker-end="a955" svg:stroke-opacity="100%" svg:stroke-linecap="butt" draw:fill="none" fo:padding-top="0.138cm" fo:padding-bottom="0.138cm" fo:padding-left="0.263cm" fo:padding-right="0.263cm" loext:decorative="false"/>
    </style:style>
    <style:style style:name="gr30" style:family="graphic" style:parent-style-name="standard">
      <style:graphic-properties draw:stroke="solid" svg:stroke-width="0.026cm" svg:stroke-color="#ff0000" draw:marker-start="a1068" draw:marker-end="a1069" svg:stroke-opacity="100%" svg:stroke-linecap="butt" draw:fill="none" fo:padding-top="0.138cm" fo:padding-bottom="0.138cm" fo:padding-left="0.263cm" fo:padding-right="0.263cm" loext:decorative="false"/>
    </style:style>
    <style:style style:name="gr31" style:family="graphic" style:parent-style-name="standard">
      <style:graphic-properties draw:stroke="solid" svg:stroke-width="0.026cm" svg:stroke-color="#ff0000" draw:marker-start="a1071" draw:marker-end="a1072" svg:stroke-opacity="100%" svg:stroke-linecap="butt" draw:fill="none" fo:padding-top="0.138cm" fo:padding-bottom="0.138cm" fo:padding-left="0.263cm" fo:padding-right="0.263cm" loext:decorative="false"/>
    </style:style>
    <style:style style:name="gr32" style:family="graphic" style:parent-style-name="standard">
      <style:graphic-properties draw:stroke="solid" svg:stroke-width="0.026cm" svg:stroke-color="#ff0000" draw:marker-start="a1074" draw:marker-end="a1075" svg:stroke-opacity="100%" svg:stroke-linecap="butt" draw:fill="none" fo:padding-top="0.138cm" fo:padding-bottom="0.138cm" fo:padding-left="0.263cm" fo:padding-right="0.263cm" loext:decorative="false"/>
    </style:style>
    <style:style style:name="gr33" style:family="graphic" style:parent-style-name="standard">
      <style:graphic-properties draw:stroke="solid" svg:stroke-width="0.026cm" svg:stroke-color="#ff0000" draw:marker-start="a1077" draw:marker-end="a1078" svg:stroke-opacity="100%" svg:stroke-linecap="butt" draw:fill="none" fo:padding-top="0.138cm" fo:padding-bottom="0.138cm" fo:padding-left="0.263cm" fo:padding-right="0.263cm" loext:decorative="false"/>
    </style:style>
    <style:style style:name="pr1" style:family="presentation" style:parent-style-name="Master1-Layout5-twoTxTwoObj-比對-title">
      <style:graphic-properties draw:stroke="solid" svg:stroke-width="0.026cm" svg:stroke-color="#ff0000" svg:stroke-opacity="100%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2" style:family="presentation" style:parent-style-name="Master1-Layout5-twoTxTwoObj-比對-outline1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3" style:family="presentation" style:parent-style-name="Master1-Layout5-twoTxTwoObj-比對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5cm" style:use-optimal-column-width="false"/>
    </style:style>
    <style:style style:name="co2" style:family="table-column">
      <style:table-column-properties style:column-width="6.502cm" style:use-optimal-column-width="false"/>
    </style:style>
    <style:style style:name="ro1" style:family="table-row">
      <style:table-row-properties style:row-height="4.625cm" style:use-optimal-row-height="false"/>
    </style:style>
    <style:style style:name="ro2" style:family="table-row">
      <style:table-row-properties style:row-height="4.626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4.346cm" fo:margin-right="0cm" fo:margin-top="0.353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6" style:family="paragraph">
      <loext:graphic-properties draw:fill="solid" draw:fill-color="#b2c1db" draw:opacity="100%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name-complex="Times New Roman" style:font-size-complex="10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name-complex="Times New Roman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pt" style:language-asian="zh" style:country-asian="TW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071cm"/>
        <style:text-properties style:use-window-font-color="true" fo:font-size="45%"/>
      </text:list-level-style-number>
      <text:list-level-style-number text:level="3" style:num-format="">
        <style:list-level-properties text:space-before="10.141cm"/>
        <style:text-properties style:use-window-font-color="true" fo:font-size="45%"/>
      </text:list-level-style-number>
      <text:list-level-style-number text:level="4" style:num-format="">
        <style:list-level-properties text:space-before="15.936cm"/>
        <style:text-properties style:use-window-font-color="true" fo:font-size="45%"/>
      </text:list-level-style-number>
      <text:list-level-style-number text:level="5" style:num-format="">
        <style:list-level-properties text:space-before="21.731cm"/>
        <style:text-properties style:use-window-font-color="true" fo:font-size="45%"/>
      </text:list-level-style-number>
      <text:list-level-style-number text:level="6" style:num-format="">
        <style:list-level-properties text:space-before="27.526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text:s/>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文字版面配置區 4" presentation:style-name="pr2" draw:text-style-name="P2" draw:layer="layout" svg:width="33.318cm" svg:height="11.001cm" svg:x="8.001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文字版面配置區 6" presentation:style-name="pr2" draw:text-style-name="P2" draw:layer="layout" svg:width="33.333cm" svg:height="11.001cm" svg:x="42.676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內容版面配置區 7" presentation:style-name="pr2" draw:text-style-name="P2" draw:layer="layout" svg:width="33.333cm" svg:height="73.808cm" svg:x="42.676cm" svg:y="37.405cm" presentation:class="outline">
          <draw:text-box>
            <text:list text:style-name="L3"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/></text:p>
              </text:list-item>
            </text:list>
          </draw:text-box>
        </draw:frame>
        <draw:g draw:name="資料庫圖表 11" draw:style-name="gr1">
          <draw:custom-shape draw:style-name="gr2" draw:text-style-name="P5" draw:layer="layout" svg:width="7.005cm" svg:height="7.005cm" svg:x="56.804cm" svg:y="48.614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64.463cm 53.675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5.32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65.803cm 63.788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2.07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59.425cm" svg:y="67.141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51.539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54.266cm 62.111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48.28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54.553cm 54.8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12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文字方塊 13" draw:style-name="gr6" draw:text-style-name="P2" draw:layer="layout" svg:width="14.602cm" svg:height="5.334cm" svg:x="54.206cm" svg:y="73.809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內容版面配置區 14" presentation:style-name="pr2" draw:text-style-name="P2" draw:layer="layout" svg:width="33.318cm" svg:height="73.808cm" svg:x="8.001cm" svg:y="37.405cm" presentation:class="outline">
          <draw:text-box>
            <text:list text:style-name="L3">
              <text:list-item>
                <text:p text:style-name="P8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</text:list>
          </draw:text-box>
        </draw:frame>
        <draw:frame draw:name="表格 15" draw:style-name="gr7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onnector draw:name="直線單箭頭接點 2" draw:style-name="gr8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9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10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11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1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33.333cm" svg:height="84.63cm" svg:x="42.676cm" svg:y="26.583cm" presentation:class="outline">
          <draw:text-box>
            <text:list text:style-name="L6">
              <text:list-item>
                <text:p text:style-name="P3"><text:span text:style-name="T6">四、研究結果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84.618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三、研究設計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17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18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19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0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21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表格 22" draw:style-name="gr7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資料庫圖表 23" draw:style-name="gr1">
          <draw:custom-shape draw:style-name="gr2" draw:text-style-name="P5" draw:layer="layout" svg:width="7.005cm" svg:height="7.005cm" svg:x="21.349cm" svg:y="70.162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29.008cm 75.223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9.87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30.348cm 85.3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6.615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23.97cm" svg:y="88.689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6.084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18.811cm 83.659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2.829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19.098cm 76.384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24" draw:style-name="gr6" draw:text-style-name="P2" draw:layer="layout" svg:width="14.602cm" svg:height="5.334cm" svg:x="17.359cm" svg:y="98.621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文字方塊 18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14" presentation:style-name="pr2" draw:text-style-name="P2" draw:layer="layout" svg:width="20.986cm" svg:height="84.618cm" svg:x="8.001cm" svg:y="26.596cm" presentation:class="outline">
          <draw:text-box>
            <text:list text:style-name="L6">
              <text:list-item>
                <text:p text:style-name="P13"><text:span text:style-name="T10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13"><text:span text:style-name="T10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1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2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3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4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21.802cm" svg:height="84.618cm" svg:x="30.604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21.686cm" svg:height="84.618cm" svg:x="54.122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custom-shape draw:name="矩形 5" draw:style-name="gr13" draw:text-style-name="P11" draw:layer="layout" svg:width="10.67cm" svg:height="2.287cm" svg:x="31.823cm" svg:y="26.987cm">
          <text:p text:style-name="P7"><text:span text:style-name="T10">三、研究設計</text:span></text:p>
          <draw:enhanced-geometry svg:viewBox="0 0 21600 21600" draw:type="non-primitive" draw:enhanced-path="M 0 0 L 21600 0 21600 21600 0 21600 Z N"/>
        </draw:custom-shape>
        <draw:custom-shape draw:name="矩形 6" draw:style-name="gr13" draw:text-style-name="P11" draw:layer="layout" svg:width="10.67cm" svg:height="2.287cm" svg:x="31.357cm" svg:y="33.605cm">
          <text:p text:style-name="P7"><text:span text:style-name="T10">四、研究結果</text:span></text:p>
          <draw:enhanced-geometry svg:viewBox="0 0 21600 21600" draw:type="non-primitive" draw:enhanced-path="M 0 0 L 21600 0 21600 21600 0 21600 Z N"/>
        </draw:custom-shape>
        <draw:custom-shape draw:name="矩形 8" draw:style-name="gr13" draw:text-style-name="P11" draw:layer="layout" svg:width="12.363cm" svg:height="2.287cm" svg:x="55.606cm" svg:y="26.987cm">
          <text:p text:style-name="P7"><text:span text:style-name="T10">五、結論與建議</text:span></text:p>
          <draw:enhanced-geometry svg:viewBox="0 0 21600 21600" draw:type="non-primitive" draw:enhanced-path="M 0 0 L 21600 0 21600 21600 0 21600 Z N"/>
        </draw:custom-shape>
        <draw:frame draw:name="文字方塊 18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7.842cm" svg:height="30.699cm" svg:x="8.167cm" svg:y="80.514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25.211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6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7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8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9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33.318cm" svg:height="25.907cm" svg:x="8.167cm" svg:y="53.207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33.318cm" svg:height="25.211cm" svg:x="42.605cm" svg:y="26.604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33.204cm" svg:height="25.907cm" svg:x="42.605cm" svg:y="53.207cm">
          <draw:text-box>
            <text:p text:style-name="P3"><text:span text:style-name="T6">四、研究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1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8.008cm" svg:height="19.002cm" svg:x="8.424cm" svg:y="92.211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68.008cm" svg:height="15.484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30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31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32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33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68.008cm" svg:height="15.484cm" svg:x="8.201cm" svg:y="43.006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68.008cm" svg:height="15.484cm" svg:x="8.201cm" svg:y="59.408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68.008cm" svg:height="15.484cm" svg:x="8.424cm" svg:y="75.81cm">
          <draw:text-box>
            <text:p text:style-name="P3"><text:span text:style-name="T6">四、研究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1068" svg:viewBox="0 0 20 30" svg:d="M10 0l-10 30h20z"/>
    <draw:marker draw:name="a1069" svg:viewBox="0 0 20 30" svg:d="M10 0l-10 30h20z"/>
    <draw:marker draw:name="a1071" svg:viewBox="0 0 20 30" svg:d="M10 0l-10 30h20z"/>
    <draw:marker draw:name="a1072" svg:viewBox="0 0 20 30" svg:d="M10 0l-10 30h20z"/>
    <draw:marker draw:name="a1074" svg:viewBox="0 0 20 30" svg:d="M10 0l-10 30h20z"/>
    <draw:marker draw:name="a1075" svg:viewBox="0 0 20 30" svg:d="M10 0l-10 30h20z"/>
    <draw:marker draw:name="a1077" svg:viewBox="0 0 20 30" svg:d="M10 0l-10 30h20z"/>
    <draw:marker draw:name="a1078" svg:viewBox="0 0 20 30" svg:d="M10 0l-10 30h20z"/>
    <draw:marker draw:name="a542" svg:viewBox="0 0 20 30" svg:d="M10 0l-10 30h20z"/>
    <draw:marker draw:name="a543" svg:viewBox="0 0 20 30" svg:d="M10 0l-10 30h20z"/>
    <draw:marker draw:name="a545" svg:viewBox="0 0 20 30" svg:d="M10 0l-10 30h20z"/>
    <draw:marker draw:name="a546" svg:viewBox="0 0 20 30" svg:d="M10 0l-10 30h20z"/>
    <draw:marker draw:name="a548" svg:viewBox="0 0 20 30" svg:d="M10 0l-10 30h20z"/>
    <draw:marker draw:name="a549" svg:viewBox="0 0 20 30" svg:d="M10 0l-10 30h20z"/>
    <draw:marker draw:name="a551" svg:viewBox="0 0 20 30" svg:d="M10 0l-10 30h20z"/>
    <draw:marker draw:name="a552" svg:viewBox="0 0 20 30" svg:d="M10 0l-10 30h20z"/>
    <draw:marker draw:name="a648" svg:viewBox="0 0 20 30" svg:d="M10 0l-10 30h20z"/>
    <draw:marker draw:name="a649" svg:viewBox="0 0 20 30" svg:d="M10 0l-10 30h20z"/>
    <draw:marker draw:name="a651" svg:viewBox="0 0 20 30" svg:d="M10 0l-10 30h20z"/>
    <draw:marker draw:name="a652" svg:viewBox="0 0 20 30" svg:d="M10 0l-10 30h20z"/>
    <draw:marker draw:name="a654" svg:viewBox="0 0 20 30" svg:d="M10 0l-10 30h20z"/>
    <draw:marker draw:name="a655" svg:viewBox="0 0 20 30" svg:d="M10 0l-10 30h20z"/>
    <draw:marker draw:name="a657" svg:viewBox="0 0 20 30" svg:d="M10 0l-10 30h20z"/>
    <draw:marker draw:name="a658" svg:viewBox="0 0 20 30" svg:d="M10 0l-10 30h20z"/>
    <draw:marker draw:name="a838" svg:viewBox="0 0 20 30" svg:d="M10 0l-10 30h20z"/>
    <draw:marker draw:name="a839" svg:viewBox="0 0 20 30" svg:d="M10 0l-10 30h20z"/>
    <draw:marker draw:name="a841" svg:viewBox="0 0 20 30" svg:d="M10 0l-10 30h20z"/>
    <draw:marker draw:name="a842" svg:viewBox="0 0 20 30" svg:d="M10 0l-10 30h20z"/>
    <draw:marker draw:name="a844" svg:viewBox="0 0 20 30" svg:d="M10 0l-10 30h20z"/>
    <draw:marker draw:name="a845" svg:viewBox="0 0 20 30" svg:d="M10 0l-10 30h20z"/>
    <draw:marker draw:name="a847" svg:viewBox="0 0 20 30" svg:d="M10 0l-10 30h20z"/>
    <draw:marker draw:name="a848" svg:viewBox="0 0 20 30" svg:d="M10 0l-10 30h20z"/>
    <draw:marker draw:name="a945" svg:viewBox="0 0 20 30" svg:d="M10 0l-10 30h20z"/>
    <draw:marker draw:name="a946" svg:viewBox="0 0 20 30" svg:d="M10 0l-10 30h20z"/>
    <draw:marker draw:name="a948" svg:viewBox="0 0 20 30" svg:d="M10 0l-10 30h20z"/>
    <draw:marker draw:name="a949" svg:viewBox="0 0 20 30" svg:d="M10 0l-10 30h20z"/>
    <draw:marker draw:name="a951" svg:viewBox="0 0 20 30" svg:d="M10 0l-10 30h20z"/>
    <draw:marker draw:name="a952" svg:viewBox="0 0 20 30" svg:d="M10 0l-10 30h20z"/>
    <draw:marker draw:name="a954" svg:viewBox="0 0 20 30" svg:d="M10 0l-10 30h20z"/>
    <draw:marker draw:name="a955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362" style:family="table-cell"/>
    <style:style style:name="a363" style:family="table-cell">
      <loext:graphic-properties draw:fill="solid" draw:fill-color="#d0d8e8"/>
    </style:style>
    <style:style style:name="a359" style:family="table-cell">
      <loext:graphic-properties draw:fill="solid" draw:fill-color="#e9edf4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364" style:family="table-cell">
      <loext:graphic-properties draw:fill="solid" draw:fill-color="#4f81bd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5" style:family="table-cell">
      <loext:graphic-properties draw:fill="solid" draw:fill-color="#4f81bd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6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0" style:family="table-cell"/>
    <style:style style:name="a367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1" style:family="table-cell">
      <loext:graphic-properties draw:fill="solid" draw:fill-color="#d0d8e8"/>
    </style:style>
    <table:table-template table:name="{5C22544A-7EE6-4342-B048-85BDC9FD1C3A}">
      <table:first-row table:style-name="a364"/>
      <table:last-row table:style-name="a365"/>
      <table:first-column table:style-name="a366"/>
      <table:last-column table:style-name="a367"/>
      <table:body table:style-name="a359"/>
      <table:even-rows table:style-name="a362"/>
      <table:odd-rows table:style-name="a363"/>
      <table:even-columns table:style-name="a360"/>
      <table:odd-columns table:style-name="a361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1cm" fo:page-height="118.816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75.609cm" fo:padding-top="0.58cm" fo:padding-bottom="0.58cm" fo:padding-left="1.159cm" fo:padding-right="1.159cm" fo:wrap-option="wrap" loext:decorative="false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4.346cm" fo:margin-right="0cm" fo:margin-top="1.235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9.417cm" fo:margin-right="0cm" fo:margin-top="1.094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14.487cm" fo:margin-right="0cm" fo:margin-top="0.917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20.282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26.07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1.23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77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4.346cm" fo:margin-right="0cm" fo:margin-top="1.094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9.417cm" fo:margin-right="0cm" fo:margin-top="0.917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14.48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20.282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26.07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91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9.417cm" fo:margin-right="0cm" fo:margin-top="0.776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14.48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20.282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26.077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0cm" fo:margin-right="0cm" fo:margin-top="0.529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1pt" style:language-asian="zh" style:country-asian="TW" style:font-style-asian="normal" style:font-weight-asian="normal" style:font-size-complex="201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8pt" style:language-asian="zh" style:country-asian="TW" style:font-style-asian="normal" style:font-weight-asian="normal" style:font-size-complex="1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normal" style:font-size-complex="11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5pt" style:language-asian="zh" style:country-asian="TW" style:font-style-asian="normal" style:font-weight-asian="normal" style:font-size-complex="5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Calibri" fo:font-size="18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83pt" style:language-asian="zh" style:country-asian="TW" style:font-style-asian="normal" style:font-weight-asian="bold" style:font-size-complex="183pt" style:font-style-complex="normal" style:font-weight-complex="bold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bold" style:font-size-complex="110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73pt" style:language-asian="zh" style:country-asian="TW" style:font-style-asian="normal" style:font-weight-asian="normal" style:font-size-complex="73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bold" style:font-size-complex="91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4pt" style:language-asian="zh" style:country-asian="TW" style:font-style-asian="normal" style:font-weight-asian="normal" style:font-size-complex="6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724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5.79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0.86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6.66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2.45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2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7" draw:text-style-name="MP6" draw:layer="backgroundobjects" svg:width="71.408cm" svg:height="25.468cm" svg:x="6.301cm" svg:y="36.91cm" presentation:class="title">
        <draw:text-box>
          <text:p text:style-name="MP5"><text:span text:style-name="MT1">按一下以編輯母片標題樣式</text:span></text:p>
        </draw:text-box>
      </draw:frame>
      <draw:frame draw:name="副標題 2" presentation:style-name="Mpr8" draw:text-style-name="MP6" draw:layer="backgroundobjects" svg:width="58.807cm" svg:height="30.364cm" svg:x="12.601cm" svg:y="67.329cm" presentation:class="subtitle">
        <draw:text-box>
          <text:p text:style-name="MP14"><text:span text:style-name="MT7">按一下以編輯母片副標題樣式</text:span></text:p>
        </draw:text-box>
      </draw:frame>
      <draw:frame draw:name="日期版面配置區 3" presentation:style-name="Mpr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1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3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75.609cm" svg:height="78.413cm" svg:x="4.2cm" svg:y="27.724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16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9" draw:text-style-name="MP6" draw:layer="backgroundobjects" svg:width="71.408cm" svg:height="23.598cm" svg:x="6.636cm" svg:y="76.35cm" presentation:class="title">
        <draw:text-box>
          <text:p text:style-name="MP12"><text:span text:style-name="MT8">按一下以編輯母片標題樣式</text:span></text:p>
        </draw:text-box>
      </draw:frame>
      <draw:frame draw:name="文字版面配置區 2" presentation:style-name="Mpr20" draw:text-style-name="MP6" draw:layer="backgroundobjects" svg:width="71.408cm" svg:height="25.991cm" svg:x="6.636cm" svg:y="50.359cm" presentation:class="outline">
        <draw:text-box>
          <text:list text:style-name="ML3">
            <text:list-item>
              <text:p text:style-name="MP15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22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25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37.104cm" svg:height="78.413cm" svg:x="4.2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37.104cm" svg:height="78.413cm" svg:x="42.705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5" presentation:style-name="Mpr2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37.119cm" svg:height="11.084cm" svg:x="4.2cm" svg:y="26.596cm" presentation:class="outline">
        <draw:text-box>
          <text:list text:style-name="ML3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37.119cm" svg:height="68.456cm" svg:x="4.2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37.133cm" svg:height="11.084cm" svg:x="42.676cm" svg:y="26.596cm" presentation:class="outline">
        <draw:text-box>
          <text:list text:style-name="ML11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37.133cm" svg:height="68.456cm" svg:x="42.676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7" presentation:style-name="Mpr35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8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3" presentation:style-name="Mpr4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2" presentation:style-name="Mpr4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47" draw:text-style-name="MP6" draw:layer="backgroundobjects" svg:width="27.639cm" svg:height="20.133cm" svg:x="4.2cm" svg:y="4.731cm" presentation:class="title">
        <draw:text-box>
          <text:p text:style-name="MP12"><text:span text:style-name="MT13">按一下以編輯母片標題樣式</text:span></text:p>
        </draw:text-box>
      </draw:frame>
      <draw:frame draw:name="內容版面配置區 2" presentation:style-name="Mpr48" draw:text-style-name="MP6" draw:layer="backgroundobjects" svg:width="46.964cm" svg:height="101.406cm" svg:x="32.845cm" svg:y="4.731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27.639cm" svg:height="81.273cm" svg:x="4.2cm" svg:y="24.863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5" presentation:style-name="Mpr51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54" draw:text-style-name="MP6" draw:layer="backgroundobjects" svg:width="50.406cm" svg:height="9.819cm" svg:x="16.466cm" svg:y="83.171cm" presentation:class="title">
        <draw:text-box>
          <text:p text:style-name="MP12"><text:span text:style-name="MT13">按一下以編輯母片標題樣式</text:span></text:p>
        </draw:text-box>
      </draw:frame>
      <draw:frame draw:name="圖片版面配置區 2" presentation:style-name="Mpr55" draw:text-style-name="MP6" draw:layer="backgroundobjects" svg:width="50.406cm" svg:height="71.289cm" svg:x="16.466cm" svg:y="10.616cm" presentation:class="title">
        <draw:text-box>
          <text:p/>
        </draw:text-box>
      </draw:frame>
      <draw:frame draw:name="文字版面配置區 3" presentation:style-name="Mpr56" draw:text-style-name="MP6" draw:layer="backgroundobjects" svg:width="50.406cm" svg:height="13.944cm" svg:x="16.466cm" svg:y="92.99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5" presentation:style-name="Mpr5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6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6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直排標題 1" presentation:style-name="Mpr67" draw:text-style-name="MP6" draw:layer="backgroundobjects" svg:width="18.902cm" svg:height="101.378cm" svg:x="60.907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6" draw:layer="backgroundobjects" svg:width="55.306cm" svg:height="101.378cm" svg:x="4.2cm" svg:y="4.758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6-01-09">1/9/26</text:date></text:span></text:p>
        </draw:text-box>
      </draw:frame>
      <draw:frame draw:name="頁尾版面配置區 4" presentation:style-name="Mpr7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/4.0.1.2$Windows_X86_64 LibreOffice_project/4fe7fa5f4f65f5dd3193a39e152fc48afcc93fee</meta:generator>
    <dc:title>中文論文名稱 English Thesis Title 中文名字 English Name 學校及系所名稱</dc:title>
    <meta:initial-creator>user</meta:initial-creator>
    <dc:creator>李威廷</dc:creator>
    <meta:creation-date>2013-10-02T07:50:40Z</meta:creation-date>
    <dc:date>2024-11-07T02:35:01Z</dc:date>
    <meta:editing-cycles>15</meta:editing-cycles>
    <meta:editing-duration>PT19990S</meta:editing-duration>
    <meta:document-statistic meta:object-count="255"/>
  </office:meta>
</office:document-meta>
</file>