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7" style:parent-style-name="內文" style:family="paragraph">
      <style:paragraph-properties fo:text-align="center" fo:margin-top="0.125in" fo:line-height="0.1388in" fo:margin-left="2.4173in" fo:text-indent="-2.417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language="es" fo:country="MX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701in" style:use-optimal-column-width="false"/>
    </style:style>
    <style:style style:name="Table8" style:family="table">
      <style:table-properties style:width="7.8361in" fo:margin-left="0in" table:align="center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3" style:parent-style-name="內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2" style:family="table-row">
      <style:table-row-properties style:min-row-height="0.3659in" style:use-optimal-row-height="false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4" style:family="table-row">
      <style:table-row-properties style:min-row-height="0.3659in" style:use-optimal-row-height="false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972in" style:use-optimal-row-height="false"/>
    </style:style>
    <style:style style:name="P17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0" style:family="table-row">
      <style:table-row-properties style:min-row-height="0.7729in" style:use-optimal-row-height="false"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9" style:family="table-row">
      <style:table-row-properties style:min-row-height="1.0881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6" style:parent-style-name="內文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3" style:family="table-row">
      <style:table-row-properties style:min-row-height="0.4743in" style:use-optimal-row-height="false"/>
    </style:style>
    <style:style style:name="TableCell254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5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7" style:family="table-column">
      <style:table-column-properties style:column-width="1.9881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3784in"/>
    </style:style>
    <style:style style:name="TableColumn280" style:family="table-column">
      <style:table-column-properties style:column-width="2.5965in"/>
    </style:style>
    <style:style style:name="Table276" style:family="table">
      <style:table-properties style:width="7.144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4" style:family="table-row">
      <style:table-row-properties style:min-row-height="0.339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538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763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76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2" style:family="table-column">
      <style:table-column-properties style:column-width="7.0791in"/>
    </style:style>
    <style:style style:name="Table321" style:family="table">
      <style:table-properties style:width="7.0791in" fo:margin-left="0in" table:align="center"/>
    </style:style>
    <style:style style:name="TableRow323" style:family="table-row">
      <style:table-row-properties style:min-row-height="6.923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6" style:parent-style-name="內文" style:family="paragraph">
      <style:paragraph-properties fo:break-before="page" fo:text-align="center" fo:line-height="0.3472in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125in" fo:line-height="0.3472in" fo:text-indent="0.98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3.5625in"/>
    </style:style>
    <style:style style:name="TableColumn434" style:family="table-column">
      <style:table-column-properties style:column-width="0.0048in"/>
    </style:style>
    <style:style style:name="TableColumn435" style:family="table-column">
      <style:table-column-properties style:column-width="3.568in"/>
    </style:style>
    <style:style style:name="Table432" style:family="table">
      <style:table-properties style:width="7.1354in" fo:margin-left="0in" table:align="left"/>
    </style:style>
    <style:style style:name="TableRow436" style:family="table-row">
      <style:table-row-properties style:min-row-height="0.6493in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margin-bottom="0.0694in" style:line-height-at-least="0.12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0" style:family="table-row">
      <style:table-row-properties style:min-row-height="2.45in"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5" style:family="table-row">
      <style:table-row-properties style:min-row-height="2.6388in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2" style:family="table-column">
      <style:table-column-properties style:column-width="4.5277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1.3784in"/>
    </style:style>
    <style:style style:name="Table451" style:family="table">
      <style:table-properties style:width="6.6937in" fo:margin-left="0.2722in" table:align="left"/>
    </style:style>
    <style:style style:name="TableRow455" style:family="table-row">
      <style:table-row-properties style:min-row-height="0.4201in"/>
    </style:style>
    <style:style style:name="TableCell4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7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8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3" style:family="table-column">
      <style:table-column-properties style:column-width="1.7812in"/>
    </style:style>
    <style:style style:name="TableColumn544" style:family="table-column">
      <style:table-column-properties style:column-width="0.0125in"/>
    </style:style>
    <style:style style:name="TableColumn545" style:family="table-column">
      <style:table-column-properties style:column-width="1.3222in"/>
    </style:style>
    <style:style style:name="TableColumn546" style:family="table-column">
      <style:table-column-properties style:column-width="0.9701in"/>
    </style:style>
    <style:style style:name="TableColumn547" style:family="table-column">
      <style:table-column-properties style:column-width="0.3437in"/>
    </style:style>
    <style:style style:name="TableColumn548" style:family="table-column">
      <style:table-column-properties style:column-width="0.9479in"/>
    </style:style>
    <style:style style:name="TableColumn549" style:family="table-column">
      <style:table-column-properties style:column-width="0.3645in"/>
    </style:style>
    <style:style style:name="TableColumn550" style:family="table-column">
      <style:table-column-properties style:column-width="1.3118in"/>
    </style:style>
    <style:style style:name="Table542" style:family="table">
      <style:table-properties style:width="7.0541in" style:rel-width="100%" fo:margin-left="0in" table:align="lef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722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444in"/>
    </style:style>
    <style:style style:name="TableCell57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3888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43in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722in"/>
    </style:style>
    <style:style style:name="TableCell60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9631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9631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9631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1.3944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909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972in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5416in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3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41" style:family="table-column">
      <style:table-column-properties style:column-width="3.2486in"/>
    </style:style>
    <style:style style:name="Table740" style:family="table">
      <style:table-properties style:width="3.2486in" fo:margin-left="0in" table:align="left"/>
    </style:style>
    <style:style style:name="TableRow742" style:family="table-row">
      <style:table-row-properties style:min-row-height="0.443i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min-row-height="0.443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0</text:span><text:span text:style-name="T4">年新住民子女創意行銷培育營</text:span><text:span text:style-name="T5">報</text:span><text:span text:style-name="T6">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中文</text:span><text:span text:style-name="T31">姓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6">
            <text:p text:style-name="P3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姓名</text:p>
            <text:p text:style-name="P43"><text:span text:style-name="T44">（護照）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就讀學校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就讀科系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(請填寫手機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飲食習慣</text:p>
          </table:table-cell>
          <table:covered-table-cell/>
          <table:table-cell table:style-name="TableCell79" table:number-columns-spanned="6">
            <text:p text:style-name="P8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7">
            <text:p text:style-name="P9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關係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電話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家庭成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"/>姓名</text:p>
          </table:table-cell>
          <table:covered-table-cell/>
          <table:covered-table-cell/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6">
            <text:p text:style-name="P1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統一編號/居留證號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語文程度</text:p>
            <text:p text:style-name="P165">(請打V)</text:p>
          </table:table-cell>
          <table:table-cell table:style-name="TableCell166" table:number-columns-spanned="5">
            <text:p text:style-name="P167">英文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母語（</text:span><text:span text:style-name="T171"><text:s text:c="7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其他語言（</text:span><text:span text:style-name="T176"><text:s text:c="7"/></text:span><text:span text:style-name="T1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2">
            <text:p text:style-name="P183">說</text:p>
          </table:table-cell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>
            <text:p text:style-name="P193">讀</text:p>
          </table:table-cell>
          <table:table-cell table:style-name="TableCell194" table:number-columns-spanned="3">
            <text:p text:style-name="P195">寫</text:p>
          </table:table-cell>
          <table:covered-table-cell/>
          <table:covered-table-cell/>
          <table:table-cell table:style-name="TableCell196" table:number-columns-spanned="2">
            <text:p text:style-name="P197">聽</text:p>
          </table:table-cell>
          <table:covered-table-cell/>
          <table:table-cell table:style-name="TableCell198">
            <text:p text:style-name="P199">說</text:p>
          </table:table-cell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5">
            <text:p text:style-name="P243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如錄取是否同意將個人基本資料登錄本署新住民子女人才資料庫，供各級政府相關部會參考使用？</text:p>
            <text:p text:style-name="P246"><text:span text:style-name="T247">註：</text:span><text:span text:style-name="T248">勾選「是」者請至第</text:span><text:span text:style-name="T249">5</text:span><text:span text:style-name="T250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□是<text:s text:c="2"/>□否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特殊病史</text:p>
          </table:table-cell>
          <table:table-cell table:style-name="TableCell256" table:number-columns-spanned="17">
            <text:p text:style-name="P257"><text:span text:style-name="T258">□</text:span><text:span text:style-name="T259">心臟病</text:span><text:span text:style-name="T260"><text:s/>□</text:span><text:span text:style-name="T261">暈車</text:span><text:span text:style-name="T262"><text:s/>□</text:span><text:span text:style-name="T263">氣喘</text:span><text:span text:style-name="T264"><text:s/>□</text:span><text:span text:style-name="T265">貧血</text:span><text:span text:style-name="T266"><text:s/>□</text:span><text:span text:style-name="T267">高血壓</text:span><text:span text:style-name="T268"><text:s/>□</text:span><text:span text:style-name="T269">癲癇</text:span><text:span text:style-name="T270"><text:s/>□</text:span><text:span text:style-name="T271">無</text:span><text:span text:style-name="T272"><text:s/>□</text:span><text:span text:style-name="T273">其他</text:span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特殊經歷：(表格可自由增加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曾參與比賽或活動名稱</text:p>
          </table:table-cell>
          <table:table-cell table:style-name="TableCell287">
            <text:p text:style-name="P288">主辦單位</text:p>
          </table:table-cell>
          <table:table-cell table:style-name="TableCell289">
            <text:p text:style-name="P290">活動期間</text:p>
          </table:table-cell>
          <table:table-cell table:style-name="TableCell291">
            <text:p text:style-name="P292">特殊表現(考試或得獎紀錄等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中文自傳<text:s text:c="2"/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自傳內容包含：家庭背景、求學生涯、語言學習過程、就業願景及參加本研習營之動機與期待等</text:p>
            <text:p text:style-name="P326"><text:span text:style-name="T327">（</text:span><text:span text:style-name="T328">800</text:span><text:span text:style-name="T329">字以上，請用電腦繕打附後即可</text:span><text:span text:style-name="T330">）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請簽章：</text:span><text:span text:style-name="T354"><text:s text:c="20"/></text:span></text:p>
            <text:p text:style-name="P355"><text:span text:style-name="T356">日</text:span><text:span text:style-name="T357"><text:s text:c="2"/></text:span><text:span text:style-name="T358">期：</text:span><text:span text:style-name="T359"><text:s text:c="5"/></text:span><text:span text:style-name="T360">年</text:span><text:span text:style-name="T361"><text:s text:c="5"/></text:span><text:span text:style-name="T362">月</text:span><text:span text:style-name="T363"><text:s text:c="4"/></text:span><text:span text:style-name="T364">日</text:span></text:p>
          </table:table-cell>
        </table:table-row>
      </table:table>
      <text:p text:style-name="P365">備註：以上表格請確實填寫，以利後續連繫。</text:p>
      <text:soft-page-break/>
      <text:p text:style-name="P366"><text:span text:style-name="T367">110</text:span><text:span text:style-name="T368">年新住民子女創意行銷培育營</text:span></text:p>
      <text:p text:style-name="P369"><text:span text:style-name="T370">監護人同意及切結書</text:span></text:p>
      <text:p text:style-name="P371"><text:s/></text:p>
      <text:p text:style-name="P372"/>
      <text:p text:style-name="P373"><text:span text:style-name="T374"><text:s text:c="3"/></text:span><text:span text:style-name="T375">茲同意本人</text:span><text:span text:style-name="T376"><text:s text:c="8"/></text:span><text:span text:style-name="T377">　　</text:span><text:span text:style-name="T378"><text:s/></text:span><text:span text:style-name="T379">之子女</text:span><text:span text:style-name="T380"><text:s text:c="9"/></text:span><text:span text:style-name="T381">，自願參加</text:span><text:span text:style-name="T382">110</text:span><text:span text:style-name="T383">年</text:span><text:span text:style-name="T384">7</text:span><text:span text:style-name="T385">月</text:span><text:span text:style-name="T386">12</text:span><text:span text:style-name="T387">日</text:span><text:span text:style-name="T388">(</text:span><text:span text:style-name="T389">星期一</text:span><text:span text:style-name="T390">)</text:span><text:span text:style-name="T391">至</text:span><text:span text:style-name="T392">110</text:span><text:span text:style-name="T393">年</text:span><text:span text:style-name="T394">7</text:span><text:span text:style-name="T395">月</text:span><text:span text:style-name="T396">16</text:span><text:span text:style-name="T397">日</text:span><text:span text:style-name="T398">(</text:span><text:span text:style-name="T399">星期五</text:span><text:span text:style-name="T400">)</text:span><text:span text:style-name="T401">，由內政部移民署舉辦</text:span><text:span text:style-name="T402">5</text:span><text:span text:style-name="T403">天</text:span><text:span text:style-name="T404">4</text:span><text:span text:style-name="T405">夜之「</text:span><text:span text:style-name="T406">110</text:span><text:span text:style-name="T407">年新住民子女創意行銷培育營</text:span><text:span text:style-name="T408">活動</text:span><text:span text:style-name="T409">」。</text:span></text:p>
      <text:p text:style-name="P41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1"><text:s/>此致</text:p>
      <text:p text:style-name="P412"><text:span text:style-name="T413"><text:s/></text:span><text:span text:style-name="T414">內政部移民署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立同意及聲明書人：<text:s text:c="31"/>簽名或蓋章</text:p>
      <text:p text:style-name="P423"/>
      <text:p text:style-name="P424">緊急連絡電話：</text:p>
      <text:p text:style-name="P425"/>
      <text:p text:style-name="P426"/>
      <text:p text:style-name="P427"/>
      <text:p text:style-name="P428"/>
      <text:p text:style-name="P429"/>
      <text:p text:style-name="P430">中<text:s text:c="3"/>華<text:s text:c="3"/>民<text:s text:c="3"/>國<text:s text:c="2"/><text:s text:c="9"/>年<text:s text:c="9"/>月<text:s text:c="9"/>日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相關證件黏貼表（一）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身分證正面影本黏貼處</text:p>
          </table:table-cell>
          <table:covered-table-cell/>
          <table:table-cell table:style-name="TableCell443">
            <text:p text:style-name="P444">身分證反面影本黏貼處</text:p>
          </table:table-cell>
        </table:table-row>
        <table:table-row table:style-name="TableRow445">
          <table:table-cell table:style-name="TableCell446">
            <text:p text:style-name="P447">學生證正面影本黏貼處</text:p>
          </table:table-cell>
          <table:table-cell table:style-name="TableCell448" table:number-columns-spanned="2">
            <text:p text:style-name="P449">學生證反面影本黏貼處</text:p>
          </table:table-cell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文件內容</text:p>
          </table:table-cell>
          <table:table-cell table:style-name="TableCell458">
            <text:p text:style-name="P459">檢核表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（1）報名表（含中文自傳）</text:p>
          </table:table-cell>
          <table:table-cell table:style-name="TableCell465">
            <text:p text:style-name="P466"/>
          </table:table-cell>
          <table:table-cell table:style-name="TableCell467" table:number-rows-spanned="7">
            <text:p text:style-name="P468">請確實查閱資料填寫是否正確。</text:p>
          </table:table-cell>
        </table:table-row>
        <table:table-row table:style-name="TableRow469">
          <table:table-cell table:style-name="TableCell470">
            <text:p text:style-name="P471">（2）監護人同意及切結書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（3）足資證明在學之證明（如學生證或成績單）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（4）語言檢定或學習證明（如無免附）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（</text:span><text:span text:style-name="T491">5</text:span><text:span text:style-name="T492">）</text:span><text:span text:style-name="T493">經歷、特殊表現及得獎事蹟</text:span><text:span text:style-name="T494">（如無免附）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（</text:span><text:span text:style-name="T502">6</text:span><text:span text:style-name="T503">）其他佐證資料（中低收入戶證明、特殊境遇或其他相關證明，無則免附）</text:span>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（7）新住民子女請附戶籍謄本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</table:table>
      <text:p text:style-name="P513"/>
      <text:p text:style-name="P514"/>
      <text:p text:style-name="P515">備註：</text:p>
      <text:p text:style-name="P516">1.請自行檢核並勾選確認，避免資料不齊而喪失資格。</text:p>
      <text:p text:style-name="P517"><text:span text:style-name="T518">2.</text:span><text:span text:style-name="T519">各文件依序放信封袋，不需裝訂，信封標示「</text:span><text:span text:style-name="T520">110</text:span><text:span text:style-name="T521">年新住民子女創意行銷培育營」，掛號寄至「</text:span><text:span text:style-name="T522">100</text:span><text:span text:style-name="T523">臺北市中正區廣州街</text:span><text:span text:style-name="T524">15</text:span><text:span text:style-name="T525">號</text:span><text:span text:style-name="T526">5</text:span><text:span text:style-name="T527">樓，移民輔導科收」，</text:span><text:span text:style-name="T528">110</text:span><text:span text:style-name="T529">年</text:span><text:span text:style-name="T530">5</text:span><text:span text:style-name="T531">月</text:span><text:span text:style-name="T532">3</text:span><text:span text:style-name="T533">日</text:span><text:span text:style-name="T534">(</text:span><text:span text:style-name="T535">星期一</text:span><text:span text:style-name="T536">)</text:span><text:span text:style-name="T537">截止（郵戳為憑）。</text:span></text:p>
      <text:p text:style-name="P538"/>
      <text:p text:style-name="P539">內政部移民署新住民子女人才資料表</text:p>
      <text:p text:style-name="P540"/>
      <text:p text:style-name="P541">填寫日期：　<text:s text:c="2"/>年　<text:s text:c="2"/>月　<text:s text:c="2"/>日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 table:number-rows-spanned="2">
            <text:p text:style-name="P553">家長國籍</text:p>
          </table:table-cell>
          <table:covered-table-cell/>
          <table:table-cell table:style-name="TableCell554" table:number-columns-spanned="6">
            <text:p text:style-name="P555"><text:span text:style-name="T556">父</text:span><text:span text:style-name="T557">: □</text:span><text:span text:style-name="T558">本國籍</text:span><text:span text:style-name="T559"><text:s/>□</text:span><text:span text:style-name="T560">外國籍</text:span><text:span text:style-name="T561"><text:s text:c="15"/></text:span><text:span text:style-name="T562">(</text:span><text:span text:style-name="T563">國家或地區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6">
            <text:p text:style-name="P568"><text:span text:style-name="T569">母</text:span><text:span text:style-name="T570">: □</text:span><text:span text:style-name="T571">本國籍</text:span><text:span text:style-name="T572"><text:s/>□</text:span><text:span text:style-name="T573">外國籍</text:span><text:span text:style-name="T574"><text:s text:c="15"/></text:span><text:span text:style-name="T575">(</text:span><text:span text:style-name="T576">國家或地區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新住民子女</text:p>
            <text:p text:style-name="P581">中文姓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 table:number-rows-spanned="2">
            <text:p text:style-name="P585">國民身分證統一編號</text:p>
          </table:table-cell>
          <table:covered-table-cell/>
          <table:table-cell table:style-name="TableCell586" table:number-columns-spanned="2" table:number-row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新住民子女</text:p>
            <text:p text:style-name="P591">英文姓名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 table:number-columns-spanned="2">
            <text:p text:style-name="P598">教育程度</text:p>
          </table:table-cell>
          <table:covered-table-cell/>
          <table:table-cell table:style-name="TableCell599" table:number-columns-spanned="2">
            <text:p text:style-name="P600">□博士□碩士□大學□專科□高中(職)</text:p>
          </table:table-cell>
          <table:covered-table-cell/>
          <table:table-cell table:style-name="TableCell601" table:number-columns-spanned="2">
            <text:p text:style-name="P602">就讀學校:</text:p>
            <text:p text:style-name="P603">就讀科系: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外語程度</text:p>
          </table:table-cell>
          <table:covered-table-cell/>
          <table:table-cell table:style-name="TableCell609">
            <text:p text:style-name="P610">聽</text:p>
          </table:table-cell>
          <table:table-cell table:style-name="TableCell611" table:number-columns-spanned="2">
            <text:p text:style-name="P612">說</text:p>
          </table:table-cell>
          <table:covered-table-cell/>
          <table:table-cell table:style-name="TableCell613" table:number-columns-spanned="2">
            <text:p text:style-name="P614">讀</text:p>
          </table:table-cell>
          <table:covered-table-cell/>
          <table:table-cell table:style-name="TableCell615">
            <text:p text:style-name="P616">寫</text:p>
          </table:table-cell>
        </table:table-row>
        <table:table-row table:style-name="TableRow617">
          <table:table-cell table:style-name="TableCell618" table:number-columns-spanned="2">
            <text:p text:style-name="P619">1.新住民母語</text:p>
          </table:table-cell>
          <table:covered-table-cell/>
          <table:table-cell table:style-name="TableCell620">
            <text:p text:style-name="P621">□精通</text:p>
            <text:p text:style-name="P622">□普通</text:p>
            <text:p text:style-name="P623">□略懂<text:s/></text:p>
            <text:p text:style-name="P624">□不懂</text:p>
          </table:table-cell>
          <table:table-cell table:style-name="TableCell625" table:number-columns-spanned="2">
            <text:p text:style-name="P626">□精通<text:s/></text:p>
            <text:p text:style-name="P627">□普通</text:p>
            <text:p text:style-name="P628">□略懂</text:p>
            <text:p text:style-name="P629">□不懂</text:p>
          </table:table-cell>
          <table:covered-table-cell/>
          <table:table-cell table:style-name="TableCell630" table:number-columns-spanned="2">
            <text:p text:style-name="P631">□精通<text:s/></text:p>
            <text:p text:style-name="P632">□普通</text:p>
            <text:p text:style-name="P633">□略懂<text:s/></text:p>
            <text:p text:style-name="P634">□不懂</text:p>
          </table:table-cell>
          <table:covered-table-cell/>
          <table:table-cell table:style-name="TableCell635">
            <text:p text:style-name="P636">□精通<text:s/></text:p>
            <text:p text:style-name="P637">□普通</text:p>
            <text:p text:style-name="P638">□略懂<text:s/></text:p>
            <text:p text:style-name="P639">□不懂</text:p>
          </table:table-cell>
        </table:table-row>
        <table:table-row table:style-name="TableRow640">
          <table:table-cell table:style-name="TableCell641" table:number-columns-spanned="2">
            <text:p text:style-name="P642">2.___________</text:p>
          </table:table-cell>
          <table:covered-table-cell/>
          <table:table-cell table:style-name="TableCell643">
            <text:p text:style-name="P644">□精通<text:s/></text:p>
            <text:p text:style-name="P645">□普通</text:p>
            <text:p text:style-name="P646">□略懂<text:s/></text:p>
            <text:p text:style-name="P647">□不懂</text:p>
          </table:table-cell>
          <table:table-cell table:style-name="TableCell648" table:number-columns-spanned="2">
            <text:p text:style-name="P649">□精通<text:s/></text:p>
            <text:p text:style-name="P650">□普通</text:p>
            <text:p text:style-name="P651">□略懂<text:s/></text:p>
            <text:p text:style-name="P652">□不懂</text:p>
          </table:table-cell>
          <table:covered-table-cell/>
          <table:table-cell table:style-name="TableCell653" table:number-columns-spanned="2">
            <text:p text:style-name="P654">□精通<text:s/></text:p>
            <text:p text:style-name="P655">□普通</text:p>
            <text:p text:style-name="P656">□略懂<text:s/></text:p>
            <text:p text:style-name="P657">□不懂</text:p>
          </table:table-cell>
          <table:covered-table-cell/>
          <table:table-cell table:style-name="TableCell658">
            <text:p text:style-name="P659">□精通<text:s/></text:p>
            <text:p text:style-name="P660">□普通</text:p>
            <text:p text:style-name="P661">□略懂<text:s/></text:p>
            <text:p text:style-name="P662">□不懂</text:p>
          </table:table-cell>
        </table:table-row>
        <table:table-row table:style-name="TableRow663">
          <table:table-cell table:style-name="TableCell664" table:number-columns-spanned="2">
            <text:p text:style-name="P665">3.___________</text:p>
          </table:table-cell>
          <table:covered-table-cell/>
          <table:table-cell table:style-name="TableCell666">
            <text:p text:style-name="P667">□精通<text:s/></text:p>
            <text:p text:style-name="P668">□普通</text:p>
            <text:p text:style-name="P669">□略懂<text:s/></text:p>
            <text:p text:style-name="P670">□不懂</text:p>
          </table:table-cell>
          <table:table-cell table:style-name="TableCell671" table:number-columns-spanned="2">
            <text:p text:style-name="P672">□精通<text:s/></text:p>
            <text:p text:style-name="P673">□普通</text:p>
            <text:p text:style-name="P674">□略懂<text:s/></text:p>
            <text:p text:style-name="P675">□不懂</text:p>
          </table:table-cell>
          <table:covered-table-cell/>
          <table:table-cell table:style-name="TableCell676" table:number-columns-spanned="2">
            <text:p text:style-name="P677">□精通<text:s/></text:p>
            <text:p text:style-name="P678">□普通</text:p>
            <text:p text:style-name="P679">□略懂<text:s/></text:p>
            <text:p text:style-name="P680">□不懂</text:p>
          </table:table-cell>
          <table:covered-table-cell/>
          <table:table-cell table:style-name="TableCell681">
            <text:p text:style-name="P682">□精通<text:s/></text:p>
            <text:p text:style-name="P683">□普通</text:p>
            <text:p text:style-name="P684">□略懂<text:s/></text:p>
            <text:p text:style-name="P685">□不懂</text:p>
          </table:table-cell>
        </table:table-row>
        <table:table-row table:style-name="TableRow686">
          <table:table-cell table:style-name="TableCell687">
            <text:p text:style-name="P688">曾獲選本署舉辦之相關活動</text:p>
          </table:table-cell>
          <table:table-cell table:style-name="TableCell689" table:number-columns-spanned="7">
            <text:p text:style-name="P690">□新住民子女海外培力計畫：___________（年度）</text:p>
            <text:p text:style-name="P691">□新住民及其子女築夢計畫：___________（年度）</text:p>
            <text:p text:style-name="P692">□新住民子女國內培育營：___________（年度）</text:p>
            <text:p text:style-name="P693">□新住民及其子女培力與獎助（勵）學金計畫：</text:p>
            <text:p text:style-name="P69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未來是否有意願至海外工作</text:p>
          </table:table-cell>
          <table:table-cell table:style-name="TableCell698" table:number-columns-spanned="7">
            <text:p text:style-name="P69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個人專長</text:p>
            <text:p text:style-name="P703">（可複選）</text:p>
          </table:table-cell>
          <table:table-cell table:style-name="TableCell704" table:number-columns-spanned="7">
            <text:p text:style-name="P705">□會計<text:s text:c="6"/>□統計<text:s text:c="6"/>□法律<text:s text:c="6"/>□財稅金融</text:p>
            <text:p text:style-name="P706">□音樂<text:s text:c="6"/>□體育<text:s text:c="6"/>□美術設計<text:s text:c="2"/>□網頁製作<text:s text:c="2"/></text:p>
            <text:p text:style-name="P707">□餐飲旅遊<text:s text:c="2"/>□醫療護理<text:s text:c="2"/>□公關行銷<text:s/>□活動企劃能力</text:p>
            <text:p text:style-name="P708">□資訊處理<text:s text:c="2"/>□程式語言【<text:s text:c="11"/>】</text:p>
            <text:p text:style-name="P70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取得證照</text:p>
          </table:table-cell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5">同意書</text:p>
      <text:p text:style-name="P716"/>
      <text:p text:style-name="P717"><text:span text:style-name="T718">本人</text:span><text:span text:style-name="T719"><text:s text:c="13"/></text:span><text:span text:style-name="T720">，國民身分證統一編號</text:span><text:span text:style-name="T721"><text:s/></text:span><text:span text:style-name="T722"><text:s text:c="21"/></text:span><text:span text:style-name="T723">，</text:span></text:p>
      <text:p text:style-name="P724"><text:span text:style-name="T725">出生</text:span><text:span text:style-name="T726"><text:s text:c="7"/></text:span><text:span text:style-name="T727">年</text:span><text:span text:style-name="T728"><text:s text:c="6"/></text:span><text:span text:style-name="T729">月</text:span><text:span text:style-name="T730"><text:s text:c="6"/></text:span><text:span text:style-name="T731">日，同意將個人基本資料登入內政部移民署新住民子女人才資料庫，提供各級政府相關部會參考使用。</text:span></text:p>
      <text:p text:style-name="P732"><text:s text:c="8"/>此致</text:p>
      <text:p text:style-name="P733"><text:s text:c="8"/>內政部移民署</text:p>
      <text:p text:style-name="P734"/>
      <text:p text:style-name="P735"/>
      <text:p text:style-name="P736"/>
      <text:p text:style-name="P737"/>
      <text:p text:style-name="P738"/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家長簽章</text:span><text:span text:style-name="T746">：</text:span></text:p>
          </table:table-cell>
        </table:table-row>
        <table:table-row table:style-name="TableRow747">
          <table:table-cell table:style-name="TableCell748">
            <text:p text:style-name="P749">與新住民子女關係：</text:p>
          </table:table-cell>
        </table:table-row>
        <table:table-row table:style-name="TableRow750">
          <table:table-cell table:style-name="TableCell751">
            <text:p text:style-name="P752">（未滿20歲者經家長簽章）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中</text:span><text:span text:style-name="T774"><text:s text:c="3"/></text:span><text:span text:style-name="T775">華</text:span><text:span text:style-name="T776"><text:s text:c="3"/></text:span><text:span text:style-name="T777">民</text:span><text:span text:style-name="T778"><text:s text:c="3"/></text:span><text:span text:style-name="T779">國</text:span><text:span text:style-name="T780"><text:s text:c="11"/></text:span><text:span text:style-name="T781">年</text:span><text:span text:style-name="T782"><text:s text:c="10"/></text:span><text:span text:style-name="T783">月</text:span><text:span text:style-name="T784"><text:s text:c="9"/></text:span><text:span text:style-name="T7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許婷瑜</dc:creator>
    <meta:creation-date>2021-04-23T03:31:00Z</meta:creation-date>
    <dc:date>2021-04-23T03:31:00Z</dc:date>
    <meta:print-date>2020-03-05T06:44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0" meta:character-count="2545" meta:row-count="18" meta:non-whitespace-character-count="2170"/>
  </office:meta>
</office:document-meta>
</file>