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prefix="(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1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375in" text:min-label-width="0.3333in" text:list-level-position-and-space-mode="label-alignment">
          <style:list-level-label-alignment text:label-followed-by="nothing" fo:margin-left="1.2708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清單段落" style:family="paragraph">
      <style:paragraph-properties style:snap-to-layout-grid="false" fo:text-align="justify" fo:line-height="0.3611in" fo:margin-left="-0.0013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清單段落" style:family="paragraph">
      <style:paragraph-properties style:snap-to-layout-grid="false" fo:text-align="justify" fo:line-height="0.3611in" fo:margin-left="0.3923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family="paragraph">
      <style:paragraph-properties style:snap-to-layout-grid="false" fo:text-align="justify" fo:line-height="0.3611in" fo:margin-left="-0.0986in" fo:text-indent="0.0979in">
        <style:tab-stops>
          <style:tab-stop style:type="left" style:position="0.689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style:snap-to-layout-grid="false" fo:text-align="justify" fo:line-height="0.3611in" fo:margin-left="1.575in" fo:text-indent="-1.575in">
        <style:tab-stops>
          <style:tab-stop style:type="left" style:position="-0.984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style:snap-to-layout-grid="false" fo:text-align="justify" fo:line-height="0.3611in" fo:margin-left="1.5354in">
        <style:tab-stops>
          <style:tab-stop style:type="left" style:position="-0.944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paragraph-properties style:snap-to-layout-grid="false" fo:text-align="justify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line-height="0.3611in" fo:margin-left="0.6895in" fo:text-indent="-0.4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margin-left="0.6895in" fo:text-indent="-0.4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0.3611in" fo:margin-left="0.6895in" fo:text-indent="-0.456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清單段落" style:family="paragraph">
      <style:paragraph-properties style:snap-to-layout-grid="false" fo:text-align="justify" fo:line-height="0.3611in" fo:margin-left="0.7875in" fo:text-indent="-0.454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style:snap-to-layout-grid="false" fo:text-align="justify" fo:line-height="0.3611in" fo:margin-left="0.527in" fo:text-indent="-0.1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" style:parent-style-name="清單段落" style:family="paragraph">
      <style:paragraph-properties style:snap-to-layout-grid="false" fo:text-align="justify" fo:line-height="0.3611in" fo:margin-left="0.6895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清單段落" style:family="paragraph">
      <style:paragraph-properties style:snap-to-layout-grid="false" fo:text-align="justify" fo:line-height="0.3611in" fo:margin-left="0.6895in" fo:text-indent="-0.4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P46" style:parent-style-name="內文" style:family="paragraph">
      <style:paragraph-properties fo:text-align="justify" fo:line-height="0.3611in" fo:margin-left="0.6895in" fo:text-indent="-0.4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清單段落" style:family="paragraph">
      <style:paragraph-properties style:snap-to-layout-grid="false" fo:text-align="justify" fo:line-height="0.3611in" fo:margin-left="0.7875in" fo:text-indent="-0.45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清單段落" style:family="paragraph">
      <style:paragraph-properties style:snap-to-layout-grid="false" fo:text-align="justify" fo:line-height="0.3611in" fo:margin-left="0.7875in" fo:text-indent="-0.45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611in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清單段落" style:family="paragraph">
      <style:paragraph-properties style:snap-to-layout-grid="false" fo:text-align="justify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清單段落" style:family="paragraph">
      <style:paragraph-properties style:snap-to-layout-grid="false" fo:text-align="justify" fo:line-height="0.3611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清單段落" style:family="paragraph">
      <style:paragraph-properties style:snap-to-layout-grid="false" fo:text-align="justify" fo:line-height="0.3611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611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611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611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611in" fo:margin-left="0.7875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611in" fo:margin-left="0.9847in" fo:text-indent="-0.48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611in" fo:margin-left="0.8034in" fo:text-indent="-0.315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新細明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新細明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611in" fo:margin-left="0.6895in" fo:text-indent="-0.2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新細明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新細明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611in" fo:margin-left="0.5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87" style:parent-style-name="清單段落" style:family="paragraph">
      <style:paragraph-properties style:snap-to-layout-grid="false" fo:text-align="justify" fo:line-height="0.3611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清單段落" style:family="paragraph">
      <style:paragraph-properties style:snap-to-layout-grid="false" fo:text-align="justify" fo:line-height="0.3611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611in" fo:margin-left="0.4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611in" fo:margin-left="0.4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92" style:family="table-column">
      <style:table-column-properties style:column-width="1.0833in"/>
    </style:style>
    <style:style style:name="TableColumn93" style:family="table-column">
      <style:table-column-properties style:column-width="3.8388in"/>
    </style:style>
    <style:style style:name="TableColumn94" style:family="table-column">
      <style:table-column-properties style:column-width="1.0777in"/>
    </style:style>
    <style:style style:name="Table91" style:family="table">
      <style:table-properties style:width="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3611in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611in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snap-to-layout-grid="fals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611in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611in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611in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136" style:parent-style-name="清單段落" style:family="paragraph">
      <style:paragraph-properties style:snap-to-layout-grid="false" fo:text-align="justify" fo:line-height="0.3611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清單段落" style:family="paragraph">
      <style:paragraph-properties fo:text-align="justify" fo:line-height="0.3611in" fo:text-indent="-0.568in"/>
      <style:text-properties style:font-name="標楷體" style:font-name-asian="標楷體" fo:font-size="16pt" style:font-size-asian="16pt" style:font-size-complex="16pt"/>
    </style:style>
    <style:style style:name="P138" style:parent-style-name="清單段落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139" style:parent-style-name="清單段落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140" style:parent-style-name="清單段落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141" style:parent-style-name="清單段落" style:family="paragraph">
      <style:paragraph-properties style:snap-to-layout-grid="false" fo:text-align="justify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清單段落" style:family="paragraph">
      <style:paragraph-properties style:snap-to-layout-grid="false" fo:text-align="justify" fo:line-height="0.3611in" fo:margin-left="0.4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清單段落" style:family="paragraph">
      <style:paragraph-properties style:snap-to-layout-grid="false" fo:text-align="justify" fo:line-height="0.3611in" fo:margin-left="0.4451in" fo:text-indent="-0.44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清單段落" style:family="paragraph">
      <style:paragraph-properties style:snap-to-layout-grid="false" fo:text-align="justify" fo:line-height="0.3611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line-height="0.3611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c0504d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  <style:style style:family="graphic" style:name="a1">
      <style:graphic-properties style:wrap="run-through" style:run-through="foreground" draw:fill="solid" draw:fill-color="#c0504d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  <style:style style:family="graphic" style:name="a2">
      <style:graphic-properties style:wrap="run-through" style:run-through="foreground" draw:fill="solid" draw:fill-color="#c0504d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</office:automatic-styles>
  <office:body>
    <office:text text:use-soft-page-breaks="true">
      <text:p text:style-name="P1">內政部移民署</text:p>
      <text:p text:style-name="P4"><text:span text:style-name="T5">「</text:span><text:span text:style-name="T6">110</text:span><text:span text:style-name="T7">年新住民子女創意行銷培育營</text:span><text:span text:style-name="T8">」活動簡章</text:span></text:p>
      <text:p text:style-name="P9"/>
      <text:list text:style-name="LFO1" text:continue-numbering="true">
        <text:list-item>
          <text:p text:style-name="P10">緣起</text:p>
        </text:list-item>
      </text:list>
      <text:p text:style-name="P11">為發揮新住民子女多元文化、語言及創意等優勢，瞭解國際職場趨勢，拓展國際視野與世界接軌，本署結合公私部門資源辦理本活動，藉由5天4夜培育營，與國人子女相互交流學習，為日後就業作準備，扎根培育國家新南向人才。</text:p>
      <text:list text:style-name="LFO1" text:continue-numbering="true">
        <text:list-item>
          <text:p text:style-name="P12"><text:span text:style-name="T13">辦理單位</text:span><text:span text:style-name="T14">：內政部移民署</text:span></text:p>
        </text:list-item>
        <text:list-item>
          <text:p text:style-name="P15"><text:span text:style-name="T16">協辦單位：</text:span><text:span text:style-name="T17">財團法人海峽交流基金會、僑務委員會及臺北市</text:span></text:p>
        </text:list-item>
      </text:list>
      <text:p text:style-name="P18"><text:span text:style-name="T19">就</text:span><text:span text:style-name="T20">業服務處臺北青年職涯發展中心</text:span></text:p>
      <text:list text:style-name="LFO1" text:continue-numbering="true">
        <text:list-item>
          <text:p text:style-name="P21">研習日期及地點</text:p>
        </text:list-item>
      </text:list>
      <text:list text:style-name="LFO2" text:continue-numbering="true">
        <text:list-item>
          <text:p text:style-name="P22">研習日期：110年7月12日(星期一)至7月16日(星期五)共計5天4夜。</text:p>
        </text:list-item>
        <text:list-item>
          <text:p text:style-name="P23">研習地點：沃田旅店(台北市士林區中山北路七段127號)。</text:p>
        </text:list-item>
      </text:list>
      <text:list text:style-name="LFO1" text:continue-numbering="true">
        <text:list-item>
          <text:p text:style-name="P24">參加對象及人數</text:p>
        </text:list-item>
      </text:list>
      <text:list text:style-name="LFO3" text:continue-numbering="true">
        <text:list-item>
          <text:p text:style-name="P25"><text:span text:style-name="T26">國人子女及新住民子女皆可參加，須具備以下條件：</text:span></text:p>
        </text:list-item>
      </text:list>
      <text:list text:style-name="LFO4" text:continue-numbering="true">
        <text:list-item>
          <text:list>
            <text:list-item>
              <text:p text:style-name="P27"><text:span text:style-name="T28">新住民子女：與國人結婚之外國人、無國籍人、大陸地區人民、香港澳門居民及歸化取得我國國籍之無戶籍國民，且在臺合法居留、定居或設有戶籍者之子女，且具中華民國國籍並現居住在臺及就讀高中（職）以上在學學生。</text:span></text:p>
            </text:list-item>
            <text:list-item>
              <text:p text:style-name="P29"><text:span text:style-name="T30">國人子女就讀高中（職）以上在學學生。</text:span></text:p>
            </text:list-item>
          </text:list>
        </text:list-item>
      </text:list>
      <text:list text:style-name="LFO3" text:continue-numbering="true">
        <text:list-item>
          <text:p text:style-name="P31"><text:span text:style-name="T32">報名人數：</text:span><text:span text:style-name="T33">60</text:span><text:span text:style-name="T34">名學生</text:span><text:span text:style-name="T35">(</text:span><text:span text:style-name="T36">國人子女及新住民子女皆可報名，預計招收新住民子女</text:span><text:span text:style-name="T37">50</text:span><text:span text:style-name="T38">名，國人子女</text:span><text:span text:style-name="T39">10</text:span><text:span text:style-name="T40">名</text:span><text:span text:style-name="T41">)</text:span><text:span text:style-name="T42">。</text:span></text:p>
        </text:list-item>
        <text:list-item>
          <text:p text:style-name="P43"><text:span text:style-name="T44">曾參加本活動者不得再報名</text:span><text:span text:style-name="T45">。</text:span></text:p>
        </text:list-item>
        <text:list-item>
          <text:p text:style-name="P46">研習方式：</text:p>
        </text:list-item>
      </text:list>
      <text:list text:style-name="LFO5" text:continue-numbering="true">
        <text:list-item>
          <text:p text:style-name="P47"><text:span text:style-name="T48">專業課程：課程規劃主軸以觀光行銷、多元文化及行銷策</text:span><text:soft-page-break/><text:span text:style-name="T49">略為主，並安排職涯規劃與探索、國際經貿趨勢（大陸地區及東南亞職涯環境介紹）等課程。</text:span></text:p>
        </text:list-item>
        <text:list-item>
          <text:p text:style-name="P50"><text:span text:style-name="T51">依課程內容規劃成果發表會，並安排學員成果競賽，優選者</text:span><text:span text:style-name="T52">3</text:span><text:span text:style-name="T53">組，禮券</text:span><text:span text:style-name="T54">6</text:span><text:span text:style-name="T55">千元。</text:span></text:p>
        </text:list-item>
        <text:list-item>
          <text:p text:style-name="P56"><text:span text:style-name="T57">依專案課程內容，規劃</text:span><text:span text:style-name="T58">2</text:span><text:span text:style-name="T59">家企業參訪。</text:span></text:p>
        </text:list-item>
      </text:list>
      <text:list text:style-name="LFO1" text:continue-numbering="true">
        <text:list-item>
          <text:p text:style-name="P60">報名及甄選方式</text:p>
          <text:list text:continue-numbering="true">
            <text:list-item>
              <text:p text:style-name="P61">報名時間：即日起至110年5月3日(星期一)止(郵戳為憑)。</text:p>
            </text:list-item>
            <text:list-item>
              <text:p text:style-name="P62">報名方式：以書面報名為主，並檢附下列資料；各文件依序放信封袋，不需裝訂，信封標示「110年新住民子女創意行銷培育營」，掛號寄至「100臺北市中正區廣州街15號5樓，移民輔導科收」。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報名表(含中文自傳)<text:s/>。</text:p>
                    </text:list-item>
                    <text:list-item>
                      <text:p text:style-name="P64">足資證明在學之證明(如有效學生證或學年度成績單)<text:s/>。</text:p>
                    </text:list-item>
                    <text:list-item>
                      <text:p text:style-name="P65">語言檢定或學習證明(無則免附)<text:s/>。</text:p>
                    </text:list-item>
                    <text:list-item>
                      <text:p text:style-name="P66">監護人同意書。</text:p>
                    </text:list-item>
                    <text:list-item>
                      <text:p text:style-name="P67"><text:span text:style-name="T68">經歷</text:span><text:span text:style-name="T69">、</text:span><text:span text:style-name="T70">特殊表現及得獎事蹟。</text:span></text:p>
                    </text:list-item>
                    <text:list-item>
                      <text:p text:style-name="P71"><text:span text:style-name="T72">其他佐證資料</text:span><text:span text:style-name="T73">(</text:span><text:span text:style-name="T74">中低收入戶證明</text:span><text:span text:style-name="T75">、</text:span><text:span text:style-name="T76">特殊境遇或其他相關證明</text:span><text:span text:style-name="T77">，</text:span><text:span text:style-name="T78">無則免附</text:span><text:span text:style-name="T79">)</text:span><text:span text:style-name="T80">。</text:span></text:p>
                    </text:list-item>
                    <text:list-item>
                      <text:p text:style-name="P81"><text:span text:style-name="T82">新住民子女請附戶籍謄本</text:span><text:span text:style-name="T83">，</text:span><text:span text:style-name="T84">國人子女附身分證影本</text:span><text:span text:style-name="T85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6">※資料若經通知補正仍未齊全，視同不符合資格</text:p>
      <text:list text:style-name="LFO1" text:continue-numbering="true">
        <text:list-item>
          <text:list>
            <text:list-item>
              <text:p text:style-name="P87">甄選會：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">邀請專家學者就學員上揭報名文件進行甄選，依評分項<text:s/>目擇優錄取60名學員，錄取順序依序為大專院校學生，依序高三生、高二生、高一學生。</text:p>
                    </text:list-item>
                  </text:list>
                </text:list-item>
              </text:list>
            </text:list-item>
          </text:list>
        </text:list-item>
      </text:list>
      <text:p text:style-name="P89">(2)紙本資料請依附件格式繕打，不符此規格者為審核不通過。</text:p>
      <text:p text:style-name="P90">(3)甄選評分項目及分數比例如下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soft-page-break/>
            <text:p text:style-name="P97">項目</text:p>
          </table:table-cell>
          <table:covered-table-cell/>
          <table:table-cell table:style-name="TableCell98">
            <text:p text:style-name="P99">分數比例</text:p>
          </table:table-cell>
        </table:table-row>
        <table:table-row table:style-name="TableRow100">
          <table:table-cell table:style-name="TableCell101" table:number-rows-spanned="2">
            <text:p text:style-name="P102">自傳(800字以上)</text:p>
          </table:table-cell>
          <table:table-cell table:style-name="TableCell103">
            <text:p text:style-name="P104"><text:span text:style-name="T105">家庭背景</text:span><text:span text:style-name="T106">、</text:span><text:span text:style-name="T107">求學生涯</text:span><text:span text:style-name="T108">、</text:span><text:span text:style-name="T109">語言學習經歷等</text:span></text:p>
          </table:table-cell>
          <table:table-cell table:style-name="TableCell110">
            <text:p text:style-name="P111"><text:span text:style-name="T112">50</text:span><text:span text:style-name="T113">％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報名動機及就業願景</text:p>
          </table:table-cell>
          <table:table-cell table:style-name="TableCell118">
            <text:p text:style-name="P119"><text:span text:style-name="T120">20</text:span><text:span text:style-name="T121">％</text:span></text:p>
          </table:table-cell>
        </table:table-row>
        <table:table-row table:style-name="TableRow122">
          <table:table-cell table:style-name="TableCell123" table:number-columns-spanned="2">
            <text:p text:style-name="P124">特殊表現或得獎事蹟</text:p>
          </table:table-cell>
          <table:covered-table-cell/>
          <table:table-cell table:style-name="TableCell125">
            <text:p text:style-name="P126"><text:span text:style-name="T127">20</text:span><text:span text:style-name="T128">％</text:span></text:p>
          </table:table-cell>
        </table:table-row>
        <table:table-row table:style-name="TableRow129">
          <table:table-cell table:style-name="TableCell130" table:number-columns-spanned="2">
            <text:p text:style-name="P131">語言能力(東南亞語或其他語言檢定或得獎)</text:p>
          </table:table-cell>
          <table:covered-table-cell/>
          <table:table-cell table:style-name="TableCell132">
            <text:p text:style-name="P133"><text:span text:style-name="T134">10</text:span><text:span text:style-name="T135">％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36">錄取公告:暫定於110年5月19日(星期三)公布於本署全球資訊網或另行通知。</text:p>
            </text:list-item>
            <text:list-item>
              <text:p text:style-name="P137">報名學員應配合事項：</text:p>
            </text:list-item>
          </text:list>
        </text:list-item>
      </text:list>
      <text:list text:style-name="LFO7" text:continue-numbering="true">
        <text:list-item>
          <text:p text:style-name="P138">配合本研習營課程之培訓、督導、成果發表及接受採訪等相關事宜。</text:p>
        </text:list-item>
        <text:list-item>
          <text:p text:style-name="P139">研習期間不可任意請假、遲到及早退，且研習時數需達整體研習時數2/3。</text:p>
        </text:list-item>
        <text:list-item>
          <text:p text:style-name="P140">研習營之膳食、保險、講習資料等所需費用，均由本署支付，參加學員之往返交通費及其他個人費用支出，請自行負擔。</text:p>
        </text:list-item>
      </text:list>
      <text:list text:style-name="LFO1" text:continue-numbering="true">
        <text:list-item>
          <text:p text:style-name="P141">預期效益</text:p>
        </text:list-item>
      </text:list>
      <text:p text:style-name="P142"><text:span text:style-name="T143">藉由本計畫之推動，鼓勵新住民家庭善用語言優勢，強化新住民子女母語傳承，同時呼籲社會各界及企業界重視新住民子女育才議題，促進多元文化交流，厚植國家競爭力。</text:span></text:p>
      <text:list text:style-name="LFO1" text:continue-numbering="true">
        <text:list-item>
          <text:p text:style-name="P144"><text:span text:style-name="T145">聯絡資訊：</text:span><text:span text:style-name="T146"><text:s/>02-23889393</text:span><text:span text:style-name="T147">分機</text:span><text:span text:style-name="T148">2372</text:span><text:span text:style-name="T149">杜小姐或</text:span><text:span text:style-name="T150">02-25928353</text:span><text:span text:style-name="T151">分機</text:span><text:span text:style-name="T152">12</text:span><text:span text:style-name="T153">陳小姐。</text:span><text:span text:style-name="T154"><text:s/></text:span></text:p>
        </text:list-item>
        <text:list-item>
          <text:p text:style-name="P155"><text:span text:style-name="T156">本簡章內容如有未盡事宜，得隨時修正之。</text:span></text:p>
        </text:list-item>
      </text:list>
      <text:p text:style-name="P157"/>
      <text:p text:style-name="P158"><text:span text:style-name="T159">◎</text:span><text:span text:style-name="T160">備註</text:span><text:span text:style-name="T161">:</text:span><text:span text:style-name="T162">倘因應新型冠狀肺炎疫情或其他不可抗力之因素，致本活動必須取消或延期舉行時，屆時將於本署全球資訊網站公告並另行通知錄取人員。</text:span><draw:custom-shape svg:width="0.67153in" svg:height="0.52014in" draw:z-index="251665408" draw:id="id0" draw:style-name="a0" draw:transform="translate(-0.33576in -0.26007in) rotate(-0.40506) translate(-2.28437in 2.82326in)" draw:name="AutoShape 5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draw:custom-shape svg:width="0.46389in" svg:height="0.40139in" draw:z-index="251664384" draw:id="id1" draw:style-name="a1" draw:transform="translate(-0.23194in -0.20069in) rotate(-0.4756) translate(-1.81806in 2.36181in)" draw:name="AutoShape 4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draw:custom-shape svg:width="0.59375in" svg:height="0.46875in" draw:z-index="251663360" draw:id="id2" draw:style-name="a2" draw:transform="translate(-0.29687in -0.23437in) rotate(-0.58158) translate(-2.24479in 1.92675in)" draw:name="AutoShape 3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complex="Cambria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Cambria" style:letter-kerning="false" fo:font-size="18pt" style:font-size-asian="18pt" style:font-size-complex="18pt"/>
    </style:style>
    <style:style style:name="字元字元字元1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prefix="(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1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375in" text:min-label-width="0.3333in" text:list-level-position-and-space-mode="label-alignment">
          <style:list-level-label-alignment text:label-followed-by="nothing" fo:margin-left="1.2708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479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085</meta:initial-creator>
    <dc:creator>許婷瑜</dc:creator>
    <meta:creation-date>2021-04-23T03:31:00Z</meta:creation-date>
    <dc:date>2021-04-23T03:31:00Z</dc:date>
    <meta:print-date>2021-04-22T05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4" meta:character-count="1504" meta:row-count="10" meta:non-whitespace-character-count="1283"/>
  </office:meta>
</office:document-meta>
</file>