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式人工智慧協助創作或編輯</text:p>
          </table:table-cell>
          <table:table-cell table:style-name="TableCell2026" table:number-columns-spanned="6">
            <text:p text:style-name="P2027">□是</text:p>
            <text:p text:style-name="P2028">工具名稱：____________________________________</text:p>
            <text:p text:style-name="P2029">使用方式：____________________________________</text:p>
            <text:p text:style-name="P2030">□否</text:p>
          </table:table-cell>
          <table:covered-table-cell/>
          <table:covered-table-cell/>
          <table:covered-table-cell/>
          <table:covered-table-cell/>
          <table:covered-table-cell/>
        </table:table-row>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text:span><text:span text:style-name="T2372">停止蒐集、處理或利用您的個人資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hshs-teach</dc:creator>
    <meta:creation-date>2025-04-08T08:48:00Z</meta:creation-date>
    <dc:date>2025-04-08T08:48:00Z</dc:date>
    <meta:print-date>2025-03-20T00:20:00Z</meta:print-date>
    <meta:template xlink:href="Normal" xlink:type="simple"/>
    <meta:editing-cycles>3</meta:editing-cycles>
    <meta:editing-duration>PT60S</meta:editing-duration>
    <meta:user-defined meta:name="GrammarlyDocumentId">798612aed75791b2de16d89d3a5461485a5008fe9818e2f37c5d8bddc255ccf9</meta:user-defined>
    <meta:document-statistic meta:page-count="1" meta:paragraph-count="27" meta:word-count="2088" meta:character-count="13965" meta:row-count="99" meta:non-whitespace-character-count="11904"/>
  </office:meta>
</office:document-meta>
</file>