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in" fo:line-height="100%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＿、＿＿＿＿＿＿</text:span><text:span text:style-name="T123">（需親筆簽名）</text:span></text:p>
            <text:p text:style-name="P124"><text:span text:style-name="T125">指導老師：＿＿＿＿＿＿</text:span><text:span text:style-name="T126">（需親筆簽名）</text:span><text:span text:style-name="T127"><text:s text:c="9"/></text:span><text:span text:style-name="T128">中華民國＿＿年＿＿月＿＿日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hs-teach</dc:creator>
    <meta:creation-date>2025-10-18T02:38:00Z</meta:creation-date>
    <dc:date>2025-10-18T02:38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