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in" fo:line-height="100%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text-align="justify" fo:margin-bottom="0in" fo:line-height="10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100%" fo:text-indent="0.4166in"/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style:snap-to-layout-grid="false" fo:text-align="justify" fo:margin-bottom="0in" fo:line-height="100%" fo:margin-left="0.1972in" fo:text-indent="-0.0986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style:snap-to-layout-grid="false" fo:text-align="justify" fo:margin-bottom="0in" fo:line-height="100%" fo:margin-left="0.2958in" fo:text-indent="-0.0986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style:snap-to-layout-grid="false" fo:text-align="justify" fo:margin-bottom="0in" fo:line-height="100%" fo:margin-left="0.5909in" fo:text-indent="-0.1965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bottom="0in" fo:line-height="100%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in" fo:line-height="10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 fo:margin-bottom="0in" fo:line-height="100%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 International Cup of High School Student Research Essays (20 pt)</text:span></text:p>
      <text:p text:style-name="P5"><text:span text:style-name="T6">(SPACE)</text:span></text:p>
      <text:p text:style-name="P7">Topic: 14pt (Bold, Single line spacing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am Leader:<text:s/>〇〇〇<text:s/>(Full official name of school)</text:p>
      <text:p text:style-name="P42">Member 1:<text:s/>〇〇〇<text:s/>(Full official name of<text:s/>school)</text:p>
      <text:p text:style-name="P43">Member 2:<text:s/>〇〇〇<text:s/>(Full official name of school)</text:p>
      <text:soft-page-break/>
      <text:p text:style-name="P44">Advisor:<text:s/>〇〇〇<text:s/>(Full official name of affiliation / position)</text:p>
      <text:list text:style-name="LFO1" text:continue-numbering="true">
        <text:list-item>
          <text:p text:style-name="P45">Research Background (14pt, Bold)</text:p>
        </text:list-item>
      </text:list>
      <text:p text:style-name="P46">This example is provided in accordance with the formatting guidelines specified in the “2025<text:s/>International Cup High School Student Research Essays Competition Manual”. All participants are requested to follow this example when preparing and submitting their papers (Main text: 12pt). Numbering and indentation example:</text:p>
      <text:list text:style-name="LFO2" text:continue-numbering="true">
        <text:list-item>
          <text:p text:style-name="P47">First level: No indentation.</text:p>
          <text:list text:continue-numbering="true">
            <text:list-item>
              <text:list>
                <text:list-item>
                  <text:p text:style-name="P48">Second level: Indent by two characters space.</text:p>
                  <text:list text:continue-numbering="true">
                    <text:list-item>
                      <text:p text:style-name="P49">Third level: Indent by three characters space.</text:p>
                      <text:list text:continue-numbering="true">
                        <text:list-item>
                          <text:p text:style-name="P50">Forth level: Indent by four characters spac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1">Literature Review</text:p>
        </text:list-item>
      </text:list>
      <text:p text:style-name="P52"><text:span text:style-name="T53"><text:s text:c="4"/></text:span><text:span text:style-name="T54">When writing the main text, please set the Word page layout to “Normal”, with top and bottom mar</text:span><text:span text:style-name="T55">gins of 2.54 cm and left and right margins of 3.18 cm. The body text should be justified (aligned on both left and right sides).</text:span></text:p>
      <text:list text:style-name="LFO1" text:continue-numbering="true">
        <text:list-item>
          <text:p text:style-name="P56"><text:span text:style-name="T57">Research Method and Design</text:span></text:p>
        </text:list-item>
        <text:list-item>
          <text:p text:style-name="P58">Deta Analysis and Discussion</text:p>
        </text:list-item>
        <text:list-item>
          <text:p text:style-name="P59">Conclusion and Suggestions</text:p>
        </text:list-item>
        <text:list-item>
          <text:p text:style-name="P60">Reference</text:p>
        </text:list-item>
      </text:list>
      <text:p text:style-name="P61"><text:span text:style-name="T62">Author A. A (YYYY). Title of<text:s/></text:span><text:span text:style-name="T63">the article.<text:s/></text:span><text:span text:style-name="T64">Name of Journal, volume</text:span><text:span text:style-name="T65">(issue), page.</text:span></text:p>
      <text:p text:style-name="P66"><text:span text:style-name="T67">(Format your paper in accordance with the APA 7th edition guidelin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Insert page numbers at the bottom center of each page (10pt Times New Roman, centered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李孟珊</dc:creator>
    <meta:creation-date>2025-10-15T09:23:00Z</meta:creation-date>
    <dc:date>2025-10-15T09:23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